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965in" fo:text-indent="-0.0965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1187in" fo:text-indent="-0.1166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1187in" fo:text-indent="-0.1166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902in" fo:text-indent="-0.5708in">
        <style:tab-stops/>
      </style:paragraph-properties>
      <style:text-properties fo:font-weight="bold" style:font-weight-asian="bold"/>
    </style:style>
    <style:style style:name="P21" style:parent-style-name="一二三" style:family="paragraph">
      <style:paragraph-properties fo:text-align="end" fo:line-height="0.2083in" fo:margin-left="0.509in" fo:text-indent="-0.4895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3645in"/>
    </style:style>
    <style:style style:name="TableColumn27" style:family="table-column">
      <style:table-column-properties style:column-width="0.4923in"/>
    </style:style>
    <style:style style:name="TableColumn28" style:family="table-column">
      <style:table-column-properties style:column-width="0.8861in"/>
    </style:style>
    <style:style style:name="TableColumn29" style:family="table-column">
      <style:table-column-properties style:column-width="0.9777in"/>
    </style:style>
    <style:style style:name="TableColumn30" style:family="table-column">
      <style:table-column-properties style:column-width="1.077in"/>
    </style:style>
    <style:style style:name="TableColumn31" style:family="table-column">
      <style:table-column-properties style:column-width="1.0763in"/>
    </style:style>
    <style:style style:name="TableColumn32" style:family="table-column">
      <style:table-column-properties style:column-width="1.077in"/>
    </style:style>
    <style:style style:name="Table25" style:family="table">
      <style:table-properties style:width="5.9513in" fo:margin-left="0.1041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end"/>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text-properties fo:font-weight="bold" style:font-weight-asian="bol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text-properties fo:font-weight="bold" style:font-weight-asian="bol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P142" style:parent-style-name="表格內文14行高" style:family="paragraph">
      <style:paragraph-properties fo:margin-left="0.0076in">
        <style:tab-stops/>
      </style:paragraph-properties>
    </style:style>
    <style:style style:name="P143" style:parent-style-name="表格內文14行高" style:family="paragraph">
      <style:paragraph-properties fo:margin-left="0.9847in" fo:text-indent="-0.1687in">
        <style:tab-stops/>
      </style:paragraph-properties>
    </style:style>
    <style:style style:name="P144" style:parent-style-name="表格內文14行高" style:family="paragraph">
      <style:paragraph-properties fo:margin-left="0.0076in">
        <style:tab-stops/>
      </style:paragraph-properties>
    </style:style>
    <style:style style:name="P145" style:parent-style-name="第二層14號字" style:family="paragraph">
      <style:paragraph-properties fo:margin-left="0.3937in" fo:text-indent="-0.3937in">
        <style:tab-stops/>
      </style:paragraph-properties>
    </style:style>
  </office:automatic-styles>
  <office:body>
    <office:text text:use-soft-page-breaks="true">
      <text:p text:style-name="P1">文化內容策進院111年度預算評估報告</text:p>
      <text:p text:style-name="P5">文化內容策進院(以下簡稱文策院)乃依文化創意產業發展法第7條及文化內容策進院設置條例規定於108年正式設立，為行政法人組織。該院以文化內容開發及產製、完善文化金融體系、拓展國內外通路等3大方向作為業務推動主軸，並以提升文化內容產業之應用及產業化，促進文化創意產業發展為目標，監督機關為文化部<text:span text:style-name="註腳參照"><text:note text:note-class="footnote" text:id="_ftn0"><text:note-citation>1</text:note-citation><text:note-body><text:p text:style-name="P6"><text:s/>文化內容策進院設置條例於108年1月9日制定公布並自108年2月12日施行，於同年6月成立文化內容策進院。</text:p></text:note-body></text:note></text:span>。該院111年度預算案編列業務收入9億3,159萬8千元、業務成本與費用9億3,159萬8千元、業務外收入7萬5千元，預計賸餘7萬5千元，較110年度預算數減少賸餘452萬3千元。謹就文策院111年度預算案評估如下：</text:p>
      <text:p text:style-name="P7"><text:bookmark-start text:name="_Toc84925510"/>二、允宜審酌業務成長趨勢，斟酌員額進用，並參酌以前年度執行結果及人員進用情形，核實編列用人費用<text:bookmark-end text:name="_Toc84925510"/></text:p>
      <text:p text:style-name="P8">文策院111年度預算案編列用人費用1億5,728萬5千元，雖較110年度預算案數1億5,898萬5千元減少170萬元(減幅1.07%)，惟較109年度決算數5,402萬9千元增加1億325萬6千元(增幅191.11%)。該院用人費用預算需求容有檢討空間。謹說明如下：</text:p>
      <text:p text:style-name="P9">(一)該院自108年成立以來，逐年增加進用員額</text:p>
      <text:p text:style-name="P10">依110年4月30日文化部同意備查之文化內容策進院組織章程(含組織編制表)規定，該院最高員額為150人(含董事長及院長各1人)，該院108至111年度預算員額，除108年度編列70人外，109至111年度均編列150人，實際進用員額分別為108年度54人、109年度94人、110年7月底進用員額126人(以上均含部分工時人力)(詳表1)。顯示該院自成立以來逐年增加進用員額。</text:p>
      <text:soft-page-break/>
      <text:p text:style-name="P11">(二)近2年業務範圍與規模尚無明顯擴增，允宜審酌業務成長趨勢，並秉精實撙節原則，斟酌員額進用</text:p>
      <text:p text:style-name="P12">按文策院108至111年度預算(書)案揭示，該院之業務範圍包括9大項<text:span text:style-name="註腳參照"><text:note text:note-class="footnote" text:id="_ftn1"><text:note-citation>2</text:note-citation><text:note-body><text:p text:style-name="P13"><text:s/>1.文化內容相關產業之調查、統計及研究發展。2.文化內容相關產業專業人才之培育。3.文化內容開發及產製支持。4.文化科技之開發、技術移轉及加值應用。5.文化內容相關產業之投資及多元資金挹注服務。6.文化內容相關產業市場之拓展及國際合作。7.文化內容相關產業設施之受託營運管理。8.文化內容相關產業之著作權輔導。9.其他與提升文化內容之應用及產業化相關事項。</text:p></text:note-body></text:note></text:span>，且各項業務內容相同，顯示該院自成立以來，業務範圍尚未有變動或擴增。</text:p>
      <text:p text:style-name="P14">另查該院推動業務計畫所需之「行銷及業務費用」科目108至111年度預算數分別為1.36億餘元<text:span text:style-name="註腳參照"><text:note text:note-class="footnote" text:id="_ftn2"><text:note-citation>3</text:note-citation><text:note-body><text:p text:style-name="P15"><text:s/>文策院於108年度6月間成立(11月掛牌)，爰108年度行銷及業務費用預算數僅1.36億餘元。</text:p></text:note-body></text:note></text:span>、9.38億餘元、7.98億餘元及7.02億餘元，顯示該院自109年度開始全年度營運後，109至111年度業務規模未有明顯成長(詳表1)。爰此，在業務範圍及其規模尚無擴增之情形下，文策院允宜秉撙節與精實用人原則，斟酌員額進用。</text:p>
      <text:p text:style-name="P16">(三)允宜參酌以前年度執行情形並審酌員額進用實況，核實編列用人費用</text:p>
      <text:p text:style-name="P17">文策院109年度用人費用決算數5,402萬9千元(含行銷及業務費用科目之用人費用27萬5千元)，占預算數1億6,215萬4千元比率僅33.32%，亦即該院109年度用人費用賸餘率高達66.68%(詳表1)。雖據該院表示，用人費用鉅額賸餘主要係因員額未足額進用(預算員額150人、實際進用94人)，以及部分投入專案計畫之人力費用分攤至各專案計畫之行政管理費用所致。</text:p>
      <text:p text:style-name="P18">惟另據該院統計109年度分攤至專案計畫之用人費用數為2,239萬7千元，爰此，倘109年度用人費用決算數5,402萬9<text:soft-page-break/>千元加計該分攤數2,239萬7千元，則該院用人費用總數為7,642萬6千元，占預算數1億6,215萬4千元之比率亦僅47.13%。復查該院110年度用人費用預算數1億5,898萬5千元，截至7月底累計執行數為4,113萬2千元(含行銷及業務費用之用人費12萬5千元)，占預算比率為25.87%，顯示該院用人費用預算編列似有過於寬列。</text:p>
      <text:p text:style-name="P19">綜上，文策院允宜審酌業務成長趨勢，斟酌進用員額，並參酌以前年度用人費用執行結果以及人員進情形，核實編列用人費用。</text:p>
      <text:p text:style-name="P20">表1 <text:s/>文化內容策進院108至111年度業務規模與用人費用一覽表<text:s text:c="2"/></text:p>
      <text:p text:style-name="P21"><text:span text:style-name="T22">單位：人；</text:span><text:span text:style-name="T23">新台幣千元</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3">
              <text:p text:style-name="P35">項 <text:s text:c="2"/>目</text:p>
            </table:table-cell>
            <table:covered-table-cell/>
            <table:covered-table-cell/>
            <table:table-cell table:style-name="TableCell36">
              <text:p text:style-name="P37">108年度</text:p>
            </table:table-cell>
            <table:table-cell table:style-name="TableCell38">
              <text:p text:style-name="P39">109年度</text:p>
            </table:table-cell>
            <table:table-cell table:style-name="TableCell40">
              <text:p text:style-name="P41">110年度</text:p>
            </table:table-cell>
            <table:table-cell table:style-name="TableCell42">
              <text:p text:style-name="P43">111年度預算案</text:p>
            </table:table-cell>
          </table:table-row>
        </table:table-header-rows>
        <table:table-row table:style-name="TableRow44">
          <table:table-cell table:style-name="TableCell45" table:number-columns-spanned="3">
            <text:p text:style-name="P46">行銷及業務費用預算</text:p>
          </table:table-cell>
          <table:covered-table-cell/>
          <table:covered-table-cell/>
          <table:table-cell table:style-name="TableCell47">
            <text:p text:style-name="P48">136,596</text:p>
          </table:table-cell>
          <table:table-cell table:style-name="TableCell49">
            <text:p text:style-name="P50">938,275</text:p>
          </table:table-cell>
          <table:table-cell table:style-name="TableCell51">
            <text:p text:style-name="P52">798,918</text:p>
          </table:table-cell>
          <table:table-cell table:style-name="TableCell53">
            <text:p text:style-name="P54">702,356</text:p>
          </table:table-cell>
        </table:table-row>
        <table:table-row table:style-name="TableRow55">
          <table:table-cell table:style-name="TableCell56" table:number-rows-spanned="3">
            <text:p text:style-name="P57">員額</text:p>
          </table:table-cell>
          <table:table-cell table:style-name="TableCell58" table:number-columns-spanned="2">
            <text:p text:style-name="表格內文14行高">預算</text:p>
          </table:table-cell>
          <table:covered-table-cell/>
          <table:table-cell table:style-name="TableCell59">
            <text:p text:style-name="P60">70</text:p>
          </table:table-cell>
          <table:table-cell table:style-name="TableCell61">
            <text:p text:style-name="P62">150</text:p>
          </table:table-cell>
          <table:table-cell table:style-name="TableCell63">
            <text:p text:style-name="P64">150</text:p>
          </table:table-cell>
          <table:table-cell table:style-name="TableCell65">
            <text:p text:style-name="P66">150</text:p>
          </table:table-cell>
        </table:table-row>
        <table:table-row table:style-name="TableRow67">
          <table:covered-table-cell>
            <text:p text:style-name="表格內文14行高"/>
          </table:covered-table-cell>
          <table:table-cell table:style-name="TableCell68" table:number-rows-spanned="2">
            <text:p text:style-name="P69">決算</text:p>
          </table:table-cell>
          <table:table-cell table:style-name="TableCell70">
            <text:p text:style-name="表格內文14行高">編制</text:p>
          </table:table-cell>
          <table:table-cell table:style-name="TableCell71">
            <text:p text:style-name="P72">52</text:p>
          </table:table-cell>
          <table:table-cell table:style-name="TableCell73">
            <text:p text:style-name="P74">87</text:p>
          </table:table-cell>
          <table:table-cell table:style-name="TableCell75">
            <text:p text:style-name="P76">121</text:p>
          </table:table-cell>
          <table:table-cell table:style-name="TableCell77">
            <text:p text:style-name="P78">-</text:p>
          </table:table-cell>
        </table:table-row>
        <table:table-row table:style-name="TableRow79">
          <table:covered-table-cell>
            <text:p text:style-name="表格內文14行高"/>
          </table:covered-table-cell>
          <table:covered-table-cell>
            <text:p text:style-name="表格內文14行高"/>
          </table:covered-table-cell>
          <table:table-cell table:style-name="TableCell80">
            <text:p text:style-name="表格內文14行高">部分工時</text:p>
          </table:table-cell>
          <table:table-cell table:style-name="TableCell81">
            <text:p text:style-name="P82">2</text:p>
          </table:table-cell>
          <table:table-cell table:style-name="TableCell83">
            <text:p text:style-name="P84">7</text:p>
          </table:table-cell>
          <table:table-cell table:style-name="TableCell85">
            <text:p text:style-name="P86">5</text:p>
          </table:table-cell>
          <table:table-cell table:style-name="TableCell87">
            <text:p text:style-name="P88">-</text:p>
          </table:table-cell>
        </table:table-row>
        <table:table-row table:style-name="TableRow89">
          <table:table-cell table:style-name="TableCell90" table:number-rows-spanned="5">
            <text:p text:style-name="P91">用人費用</text:p>
          </table:table-cell>
          <table:table-cell table:style-name="TableCell92" table:number-columns-spanned="2">
            <text:p text:style-name="P93">預算</text:p>
          </table:table-cell>
          <table:covered-table-cell/>
          <table:table-cell table:style-name="TableCell94">
            <text:p text:style-name="P95">32,076</text:p>
          </table:table-cell>
          <table:table-cell table:style-name="TableCell96">
            <text:p text:style-name="P97">162,154</text:p>
          </table:table-cell>
          <table:table-cell table:style-name="TableCell98">
            <text:p text:style-name="P99">158,985</text:p>
          </table:table-cell>
          <table:table-cell table:style-name="TableCell100">
            <text:p text:style-name="P101">157,285</text:p>
          </table:table-cell>
        </table:table-row>
        <table:table-row table:style-name="TableRow102">
          <table:covered-table-cell>
            <text:p text:style-name="表格內文14行高"/>
          </table:covered-table-cell>
          <table:table-cell table:style-name="TableCell103" table:number-columns-spanned="2">
            <text:p text:style-name="表格內文14行高">決算數</text:p>
          </table:table-cell>
          <table:covered-table-cell/>
          <table:table-cell table:style-name="TableCell104">
            <text:p text:style-name="P105">22,681</text:p>
          </table:table-cell>
          <table:table-cell table:style-name="TableCell106">
            <text:p text:style-name="P107">54,029</text:p>
          </table:table-cell>
          <table:table-cell table:style-name="TableCell108">
            <text:p text:style-name="P109">41,132</text:p>
          </table:table-cell>
          <table:table-cell table:style-name="TableCell110">
            <text:p text:style-name="P111">-</text:p>
          </table:table-cell>
        </table:table-row>
        <table:table-row table:style-name="TableRow112">
          <table:covered-table-cell>
            <text:p text:style-name="表格內文14行高"/>
          </table:covered-table-cell>
          <table:table-cell table:style-name="TableCell113" table:number-columns-spanned="2">
            <text:p text:style-name="表格內文14行高">用人費賸餘數</text:p>
          </table:table-cell>
          <table:covered-table-cell/>
          <table:table-cell table:style-name="TableCell114">
            <text:p text:style-name="P115">9,395</text:p>
          </table:table-cell>
          <table:table-cell table:style-name="TableCell116">
            <text:p text:style-name="P117">108,125</text:p>
          </table:table-cell>
          <table:table-cell table:style-name="TableCell118">
            <text:p text:style-name="P119">117,853</text:p>
          </table:table-cell>
          <table:table-cell table:style-name="TableCell120">
            <text:p text:style-name="P121">-</text:p>
          </table:table-cell>
        </table:table-row>
        <table:table-row table:style-name="TableRow122">
          <table:covered-table-cell>
            <text:p text:style-name="表格內文14行高"/>
          </table:covered-table-cell>
          <table:table-cell table:style-name="TableCell123" table:number-columns-spanned="2">
            <text:p text:style-name="表格內文14行高">預算執行率(%)</text:p>
          </table:table-cell>
          <table:covered-table-cell/>
          <table:table-cell table:style-name="TableCell124">
            <text:p text:style-name="P125">70.71</text:p>
          </table:table-cell>
          <table:table-cell table:style-name="TableCell126">
            <text:p text:style-name="P127">33.32</text:p>
          </table:table-cell>
          <table:table-cell table:style-name="TableCell128">
            <text:p text:style-name="P129">25.87</text:p>
          </table:table-cell>
          <table:table-cell table:style-name="TableCell130">
            <text:p text:style-name="P131"/>
          </table:table-cell>
        </table:table-row>
        <table:table-row table:style-name="TableRow132">
          <table:covered-table-cell>
            <text:p text:style-name="表格內文14行高"/>
          </table:covered-table-cell>
          <table:table-cell table:style-name="TableCell133" table:number-columns-spanned="2">
            <text:p text:style-name="表格內文14行高">預算賸餘率(%)</text:p>
          </table:table-cell>
          <table:covered-table-cell/>
          <table:table-cell table:style-name="TableCell134">
            <text:p text:style-name="P135">29.29</text:p>
          </table:table-cell>
          <table:table-cell table:style-name="TableCell136">
            <text:p text:style-name="P137">66.68</text:p>
          </table:table-cell>
          <table:table-cell table:style-name="TableCell138">
            <text:p text:style-name="P139">-</text:p>
          </table:table-cell>
          <table:table-cell table:style-name="TableCell140">
            <text:p text:style-name="P141">-</text:p>
          </table:table-cell>
        </table:table-row>
      </table:table>
      <text:p text:style-name="P142">說 <text:s text:c="3"/>明：1.表列資料，109年度以前為決算數，110年度為1至7月份執行數。</text:p>
      <text:p text:style-name="P143">2.表列員額資料未含專案人力；據該院表示，專案人員薪資列於「行銷及業務費用-其他」科目。</text:p>
      <text:p text:style-name="P144">資料來源：文化內容策進院各該年度預決算書，110年度執行數由文策院提供。</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4:00Z</meta:creation-date>
    <dc:date>2021-10-26T09:44:00Z</dc:date>
    <meta:print-date>2021-10-07T03:11:00Z</meta:print-date>
    <meta:template xlink:href="2012範本檔.dot" xlink:type="simple"/>
    <meta:editing-cycles>2</meta:editing-cycles>
    <meta:editing-duration>PT0S</meta:editing-duration>
    <meta:document-statistic meta:page-count="3" meta:paragraph-count="3" meta:word-count="285" meta:character-count="1910" meta:row-count="13" meta:non-whitespace-character-count="1628"/>
  </office:meta>
</office:document-meta>
</file>