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0" style:family="paragraph">
      <style:paragraph-properties fo:margin-left="0.9833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0" style:family="paragraph">
      <style:paragraph-properties fo:margin-left="0.9833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margin-left="0.0986in" fo:text-indent="-0.0965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top="0.1041in" fo:line-height="0.25in" fo:margin-left="0.3958in" fo:text-indent="-0.5493in">
        <style:tab-stops/>
      </style:paragraph-properties>
      <style:text-properties fo:font-weight="bold" style:font-weight-asian="bold"/>
    </style:style>
    <style:style style:name="TableColumn30" style:family="table-column">
      <style:table-column-properties style:column-width="0.7368in"/>
    </style:style>
    <style:style style:name="TableColumn31" style:family="table-column">
      <style:table-column-properties style:column-width="1.1979in"/>
    </style:style>
    <style:style style:name="TableColumn32" style:family="table-column">
      <style:table-column-properties style:column-width="4.1215in"/>
    </style:style>
    <style:style style:name="Table29" style:family="table">
      <style:table-properties style:width="6.0562in" fo:margin-left="-0.0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7" style:parent-style-name="表格內文14行高" style:family="paragraph">
      <style:paragraph-properties fo:margin-left="-0.2125in">
        <style:tab-stops/>
      </style:paragraph-properties>
    </style:style>
    <style:style style:name="P6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內容策進院111年度預算評估報告</text:p>
      <text:p text:style-name="P5">文化內容策進院(以下簡稱文策院)乃依文化創意產業發展法第7條及文化內容策進院設置條例規定於108年正式設立，為行政法人組織。該院以文化內容開發及產製、完善文化金融體系、拓展國內外通路等3大方向作為業務推動主軸，並以提升文化內容產業之應用及產業化，促進文化創意產業發展為目標，監督機關為文化部<text:span text:style-name="註腳參照"><text:note text:note-class="footnote" text:id="_ftn0"><text:note-citation>1</text:note-citation><text:note-body><text:p text:style-name="P6"><text:s/>文化內容策進院設置條例於108年1月9日制定公布並自108年2月12日施行，於同年6月成立文化內容策進院。</text:p></text:note-body></text:note></text:span>。該院111年度預算案編列業務收入9億3,159萬8千元、業務成本與費用9億3,159萬8千元、業務外收入7萬5千元，預計賸餘7萬5千元，較110年度預算數減少賸餘452萬3千元。謹就文策院111年度預算案評估如下：</text:p>
      <text:p text:style-name="P7"><text:bookmark-start text:name="_Toc54097136"/><text:bookmark-start text:name="_Toc84925512"/>四、「5G內容力技術力跨域創新生態系計畫」預算執行率尚未及3成，允宜注意控管執行期程，並加強落實輸出國際市場之目標<text:bookmark-end text:name="_Toc84925512"/></text:p>
      <text:p text:style-name="P8">文策院111年度預算案編列文化部專案補助辦理「5G內容力技術力跨域創新生態系計畫」9,000萬元。經查：</text:p>
      <text:p text:style-name="P9">(一)計畫內容概述</text:p>
      <text:p text:style-name="P10">「5G內容力技術力跨域創新生態系計畫」係文化部前瞻基礎建設計畫第3期特別預算「數位建設-推廣公益服務計畫」中個案計畫。係屬政府科技發展中程個案計畫，亦為文化部中程施政計畫，規劃總期程為110至114年、預定總經費3億6,000萬元，目前核定110至111年度額度1億6,000萬元，110年度已編列7,000萬元，111年度續編第2年預算9,000萬元。本計畫重點與主要工作項目摘述如下：</text:p>
      <text:p text:style-name="P11"><text:span text:style-name="T12">1.計畫重點</text:span>：本計畫旨在以文化內容驅動產業創新升級、型塑國家品牌、進行國際布局等三大方向，協助臺灣文化內容業者應用5G、AVMR、AI等新興科技，進行產業創新升級、前瞻<text:soft-page-break/>布局國際未來內容市場。</text:p>
      <text:p text:style-name="P13">2.主要項目包含：</text:p>
      <text:p text:style-name="P14"><text:span text:style-name="T15">(1)推動內容力跨域共創</text:span>：跨部會串聯，鏈結中介組織、法人或學界並捲動能量，協力共構推動跨業結盟，推動內容力跨域共創。</text:p>
      <text:p text:style-name="P16"><text:span text:style-name="T17">(2)建構跨域創新生態系</text:span>：以文化內容串聯CNPD端網雲應用服務之上中下游業者，組織5G文化內容跨領域跨產業聯盟，系統性推動未來前瞻內容共創合作，建構文化內容跨域創新生態系。</text:p>
      <text:p text:style-name="P18"><text:span text:style-name="T19">(3)國際共創合製</text:span>：建立跨域合作共創平台，邀請國際開發產製者加入，連結國際5G數位科技產業社群，開拓國際夥伴關係，並以此介接國際市場，加速臺灣創意和技術整合，以利國際布局。</text:p>
      <text:p text:style-name="P20">(二)雖刻依規劃期程持續推動各工作項目，惟截至110年8月底預算執行率尚未及3成，允宜注意控管執行期程並加強辦理</text:p>
      <text:p text:style-name="P21">本計畫110年度編列7,000萬元，截至110年8月底止支付實現數1,627萬6千元，占預算數比率23.25%，預算執行進度已有落後。據文策院說明，刻正辦理輔導企業投入未來內容應用開發3案、未來內容場域示範1案、輔導成功之商業模式1案例，以及推動國際合作2案(詳表1)等工作，均依預定進度如期推動中，預計110年底可達成預定目標。</text:p>
      <text:p text:style-name="P22">雖據文策院說明，目前計畫之執行尚符合預定進度，惟截至110年8月底止預算執行率僅23.25%，恐有執行時程多集中於下半年之情形，允宜注意控管執行期程並加強辦理。</text:p>
      <text:p text:style-name="P23">(三)鑑於我國市場規模較小，允宜加強落實未來內容輸出國際市場之目標</text:p>
      <text:soft-page-break/>
      <text:p text:style-name="P24">由於我國市場規模較小，多數產業發展均以輸出為導向，未來文化內容產業發展亦不例外，按本計畫目標說明揭示，本計畫係為加速數位科技與文化內容之融合，建立文化場域跨域策略合作，以異業整合示範案例展現臺灣之數位科技內容感動力，並以擴散全球市場影響力，輸出國際為終極目標<text:span text:style-name="註腳參照"><text:note text:note-class="footnote" text:id="_ftn1"><text:note-citation>2</text:note-citation><text:note-body><text:p text:style-name="P25"><text:s/>參政府科技發展中程個案計畫書文化部「5G內容力技術力跨域創新生態系計畫」第14頁。</text:p></text:note-body></text:note></text:span>。</text:p>
      <text:p text:style-name="P26">依文策院規劃，本計畫「加速未來內容國際輸出」之110年度工作目標，係完成國際共創合製2案，然依該院提供資料顯示，目前該2案國際共創合製案尚處洽談合作案階段，此外，尚未見輸出成果或推動輸出國際市場之規劃。爰此，文策院除應積極協助促成上開2案國際合作案外，亦宜強化推動未來文化內容輸出國際市場之執行策略，俾促進我國未來文化內容產業發展。</text:p>
      <text:p text:style-name="P27">綜上，文策院辦理「5G內容力技術力跨域創新生態系計畫」之執行時程多集中於下半年，致截至110年8月底預算執行率尚未及3成，允宜注意控管執行期程加強辦理，並強化推動未來文化內容輸出國際市場之執行策略，俾達本計畫之「輸出國際」終極目標。</text:p>
      <text:p text:style-name="P28">表1 <text:s/>110年截至8月底5G內容力技術力跨域創新生態系計畫執行情形一覽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工作項目</text:p>
            </table:table-cell>
            <table:table-cell table:style-name="TableCell36">
              <text:p text:style-name="P37">110年度目標</text:p>
            </table:table-cell>
            <table:table-cell table:style-name="TableCell38">
              <text:p text:style-name="P39">執<text:s/>行<text:s/>情<text:s/>形</text:p>
            </table:table-cell>
          </table:table-row>
        </table:table-header-rows>
        <table:table-row table:style-name="TableRow40">
          <table:table-cell table:style-name="TableCell41">
            <text:p text:style-name="P42">推動內容力跨域共創</text:p>
          </table:table-cell>
          <table:table-cell table:style-name="TableCell43">
            <text:p text:style-name="P44">輔導企業投入未來內容應用開發3案</text:p>
          </table:table-cell>
          <table:table-cell table:style-name="TableCell45">
            <text:p text:style-name="P46">1.規劃於8至10月舉辦未來內容產製推進學程，業於8月25日辦理學員徵選審查，計33位學員入選，將於9月進行4梯次技術場域參訪及6堂焦點講座，引導業者跨域共創。</text:p>
            <text:p text:style-name="P47">2.辦理110年度未來內容原型開發支持計畫，業於9月6日截止收件，總計81件申請案，刻正進行初審作業中。</text:p>
            <text:p text:style-name="P48">3.規劃於11月TCCF EXPO(未來內容展)展示，由具前瞻科技應用之內容製作單位投入開發，製作案包含AI舞蹈動作骨架辨識、即時全息投影互動應用、虛擬線上音樂平台等。</text:p>
          </table:table-cell>
        </table:table-row>
        <table:table-row table:style-name="TableRow49">
          <table:table-cell table:style-name="TableCell50">
            <text:p text:style-name="P51">建立未來內容示範展演機制</text:p>
          </table:table-cell>
          <table:table-cell table:style-name="TableCell52">
            <text:p text:style-name="P53">1.未來內容場域示範1案</text:p>
            <text:p text:style-name="P54">2.輔導成功商業模式1案</text:p>
          </table:table-cell>
          <table:table-cell table:style-name="TableCell55">
            <text:p text:style-name="P56">1.預計串聯未來內容產業鏈能量，推動5G XR CLOUD示範計畫展示，預計於11月10日至111年1月10日透過中華電信5G技術推動8K高畫質VR平台展出。</text:p>
            <text:p text:style-name="P57">2.預計於11月創意內容大會示範5G應用服務示範案例3案。</text:p>
            <text:p text:style-name="P58">3.110年文化創新加速推進計畫業於8月31日截止收件，總計202件。</text:p>
          </table:table-cell>
        </table:table-row>
        <table:table-row table:style-name="TableRow59">
          <table:table-cell table:style-name="TableCell60">
            <text:p text:style-name="P61">加速未來內容國際輸出</text:p>
          </table:table-cell>
          <table:table-cell table:style-name="TableCell62">
            <text:p text:style-name="P63">國際合作2案</text:p>
          </table:table-cell>
          <table:table-cell table:style-name="TableCell64">
            <text:p text:style-name="P65">1.Bedlam案：為英、法合製之沉浸式VR劇場多人互動體驗，與臺灣飛望影像合作，預計結合國內5G電信、解決方案、基站、伺服器終端設備等，跨國合作共創。</text:p>
            <text:p text:style-name="P66">2.Starve the Algorithm-A Defence of the Flesh合作案：由南非藝術家創作，美國紐約數位創作跨國合作，洽談國內創意製作人、動畫師等跨域業者進行共創。</text:p>
          </table:table-cell>
        </table:table-row>
      </table:table>
      <text:p text:style-name="P67">資料來源：文化內容策進院提供，本報告整理製表。</text:p>
      <text:p text:style-name="P68"><text:bookmark-end text:name="_Toc54097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4:00Z</meta:creation-date>
    <dc:date>2021-10-26T09:44:00Z</dc:date>
    <meta:print-date>2021-10-07T03:11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57" meta:character-count="2388" meta:row-count="16" meta:non-whitespace-character-count="2035"/>
  </office:meta>
</office:document-meta>
</file>