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65in" fo:text-indent="-0.0965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margin-left="0.0861in" fo:text-indent="-0.0861in">
        <style:tab-stops/>
      </style:paragraph-properties>
    </style:style>
    <style:style style:name="P12" style:parent-style-name="表格內文14行高" style:family="paragraph">
      <style:paragraph-properties fo:margin-left="0.0861in" fo:text-indent="-0.0861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0861in" fo:text-indent="-0.0861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5805in" fo:text-indent="-0.4548in">
        <style:tab-stops/>
      </style:paragraph-properties>
      <style:text-properties fo:font-weight="bold" style:font-weight-asian="bold"/>
    </style:style>
    <style:style style:name="P21" style:parent-style-name="內文" style:family="paragraph">
      <style:paragraph-properties fo:text-align="end" fo:line-height="0.2222in" fo:margin-left="0.5159in" fo:text-indent="-0.3902in">
        <style:tab-stops/>
      </style:paragraph-properties>
      <style:text-properties fo:font-size="12pt" style:font-size-asian="12pt" style:font-size-complex="12pt"/>
    </style:style>
    <style:style style:name="TableColumn23" style:family="table-column">
      <style:table-column-properties style:column-width="1.3701in"/>
    </style:style>
    <style:style style:name="TableColumn24" style:family="table-column">
      <style:table-column-properties style:column-width="1.1256in"/>
    </style:style>
    <style:style style:name="TableColumn25" style:family="table-column">
      <style:table-column-properties style:column-width="1.1256in"/>
    </style:style>
    <style:style style:name="TableColumn26" style:family="table-column">
      <style:table-column-properties style:column-width="1.1256in"/>
    </style:style>
    <style:style style:name="TableColumn27" style:family="table-column">
      <style:table-column-properties style:column-width="1.1263in"/>
    </style:style>
    <style:style style:name="Table22" style:family="table">
      <style:table-properties style:width="5.8736in" fo:margin-left="0.1819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P36" style:parent-style-name="表格內文14行高" style:family="paragraph">
      <style:text-properties fo:font-weight="bold" style:font-weight-asian="bold"/>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style>
    <style:style style:name="P96" style:parent-style-name="表格內文14行高" style:family="paragraph">
      <style:paragraph-properties fo:margin-left="0.8638in" fo:text-indent="-0.809in">
        <style:tab-stops/>
      </style:paragraph-properties>
    </style:style>
    <style:style style:name="P97" style:parent-style-name="表格內文14行高" style:family="paragraph">
      <style:paragraph-properties fo:margin-left="0.0569in">
        <style:tab-stops/>
      </style:paragraph-properties>
    </style:style>
  </office:automatic-styles>
  <office:body>
    <office:text text:use-soft-page-breaks="true">
      <text:p text:style-name="P1">文化內容策進院111年度預算評估報告</text:p>
      <text:p text:style-name="P5">文化內容策進院(以下簡稱文策院)乃依文化創意產業發展法第7條及文化內容策進院設置條例規定於108年正式設立，為行政法人組織。該院以文化內容開發及產製、完善文化金融體系、拓展國內外通路等3大方向作為業務推動主軸，並以提升文化內容產業之應用及產業化，促進文化創意產業發展為目標，監督機關為文化部<text:span text:style-name="註腳參照"><text:note text:note-class="footnote" text:id="_ftn0"><text:note-citation>1</text:note-citation><text:note-body><text:p text:style-name="P6"><text:s/>文化內容策進院設置條例於108年1月9日制定公布並自108年2月12日施行，於同年6月成立文化內容策進院。</text:p></text:note-body></text:note></text:span>。該院111年度預算案編列業務收入9億3,159萬8千元、業務成本與費用9億3,159萬8千元、業務外收入7萬5千元，預計賸餘7萬5千元，較110年度預算數減少賸餘452萬3千元。謹就文策院111年度預算案評估如下：</text:p>
      <text:p text:style-name="P7"><text:bookmark-start text:name="_Toc54097136"/><text:bookmark-start text:name="_Toc84925513"/>五、辦理國發基金投資文化創意產業百億元資金計畫，雖已漸顯成果，惟累計執行率未及2成，且申請案件零星，允宜檢視執行規範與產業需求之契合度，並加強政策宣傳，俾增計畫推動成效<text:bookmark-end text:name="_Toc84925513"/></text:p>
      <text:p text:style-name="P8">文策院111年度預算案編列行銷及業務費用7億235萬6千元，並依產業化、國際化及整合化三大面向規劃工作計畫內容包括：投資業務、融資業務、產業輔導、文化內容產製開發策進…社會諮詢及產業溝通等工作項目。惟該院辦理國發基金投資文創產業之執行成效容有加強提升空間。謹說明如下：</text:p>
      <text:p text:style-name="P9">(一)國發基金投資文化創意產業百億元資金計畫概述</text:p>
      <text:p text:style-name="P10">由於金控、創投對文化內容產業較陌生，導致文創產業資金取得相對不易，為促進文化內容產業生態系發展，國發基金管理會於99年5月17日通過「加強投資文化創意產業實施方案」，並匡列100億元由文化部<text:span text:style-name="註腳參照"><text:note text:note-class="footnote" text:id="_ftn1"><text:note-citation>2</text:note-citation><text:note-body><text:p text:style-name="表格內文14行高"><text:s/>時為行政院文化建設委員會。</text:p></text:note-body></text:note></text:span>主導，以成立信託專戶方式加強投資文化創意產業，國發基金依文化部執行投資計畫之資金需<text:soft-page-break/>求分期撥入該專戶<text:span text:style-name="註腳參照"><text:note text:note-class="footnote" text:id="_ftn2"><text:note-citation>3</text:note-citation><text:note-body><text:p text:style-name="P11"><text:s/>據文化部說明，國發基金匡列投資文創產業資金總額度100億元，截至110年7月底已撥付文創投資一期9億4,540萬元、文創投資二期4億8,000萬元及文化內容投資計畫4億元，共計18億2,540萬元。</text:p></text:note-body></text:note></text:span>。同年12月3日文化部與國家發展委員會會銜訂頒文化創意產業運用國家發展基金提撥投資管理辦法<text:span text:style-name="註腳參照"><text:note text:note-class="footnote" text:id="_ftn3"><text:note-citation>4</text:note-citation><text:note-body><text:p text:style-name="P12"><text:s/>嗣於103年8月25日、106年7月11日及108年4月3日3度修訂。</text:p></text:note-body></text:note></text:span>。</text:p>
      <text:p text:style-name="P13">嗣為加強執行該方案，文化部於107年4月30日訂頒文化部辦理文化內容投資計畫作業要點<text:span text:style-name="註腳參照"><text:note text:note-class="footnote" text:id="_ftn4"><text:note-citation>5</text:note-citation><text:note-body><text:p text:style-name="P14"><text:s/>文化部嗣於107年5月18日、107年10月22日、108年6月13日及109年5月8日4度修正該要點。</text:p></text:note-body></text:note></text:span>，以為辦理國發基金文創投資業務之作業規範。108年文策院成立後，文化部將文創投融資業務(含本計畫)移交文策院辦理。</text:p>
      <text:p text:style-name="P15">(二)截至目前國發基金百億元投資資金累計執行率未及2成，且申請案件零星，允宜檢視相關規範與產業需求之契合度，及其執行策略之妥適性，並加強政策宣傳，以增計畫推動成效</text:p>
      <text:p text:style-name="P16">依文化創意產業運用國家發展基金提撥投資管理辦法第12條規定：「文化部辦理第3條第1款文化創意產業之投資，應委託信託業者設立信託專戶。」、「審議通過之投資申請案所需投資款項，由文化部按預估投資金額，向國發基金申請撥交，文化部再以代收代付方式撥付至信託專戶保管後，由信託專戶撥款投資。」爰此，國發基金撥付該專戶之數額即反映本計畫辦理文創產業投資業務之執行成果。</text:p>
      <text:p text:style-name="P17">據文化部說明，國發基金匡列100億元投資文創產業資金，截至目前國發基金累計撥付18億2,540萬元，顯示本計畫自99年底開始推動迄今，累計投資金額尚未達20億元，亦即國發基金百億元投資文創產業資金之累計執行率尚未及2成。</text:p>
      <text:p text:style-name="P18">另據文策院統計，自107年至110年7月底止，本計畫受理申請投資案件數分別為1件、1件、4件及8件，累計申請投<text:soft-page-break/>資金額僅7億4,400萬元，同期間通過投資審議核准投資件數分別為1件、1件、4件及1件(另有6案刻正進行投資審議會前準備作業)，107年至110年7月底累計核准投資金額4億340萬元(詳表1)。顯示近年本計畫申請案件雖有逐年增加，惟申請件數仍屬零星。文策院允宜檢視相關規範與產業需求之契合度，及其執行策略之妥適性，並加強政策措施宣傳，俾增計畫推動成效。</text:p>
      <text:p text:style-name="P19">綜上，文策院自受託辦理國發基金投資文創產業業務以來，雖申請投資案件有逐年增加，但仍屬零星，且截至110年7月底累計投資金額尚未及國發基金匡列投資資金額度之2成，計畫推動成效容待加強提升，文策院允宜檢視執行規範與產業需求之契合度、執行策略之妥適性，並加強政策行銷宣傳，俾增進投資文創產業實施方案之推動成效。</text:p>
      <text:p text:style-name="P20">表1 <text:s/>107至110年7月底國發基金百億資金文創產業投資成果表</text:p>
      <text:p text:style-name="P21">單位：件；新台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年<text:s text:c="2"/>度</text:p>
          </table:table-cell>
          <table:table-cell table:style-name="TableCell31" table:number-columns-spanned="2">
            <text:p text:style-name="P32">申請投資</text:p>
          </table:table-cell>
          <table:covered-table-cell/>
          <table:table-cell table:style-name="TableCell33" table:number-columns-spanned="2">
            <text:p text:style-name="P34">通過審議核准投資</text:p>
          </table:table-cell>
          <table:covered-table-cell/>
        </table:table-row>
        <table:table-row table:style-name="TableRow35">
          <table:covered-table-cell>
            <text:p text:style-name="P36"/>
          </table:covered-table-cell>
          <table:table-cell table:style-name="TableCell37">
            <text:p text:style-name="P38">件數</text:p>
          </table:table-cell>
          <table:table-cell table:style-name="TableCell39">
            <text:p text:style-name="P40">金額</text:p>
          </table:table-cell>
          <table:table-cell table:style-name="TableCell41">
            <text:p text:style-name="P42">件數</text:p>
          </table:table-cell>
          <table:table-cell table:style-name="TableCell43">
            <text:p text:style-name="P44">金額</text:p>
          </table:table-cell>
        </table:table-row>
        <table:table-row table:style-name="TableRow45">
          <table:table-cell table:style-name="TableCell46">
            <text:p text:style-name="表格內文14行高">107年度</text:p>
          </table:table-cell>
          <table:table-cell table:style-name="TableCell47">
            <text:p text:style-name="P48">1</text:p>
          </table:table-cell>
          <table:table-cell table:style-name="TableCell49">
            <text:p text:style-name="P50">-</text:p>
          </table:table-cell>
          <table:table-cell table:style-name="TableCell51">
            <text:p text:style-name="P52">1</text:p>
          </table:table-cell>
          <table:table-cell table:style-name="TableCell53">
            <text:p text:style-name="P54">3,320</text:p>
          </table:table-cell>
        </table:table-row>
        <table:table-row table:style-name="TableRow55">
          <table:table-cell table:style-name="TableCell56">
            <text:p text:style-name="表格內文14行高">108年度</text:p>
          </table:table-cell>
          <table:table-cell table:style-name="TableCell57">
            <text:p text:style-name="P58">1</text:p>
          </table:table-cell>
          <table:table-cell table:style-name="TableCell59">
            <text:p text:style-name="P60">45,000</text:p>
          </table:table-cell>
          <table:table-cell table:style-name="TableCell61">
            <text:p text:style-name="P62">1</text:p>
          </table:table-cell>
          <table:table-cell table:style-name="TableCell63">
            <text:p text:style-name="P64">45,000</text:p>
          </table:table-cell>
        </table:table-row>
        <table:table-row table:style-name="TableRow65">
          <table:table-cell table:style-name="TableCell66">
            <text:p text:style-name="表格內文14行高">109年度</text:p>
          </table:table-cell>
          <table:table-cell table:style-name="TableCell67">
            <text:p text:style-name="P68">4</text:p>
          </table:table-cell>
          <table:table-cell table:style-name="TableCell69">
            <text:p text:style-name="P70">290,400</text:p>
          </table:table-cell>
          <table:table-cell table:style-name="TableCell71">
            <text:p text:style-name="P72">4</text:p>
          </table:table-cell>
          <table:table-cell table:style-name="TableCell73">
            <text:p text:style-name="P74">260,400</text:p>
          </table:table-cell>
        </table:table-row>
        <table:table-row table:style-name="TableRow75">
          <table:table-cell table:style-name="TableCell76">
            <text:p text:style-name="表格內文14行高">110年1-7月底</text:p>
          </table:table-cell>
          <table:table-cell table:style-name="TableCell77">
            <text:p text:style-name="P78">8</text:p>
          </table:table-cell>
          <table:table-cell table:style-name="TableCell79">
            <text:p text:style-name="P80">408,600</text:p>
          </table:table-cell>
          <table:table-cell table:style-name="TableCell81">
            <text:p text:style-name="P82">(說明)1</text:p>
          </table:table-cell>
          <table:table-cell table:style-name="TableCell83">
            <text:p text:style-name="P84">98,000</text:p>
          </table:table-cell>
        </table:table-row>
        <table:table-row table:style-name="TableRow85">
          <table:table-cell table:style-name="TableCell86">
            <text:p text:style-name="P87">合 <text:s/>計</text:p>
          </table:table-cell>
          <table:table-cell table:style-name="TableCell88">
            <text:p text:style-name="P89">13</text:p>
          </table:table-cell>
          <table:table-cell table:style-name="TableCell90">
            <text:p text:style-name="P91">744,000</text:p>
          </table:table-cell>
          <table:table-cell table:style-name="TableCell92">
            <text:p text:style-name="P93">6</text:p>
          </table:table-cell>
          <table:table-cell table:style-name="TableCell94">
            <text:p text:style-name="P95">403,400</text:p>
          </table:table-cell>
        </table:table-row>
      </table:table>
      <text:p text:style-name="P96">說 <text:s text:c="3"/>明：截至110年7月底，通過投資審議會核准並進行簽約者1件，正進行投資審議會前準備作業者6案。</text:p>
      <text:p text:style-name="P97">資料來源：107年度資料由文化部提供，108年度以後資料由文化內容策進院提供。</text:p>
      <text:p text:style-name="姓名及分機"><text:bookmark-end text:name="_Toc54097136"/><text:s/>(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4:00Z</meta:creation-date>
    <dc:date>2021-10-26T09:44:00Z</dc:date>
    <meta:print-date>2021-10-07T03:11:00Z</meta:print-date>
    <meta:template xlink:href="2012範本檔.dot" xlink:type="simple"/>
    <meta:editing-cycles>2</meta:editing-cycles>
    <meta:editing-duration>PT0S</meta:editing-duration>
    <meta:document-statistic meta:page-count="3" meta:paragraph-count="3" meta:word-count="281" meta:character-count="1886" meta:row-count="13" meta:non-whitespace-character-count="1608"/>
  </office:meta>
</office:document-meta>
</file>