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top="0.1736in" fo:line-height="0.2083in" fo:margin-left="0.3937in" fo:text-indent="-0.4805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top="0.1736in" fo:line-height="0.2083in" fo:margin-left="0.3937in" fo:text-indent="-0.480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top="0.1736in" fo:line-height="0.2083in" fo:margin-left="0.3937in" fo:text-indent="-0.480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top="0.1736in" fo:line-height="0.2083in" fo:margin-left="0.3937in" fo:text-indent="-0.480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top="0.1736in" fo:line-height="0.2083in" fo:margin-left="0.3937in" fo:text-indent="-0.4805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text-align="end" fo:line-height="0.2083in" fo:margin-left="0.325in" fo:text-indent="-0.4118in">
        <style:tab-stops/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0.8875in"/>
    </style:style>
    <style:style style:name="TableColumn25" style:family="table-column">
      <style:table-column-properties style:column-width="0.9041in"/>
    </style:style>
    <style:style style:name="TableColumn26" style:family="table-column">
      <style:table-column-properties style:column-width="0.7763in"/>
    </style:style>
    <style:style style:name="TableColumn27" style:family="table-column">
      <style:table-column-properties style:column-width="0.7937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0.6708in"/>
    </style:style>
    <style:style style:name="Table21" style:family="table">
      <style:table-properties style:width="6.0791in" fo:margin-left="-0.0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P40" style:parent-style-name="表格內文14行高" style:family="paragraph">
      <style:text-properties fo:font-weight="bold" style:font-weight-asian="bold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" style:family="paragraph">
      <style:paragraph-properties fo:margin-left="0.9625in" fo:text-indent="-0.9625in">
        <style:tab-stops/>
      </style:paragraph-properties>
    </style:style>
    <style:style style:name="P135" style:parent-style-name="表格內文14行高" style:family="paragraph">
      <style:paragraph-properties fo:margin-left="1.6312in" fo:text-indent="-0.8444in">
        <style:tab-stops/>
      </style:paragraph-properties>
    </style:style>
    <style:style style:name="P136" style:parent-style-name="表格內文14行高" style:family="paragraph">
      <style:paragraph-properties fo:margin-left="0.9625in" fo:text-indent="-0.9625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電影及視聽文化中心111年度預算評估報告</text:p>
      <text:p text:style-name="P5">國家電影及視聽文化中心依據108年12月31日總統華總一義字第10800143381號令制定公布之國家電影及視聽文化中心設置條例、行政院定109年5月19日施行由原財團法人國家電影中心轉型改制之行政法人，由文化部監督，設置目的係考量典藏國家視聽文化資產具高度專業性及公共性，需政府與民間中介組織協力合作，達成典藏視聽文化資產之公共任務。</text:p>
      <text:p text:style-name="P6">該中心111年度預算案編列業務收入2億4,348萬4千元、業務成本與費用3億840萬2千元，業務外收入1,441萬5千元、業務外費用1萬2千元，收支相抵後短絀5,051萬5千元，較110年度預算賸餘1萬元由盈轉為短絀。謹就國家電影及視聽文化中心111年度預算案評估如下：</text:p>
      <text:p text:style-name="P7"><text:bookmark-start text:name="_Toc21960001"/><text:bookmark-start text:name="_Toc54167224"/><text:bookmark-start text:name="_Toc85533496"/>一、年度收入逾9成仰賴政府挹注財源，允宜積極開拓多元收入，逐步提升自籌能力，俾利業務推展<text:bookmark-end text:name="_Toc21960001"/><text:bookmark-end text:name="_Toc54167224"/><text:bookmark-end text:name="_Toc85533496"/></text:p>
      <text:p text:style-name="P8">國家電影及視聽文化中心111年度預算案收入總額2億5,789萬9千元，較110年度預算案3億583萬4千元減少4,793萬5千元，減幅15.67%，主要係預估政府專案補助收入較110年度大幅減少6,112萬5千元(減幅46.45%)所致，經查該中心111年度預計收入中超逾91%來自文化部捐(補)助，亟待積極廣拓財源，逐步提升自主收入能力。謹說明如下：</text:p>
      <text:p text:style-name="P9">(一)逾9成收入源自政府補助挹注財源，亟待積極開拓社會資源挹注與增進財源自籌能力，俾利推動相關業務</text:p>
      <text:p text:style-name="P10">查該中心107至111年度源自政府公務預算補助及政府專案補助收入合計數依序為1億6,482萬3千元、1億6,883萬7千元、1億7,791萬9千元、3億61萬4千元及2億3,491萬4千元，其占該年度收入總額之比率依序為93.54%、96.79%、<text:soft-page-break/>97.10%、98.29%及91.09%(詳表1)，顯示該中心之營運及業務推動所需財源逾9成仰賴政府補助資源挹注，此亦反映該中心從民間開拓財源之能力容待加強提升。</text:p>
      <text:p text:style-name="P11">(二)國家電影及視聽文化中心由財團法人改制，依規定具5項經費來源，惟改制後自籌收入占比偏低，允宜以企業經營管理方式，積極廣拓財源</text:p>
      <text:p text:style-name="P12">按我國創設行政法人制度之目的，乃期以新的公部門組織型態，以較具彈性及企業經營之管理方式執行特定公共事務。復依國家電影及視聽文化中心設置條例第4條第1項規定，國家電影及視聽文化中心經費來源計有下列5項：1.政府之核撥及捐（補）助。2.國內外公私立機構、團體及個人之捐贈。3.受託研究及提供服務之收入。4.營運收入。5.其他收入。顯示該中心之收入來源，非僅限於政府捐(補)助。</text:p>
      <text:p text:style-name="P13">惟國家電影及視聽文化中心107至110年度自籌收入占年度收入總數之比率由6.46%降至1.71%，111年度雖預估自籌收入較110年度大幅提升至8.91%，惟仍不及1成，容有加強提升空間(詳表1)，該中心允宜發揮行政法人經營管理較具彈性之優勢積極廣拓財源。</text:p>
      <text:p text:style-name="P14">綜上，國家電影及視聽文化中心允宜善用行政法人組織較具彈性之優勢，以較具效率之企業經營管理方式，執行業務並積極開拓財源，逐步提升自籌財源能力，俾減低對政府部門挹注財源之依賴，並增益其達成典藏視聽文化資產之公共任務。</text:p>
      <text:p text:style-name="P15"/>
      <text:p text:style-name="P16"/>
      <text:p text:style-name="P17"/>
      <text:p text:style-name="P18"/>
      <text:soft-page-break/>
      <text:p text:style-name="P19">表1 <text:s/>國家電影及視聽文化中心107至111年度收入一覽表 <text:s text:c="2"/></text:p>
      <text:p text:style-name="P20">單位：新台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總收入</text:p>
            </table:table-cell>
            <table:table-cell table:style-name="TableCell35" table:number-columns-spanned="4">
              <text:p text:style-name="P36">來自政府挹注財源</text:p>
            </table:table-cell>
            <table:covered-table-cell/>
            <table:covered-table-cell/>
            <table:covered-table-cell/>
            <table:table-cell table:style-name="TableCell37" table:number-columns-spanned="2">
              <text:p text:style-name="P38">自籌收入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政府專案補助收入(註1)</text:p>
            </table:table-cell>
            <table:table-cell table:style-name="TableCell44">
              <text:p text:style-name="P45">政府補助基本營運收入</text:p>
            </table:table-cell>
            <table:table-cell table:style-name="TableCell46">
              <text:p text:style-name="P47">小計</text:p>
            </table:table-cell>
            <table:table-cell table:style-name="TableCell48">
              <text:p text:style-name="P49">占年度總收入比率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P53">占年度總收入比率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107</text:p>
          </table:table-cell>
          <table:table-cell table:style-name="TableCell56">
            <text:p text:style-name="P57">176,200</text:p>
          </table:table-cell>
          <table:table-cell table:style-name="TableCell58">
            <text:p text:style-name="P59">122,823</text:p>
          </table:table-cell>
          <table:table-cell table:style-name="TableCell60">
            <text:p text:style-name="P61">42,000</text:p>
          </table:table-cell>
          <table:table-cell table:style-name="TableCell62">
            <text:p text:style-name="P63">164,823</text:p>
          </table:table-cell>
          <table:table-cell table:style-name="TableCell64">
            <text:p text:style-name="P65">93.54%</text:p>
          </table:table-cell>
          <table:table-cell table:style-name="TableCell66">
            <text:p text:style-name="P67">11,377</text:p>
          </table:table-cell>
          <table:table-cell table:style-name="TableCell68">
            <text:p text:style-name="P69">6.46%</text:p>
          </table:table-cell>
        </table:table-row>
        <table:table-row table:style-name="TableRow70">
          <table:table-cell table:style-name="TableCell71">
            <text:p text:style-name="表格內文14行高">108</text:p>
          </table:table-cell>
          <table:table-cell table:style-name="TableCell72">
            <text:p text:style-name="P73">174,444</text:p>
          </table:table-cell>
          <table:table-cell table:style-name="TableCell74">
            <text:p text:style-name="P75">121,037</text:p>
          </table:table-cell>
          <table:table-cell table:style-name="TableCell76">
            <text:p text:style-name="P77">47,800</text:p>
          </table:table-cell>
          <table:table-cell table:style-name="TableCell78">
            <text:p text:style-name="P79">168,837</text:p>
          </table:table-cell>
          <table:table-cell table:style-name="TableCell80">
            <text:p text:style-name="P81">96.79%</text:p>
          </table:table-cell>
          <table:table-cell table:style-name="TableCell82">
            <text:p text:style-name="P83">5,607</text:p>
          </table:table-cell>
          <table:table-cell table:style-name="TableCell84">
            <text:p text:style-name="P85">3.21%</text:p>
          </table:table-cell>
        </table:table-row>
        <table:table-row table:style-name="TableRow86">
          <table:table-cell table:style-name="TableCell87">
            <text:p text:style-name="表格內文14行高">109</text:p>
          </table:table-cell>
          <table:table-cell table:style-name="TableCell88">
            <text:p text:style-name="P89">183,241</text:p>
          </table:table-cell>
          <table:table-cell table:style-name="TableCell90">
            <text:p text:style-name="P91">130,119</text:p>
          </table:table-cell>
          <table:table-cell table:style-name="TableCell92">
            <text:p text:style-name="P93">47,800</text:p>
          </table:table-cell>
          <table:table-cell table:style-name="TableCell94">
            <text:p text:style-name="P95">177,919</text:p>
          </table:table-cell>
          <table:table-cell table:style-name="TableCell96">
            <text:p text:style-name="P97">97.10%</text:p>
          </table:table-cell>
          <table:table-cell table:style-name="TableCell98">
            <text:p text:style-name="P99">5,322</text:p>
          </table:table-cell>
          <table:table-cell table:style-name="TableCell100">
            <text:p text:style-name="P101">2.90%</text:p>
          </table:table-cell>
        </table:table-row>
        <table:table-row table:style-name="TableRow102">
          <table:table-cell table:style-name="TableCell103">
            <text:p text:style-name="表格內文14行高">110</text:p>
          </table:table-cell>
          <table:table-cell table:style-name="TableCell104">
            <text:p text:style-name="P105">305,834</text:p>
          </table:table-cell>
          <table:table-cell table:style-name="TableCell106">
            <text:p text:style-name="P107">131,593</text:p>
          </table:table-cell>
          <table:table-cell table:style-name="TableCell108">
            <text:p text:style-name="P109">169,021</text:p>
          </table:table-cell>
          <table:table-cell table:style-name="TableCell110">
            <text:p text:style-name="P111">300,614</text:p>
          </table:table-cell>
          <table:table-cell table:style-name="TableCell112">
            <text:p text:style-name="P113">98.29%</text:p>
          </table:table-cell>
          <table:table-cell table:style-name="TableCell114">
            <text:p text:style-name="P115">5,220</text:p>
          </table:table-cell>
          <table:table-cell table:style-name="TableCell116">
            <text:p text:style-name="P117">1.71%</text:p>
          </table:table-cell>
        </table:table-row>
        <table:table-row table:style-name="TableRow118">
          <table:table-cell table:style-name="TableCell119">
            <text:p text:style-name="表格內文14行高">111</text:p>
          </table:table-cell>
          <table:table-cell table:style-name="TableCell120">
            <text:p text:style-name="P121">257,899</text:p>
          </table:table-cell>
          <table:table-cell table:style-name="TableCell122">
            <text:p text:style-name="P123">70,468</text:p>
          </table:table-cell>
          <table:table-cell table:style-name="TableCell124">
            <text:p text:style-name="P125">164,446</text:p>
          </table:table-cell>
          <table:table-cell table:style-name="TableCell126">
            <text:p text:style-name="P127">234,914</text:p>
          </table:table-cell>
          <table:table-cell table:style-name="TableCell128">
            <text:p text:style-name="P129">91.09%</text:p>
          </table:table-cell>
          <table:table-cell table:style-name="TableCell130">
            <text:p text:style-name="P131">22,985</text:p>
          </table:table-cell>
          <table:table-cell table:style-name="TableCell132">
            <text:p text:style-name="P133">8.91%</text:p>
          </table:table-cell>
        </table:table-row>
      </table:table>
      <text:p text:style-name="P134">說 <text:s text:c="3"/>明：1.國家電影及視聽文化中心於109年5月19日改制為行政法人，配合該中心會計制度科目重分類，原「勞務收入」科目改列為「政府專案補助收入」科目。</text:p>
      <text:p text:style-name="P135">2.表列資料109年度以前為決算數，110及111年度為預算案數。</text:p>
      <text:p text:style-name="P136">資料來源：參國家電影及視聽文化中心各該年度預決算書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562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6T09:45:00Z</meta:creation-date>
    <dc:date>2021-10-26T09:45:00Z</dc:date>
    <meta:print-date>2021-10-14T07:07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