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1166in" fo:text-indent="-0.1166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國家電影及視聽文化中心111年度預算評估報告</text:p>
      <text:p text:style-name="P5">國家電影及視聽文化中心依據108年12月31日總統華總一義字第10800143381號令制定公布之國家電影及視聽文化中心設置條例、行政院定109年5月19日施行由原財團法人國家電影中心轉型改制之行政法人，由文化部監督，設置目的係考量典藏國家視聽文化資產具高度專業性及公共性，需政府與民間中介組織協力合作，達成典藏視聽文化資產之公共任務。</text:p>
      <text:p text:style-name="P6">該中心111年度預算案編列業務收入2億4,348萬4千元、業務成本與費用3億840萬2千元，業務外收入1,441萬5千元、業務外費用1萬2千元，收支相抵後短絀5,051萬5千元，較110年度預算賸餘1萬元由盈轉為短絀。謹就國家電影及視聽文化中心111年度預算案評估如下：</text:p>
      <text:p text:style-name="P7"><text:bookmark-start text:name="_Toc85533498"/>三、辦理「國家文化記憶庫及數位博物館應用計畫」之前期計畫完成典藏品權利盤點比率不及1成，不利後續之文物資訊開放、研究與加值利用，允宜研謀改善<text:bookmark-end text:name="_Toc85533498"/></text:p>
      <text:p text:style-name="P8">國家電影及視聽文化中心111年度預算案編列「國家文化記憶庫及數位博物館應用計畫」1,000萬元，辦理國家珍貴影視聽文化資產數位化業務。本計畫期程為110至111年度，預定總經費1,800萬元，110年度已編列800萬元，111年度係延續辦理。經查：</text:p>
      <text:p text:style-name="P9">(一)計畫內容概述</text:p>
      <text:p text:style-name="P10">本計畫係文化部前瞻基礎建設計畫第3期特別預算計畫「國家文化記憶庫及數位博物館應用計畫」中有關「影視聽文化遺產數位轉型計畫」之分項計畫，由文化部專案補助該中心辦理，目的係將國家珍貴影視聽文化資產數位化，以作為後續研究、推廣及利用。111年度規劃工作項目如下：</text:p>
      <text:soft-page-break/>
      <text:p text:style-name="P11">1.典藏品分批高階數位化：將館藏文物依據權利洽談之建議順序，並且區分藏品媒材，依據永久典藏之建議規格，分批進行典藏品高階數位化。</text:p>
      <text:p text:style-name="P12">2.數位典藏文物之編目工作：將以影視聽史料，依據國家文化記憶庫規範之欄位與著錄規格，及預計進行編目之藏品特性訂定內部著錄規範與填寫格式，使完成之編目成果具有一定之品質。111年度將以台影攝像類數位化之成果進行編目，以提高檢索之易用性與加值利用。</text:p>
      <text:p text:style-name="P13">3.選入國內外影展8場放映、全臺在地端點授權放映16場、影片展映及其宣傳活動共2場，期透過在地網絡宣傳，讓影視聽遺產走入常民生活肌理，並透過國際聯盟館舍、影展交流機會，參加國外展映與交流，串連在地記憶與全球視野。</text:p>
      <text:p text:style-name="P14">(二)因受新冠肺炎疫情影響致預算執行進度未如預期，刻擬辦理展延，允宜注意控管期程並加強執行</text:p>
      <text:p text:style-name="P15">本計畫期程110至111年度，預定總經費1,800萬元，110年度已編列800萬元，截至110年8月底止，文化部已撥付補助款400萬元，累計支付實現數111萬6千元，占預算數及文化部已撥付數比率分別為13.95%及27.90%，顯示計畫執行進度未如預期。</text:p>
      <text:p text:style-name="P16">據該中心說明，執行進度落後主要係「藏品數位化」作業，需請廠商進駐典藏庫房進行前置整飭與數位拍攝；另「詮釋資料優化」需與受訪者近距離接觸，以進行田野史料之採集，以上作業均受新冠肺炎疫情警戒及居家分流辦公之影響，致未能依原定期程執行，刻正辦理經費展延與盤點相關工作。該中心允宜注意控管期程並加強執行。</text:p>
      <text:p text:style-name="P17">(三)前期計畫之執行結果容有改善空間，允宜汲取前期之執行經<text:soft-page-break/>驗，研謀精進與加強執行策略</text:p>
      <text:p text:style-name="P18">查文化部於前瞻基礎建設計畫第1期及第2期特別預算推動「國家文化記憶庫及數位加值應用計畫(106年9月至109年12月)」，並以專案補助方式補助國家電影及視聽文化中心辦理該計畫之分項工作「國家電影資產保存及推廣計畫」，該分項計畫內容包含改善典藏設備及擴充影片低溫典藏空間、加速電影資產整飭及數位化作業、建置及擴充影片數位化與儲存設備、電影資產編目及權利盤點，並建置藏品管理系統等。</text:p>
      <text:p text:style-name="P19">據該中心說明，截至109年底，本計畫計完成低溫庫房建置案、建置典藏庫房空間品質監測…等科學化管理庫房及改善典藏環境之財務勞務採購案…完成電影文物整飭、編目及權利盤點清冊，並執行電影文物之數位化共699筆；完成編目資料校對3,001筆。顯示該中心執行前期計畫已獲具部分成果。</text:p>
      <text:p text:style-name="P20">惟據審計部指出，該中心典藏品權利盤點比率不及1成，且公開於典藏網之典藏品尚乏描述文字，不利後續之文物資訊開放與加值利用<text:span text:style-name="註腳參照"><text:note text:note-class="footnote" text:id="_ftn0"><text:note-citation>1</text:note-citation><text:note-body><text:p text:style-name="P21"><text:s/>參審計部編印109年度中央政府總決算審核報告第2冊第丙602頁至第丙603頁。國家電影及視聽文化中心藏品總數8萬8,410件，權利盤點178件、公開於典藏網數位圖像8萬8,410件、描述文字0件。</text:p></text:note-body></text:note></text:span>。該中心允宜參酌審計部意見，並汲取前期計畫之執行經驗，研謀改善與加強執行策略，俾增進本計畫之執行成效。</text:p>
      <text:p text:style-name="P22">綜上，國家電影及視聽文化中心辦理國家文化記憶庫及數位博物館應用計畫之影視聽文化遺產數位轉型計畫，因受新冠肺炎疫情影響，相關作業未能依原定期程辦理，刻擬辦理展延，後續允宜注意控管期程並加強辦理；另前期計畫完成典藏品權利盤點比率尚不及1成，容有檢討改善與加強提升空間，允宜汲取執行前期計畫之經驗，研謀改善。</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562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5:00Z</meta:creation-date>
    <dc:date>2021-10-26T09:45:00Z</dc:date>
    <meta:print-date>2021-10-14T07:07:00Z</meta:print-date>
    <meta:template xlink:href="2012範本檔.dot" xlink:type="simple"/>
    <meta:editing-cycles>2</meta:editing-cycles>
    <meta:editing-duration>PT0S</meta:editing-duration>
    <meta:document-statistic meta:page-count="3" meta:paragraph-count="3" meta:word-count="285" meta:character-count="1913" meta:row-count="13" meta:non-whitespace-character-count="1631"/>
  </office:meta>
</office:document-meta>
</file>