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line-height="100%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1.5256in"/>
    </style:style>
    <style:style style:name="Table13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style:text-position="super 50%"/>
    </style:style>
    <style:style style:name="T112" style:parent-style-name="預設段落字型" style:family="text">
      <style:text-properties style:text-position="super 50%"/>
    </style:style>
    <style:style style:name="T113" style:parent-style-name="預設段落字型" style:family="text">
      <style:text-properties style:text-position="super 50%"/>
    </style:style>
    <style:style style:name="P114" style:parent-style-name="內文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內文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0" style:parent-style-name="內文" style:family="paragraph">
      <style:paragraph-properties fo:margin-left="0.5902in" fo:text-indent="0.393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1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1年度單位預算案編列歲入合計1億6,789萬6千元、歲出合計68億7,838萬9千元(詳表1)。謹就文化部所屬111年度單位預算案評估如下：</text:p>
      <text:p text:style-name="P6"><text:span text:style-name="T7">表1　文化部所屬11</text:span><text:span text:style-name="T8">1</text:span><text:span text:style-name="T9">年度單位預算案之歲入</text:span><text:span text:style-name="T10">、</text:span><text:span text:style-name="T11">歲出一覽表</text:span>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化部所屬單位預算別</text:p>
          </table:table-cell>
          <table:table-cell table:style-name="TableCell20">
            <text:p text:style-name="P21">歲　　入</text:p>
          </table:table-cell>
          <table:table-cell table:style-name="TableCell22">
            <text:p text:style-name="P23">歲　　出</text:p>
          </table:table-cell>
        </table:table-row>
        <table:table-row table:style-name="TableRow24">
          <table:table-cell table:style-name="TableCell25">
            <text:p text:style-name="P26">文化資產局</text:p>
          </table:table-cell>
          <table:table-cell table:style-name="TableCell27">
            <text:p text:style-name="P28">12,234</text:p>
          </table:table-cell>
          <table:table-cell table:style-name="TableCell29">
            <text:p text:style-name="P30">2,218,078</text:p>
          </table:table-cell>
        </table:table-row>
        <table:table-row table:style-name="TableRow31">
          <table:table-cell table:style-name="TableCell32">
            <text:p text:style-name="P33">影視及流行音樂產業局</text:p>
          </table:table-cell>
          <table:table-cell table:style-name="TableCell34">
            <text:p text:style-name="P35">22,573</text:p>
          </table:table-cell>
          <table:table-cell table:style-name="TableCell36">
            <text:p text:style-name="P37">1,520,959</text:p>
          </table:table-cell>
        </table:table-row>
        <table:table-row table:style-name="TableRow38">
          <table:table-cell table:style-name="TableCell39">
            <text:p text:style-name="P40">國立傳統藝術中心</text:p>
          </table:table-cell>
          <table:table-cell table:style-name="TableCell41">
            <text:p text:style-name="P42">58,424</text:p>
          </table:table-cell>
          <table:table-cell table:style-name="TableCell43">
            <text:p text:style-name="P44">839,113</text:p>
          </table:table-cell>
        </table:table-row>
        <table:table-row table:style-name="TableRow45">
          <table:table-cell table:style-name="TableCell46">
            <text:p text:style-name="P47">國立臺灣美術館及所屬</text:p>
          </table:table-cell>
          <table:table-cell table:style-name="TableCell48">
            <text:p text:style-name="P49">18,525</text:p>
          </table:table-cell>
          <table:table-cell table:style-name="TableCell50">
            <text:p text:style-name="P51">529,942</text:p>
          </table:table-cell>
        </table:table-row>
        <table:table-row table:style-name="TableRow52">
          <table:table-cell table:style-name="TableCell53">
            <text:p text:style-name="P54">國立臺灣工藝研究發展中心</text:p>
          </table:table-cell>
          <table:table-cell table:style-name="TableCell55">
            <text:p text:style-name="P56">8,845</text:p>
          </table:table-cell>
          <table:table-cell table:style-name="TableCell57">
            <text:p text:style-name="P58">250,398</text:p>
          </table:table-cell>
        </table:table-row>
        <table:table-row table:style-name="TableRow59">
          <table:table-cell table:style-name="TableCell60">
            <text:p text:style-name="P61">國立臺灣博物館</text:p>
          </table:table-cell>
          <table:table-cell table:style-name="TableCell62">
            <text:p text:style-name="P63">19,161</text:p>
          </table:table-cell>
          <table:table-cell table:style-name="TableCell64">
            <text:p text:style-name="P65">279,687</text:p>
          </table:table-cell>
        </table:table-row>
        <table:table-row table:style-name="TableRow66">
          <table:table-cell table:style-name="TableCell67">
            <text:p text:style-name="P68">國立臺灣史前文化博物館</text:p>
          </table:table-cell>
          <table:table-cell table:style-name="TableCell69">
            <text:p text:style-name="P70">12,309</text:p>
          </table:table-cell>
          <table:table-cell table:style-name="TableCell71">
            <text:p text:style-name="P72">262,449</text:p>
          </table:table-cell>
        </table:table-row>
        <table:table-row table:style-name="TableRow73">
          <table:table-cell table:style-name="TableCell74">
            <text:p text:style-name="P75">國家人權博物館</text:p>
          </table:table-cell>
          <table:table-cell table:style-name="TableCell76">
            <text:p text:style-name="P77">472</text:p>
          </table:table-cell>
          <table:table-cell table:style-name="TableCell78">
            <text:p text:style-name="P79">439,998</text:p>
          </table:table-cell>
        </table:table-row>
        <table:table-row table:style-name="TableRow80">
          <table:table-cell table:style-name="TableCell81">
            <text:p text:style-name="P82">國立臺灣歷史博物館</text:p>
          </table:table-cell>
          <table:table-cell table:style-name="TableCell83">
            <text:p text:style-name="P84">13,653</text:p>
          </table:table-cell>
          <table:table-cell table:style-name="TableCell85">
            <text:p text:style-name="P86">286,373</text:p>
          </table:table-cell>
        </table:table-row>
        <table:table-row table:style-name="TableRow87">
          <table:table-cell table:style-name="TableCell88">
            <text:p text:style-name="P89">國立臺灣文學館</text:p>
          </table:table-cell>
          <table:table-cell table:style-name="TableCell90">
            <text:p text:style-name="P91">1,700</text:p>
          </table:table-cell>
          <table:table-cell table:style-name="TableCell92">
            <text:p text:style-name="P93">251,392</text:p>
          </table:table-cell>
        </table:table-row>
        <table:table-row table:style-name="TableRow94">
          <table:table-cell table:style-name="TableCell95">
            <text:p text:style-name="P96">合　　計</text:p>
          </table:table-cell>
          <table:table-cell table:style-name="TableCell97">
            <text:p text:style-name="P98">167,896</text:p>
          </table:table-cell>
          <table:table-cell table:style-name="TableCell99">
            <text:p text:style-name="P100">6,878,389</text:p>
          </table:table-cell>
        </table:table-row>
      </table:table>
      <text:p text:style-name="P101">資料來源：文化部所屬111年度單位預算書。</text:p>
      <text:p text:style-name="P102"><text:bookmark-start text:name="_Toc85703513"/>三、傳藝中心跨域加值計畫截至110年8月底計畫執行落後，允宜因應疫情發展，妥為規劃節慶活動之應變方案，工程執行允宜加強履約管理，俾利如期如質完工<text:bookmark-end text:name="_Toc85703513"/></text:p>
      <text:p text:style-name="P103">國立傳統藝術中心(簡稱傳藝中心)111年度預算案於「傳統藝術中心業務」工作計畫項下「『跨藝匯流傳統入心』跨域加值發展計畫」編列3,947萬元，經查：</text:p>
      <text:p text:style-name="P104"><text:span text:style-name="T105">(一)</text:span><text:span text:style-name="T106">傳藝中心跨域加值計畫</text:span><text:span text:style-name="T107">111年度編列最後1年</text:span><text:span text:style-name="T108">度</text:span><text:span text:style-name="T109">預算</text:span></text:p>
      <text:p text:style-name="P110">傳藝中心為具體展現臺灣傳統藝術之文化精隨，提出「跨藝匯流•傳統入心-國立傳統藝術中心公共建設(104-109年)跨域加值發展計畫」(簡稱傳藝中心跨域加值計畫)，經行政院於<text:soft-page-break/>103年核定<text:span text:style-name="T111"><text:note text:note-class="footnote" text:id="_ftn0"><text:note-citation>1</text:note-citation><text:note-body><text:p text:style-name="表格內文14行高">行政院103年9月29日院臺文字第1030054442號函核定。</text:p></text:note-body></text:note></text:span>，該計畫擬透過「三合一，一分三」之模式，發揮臺灣戲曲中心、宜蘭傳藝園區及高雄豫劇藝術園區等3個據點之特性，成為凝聚國內外傳統藝術優秀人才與作品交流育成聚落，並兼具跨域加值，資源共享之經濟效能<text:span text:style-name="T112"><text:note text:note-class="footnote" text:id="_ftn1"><text:note-citation>2</text:note-citation><text:note-body><text:p text:style-name="表格內文14行高">參閱「跨藝匯流•傳統入心-公共建設(104-109年)跨域加值發展計畫」，第IX頁。</text:p></text:note-body></text:note></text:span>。另行政院108年1月30日核定第2次修正計畫，其修正重點如下<text:span text:style-name="T113"><text:note text:note-class="footnote" text:id="_ftn2"><text:note-citation>3</text:note-citation><text:note-body><text:p text:style-name="表格內文14行高">行政院108年1月30日院臺文字第1080002294號函核定。</text:p></text:note-body></text:note></text:span>：</text:p>
      <text:p text:style-name="P114"><text:span text:style-name="T115">1.高雄傳藝園區相關事項</text:span>：(1)「高雄豫劇藝術園區」名稱修正為「高雄傳藝園區」。(2)中山堂商業區民間參與可行性結果，原評估採委外(OT)之營運模式，修正為兼具自營及部分空間委外(OT)模式，將具商機之空間以委外方式營運、具公共行政或公益性質之空間自營，可作為劇團行政及演出團隊辦公室、劇藝資料室及民間團隊排練室、教室等使用。(3)中山堂歷史建築再利用工程修正至111年4月完成，中山堂商業區興建工程則修正至111<text:s/>年6<text:s/>月完成，另傳統戲曲育成中心整建工程停辦。(4)新增無償撥用5筆畸零地，及有償撥用1筆畸零地，有償撥用土地費20萬元，由原核定經費調整支應。</text:p>
      <text:p text:style-name="P116"><text:span text:style-name="T117">2.修正財務計畫，調降計畫總經費、自償率及分年經費需求：</text:span>(1)總經費由26億9,155萬6千元調降為24億7,287萬1千元，其中公務預算由24億1,976萬8千元調降為23億6,902萬7千元、自籌經費由2億7,178萬8千元調降為1億384萬4千元。(2)傳統藝術發展作業基金退場，同時減列自償收入，自償率經重新核算後，由10.10%調降為4.20%。(3)辦理期程及相關經費需求由104至109年度，修正為104至111年度。</text:p>
      <text:p text:style-name="P118">傳藝中心104至110年度已編列該計畫預算數23億2,955萬7千元，111年度續編最後1年經費3,947萬元。</text:p>
      <text:p text:style-name="P119">(二)截至110年8月底計畫執行落後，允宜因應疫情發展，妥為規劃節慶活動之應變方案，另工程執行允宜加強履約管理，俾利如期如質完工</text:p>
      <text:p text:style-name="P120">該計畫110年度可支用預算數1億1,431萬元，截至8月底執行數2,082萬元。據傳藝中心表示，截至110年8月底計畫執行落後主要係受新冠肺炎疫情影響，大型藝術節慶活動(如臺灣戲曲藝術節、亞太傳統藝術節)及部分國內演出與教育推廣活動延期辦理，另中山堂歷史建築再利用暨附屬商業區新建工程前因部分工程流標，致計畫進度未如預期；該中心已調整工作期程，並取消邀請國外團隊來台，改以國內團隊演出為主，加速各項計畫辦理，並請施工廠商積極趲趕進度等。爰此，傳藝中心允宜因應疫情發展，妥為規劃節慶活動之應變方案，另針對工程執行，允宜加強履約管理，俾利如期如質完工。</text:p>
      <text:p text:style-name="P121">綜上，傳藝中心跨域加值計畫111年度編列最後1年度預算，截至110年8月底計畫執行落後，允宜因應疫情發展，妥為規劃節慶活動之應變方案，另工程執行允宜加強履約管理，俾利如期如質完工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5:00Z</meta:creation-date>
    <dc:date>2021-10-26T09:45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90" meta:character-count="1945" meta:row-count="13" meta:non-whitespace-character-count="1658"/>
  </office:meta>
</office:document-meta>
</file>