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內文" style:family="paragraph">
      <style:paragraph-properties fo:line-height="100%" fo:margin-left="0in" fo:text-indent="0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5256in"/>
    </style:style>
    <style:style style:name="TableColumn16" style:family="table-column">
      <style:table-column-properties style:column-width="1.5256in"/>
    </style:style>
    <style:style style:name="Table13" style:family="table">
      <style:table-properties style:width="5.9062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2" style:parent-style-name="第二層14號字" style:family="paragraph">
      <style:paragraph-properties fo:margin-left="0.3937in" fo:text-indent="-0.3937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P10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E" style:family="paragraph">
      <style:paragraph-properties fo:margin-left="0.7868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P116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文化部所屬111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1年度單位預算案編列歲入合計1億6,789萬6千元、歲出合計68億7,838萬9千元(詳表1)。謹就文化部所屬111年度單位預算案評估如下：</text:p>
      <text:p text:style-name="P6"><text:span text:style-name="T7">表1　文化部所屬11</text:span><text:span text:style-name="T8">1</text:span><text:span text:style-name="T9">年度單位預算案之歲入</text:span><text:span text:style-name="T10">、</text:span><text:span text:style-name="T11">歲出一覽表</text:span>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文化部所屬單位預算別</text:p>
          </table:table-cell>
          <table:table-cell table:style-name="TableCell20">
            <text:p text:style-name="P21">歲　　入</text:p>
          </table:table-cell>
          <table:table-cell table:style-name="TableCell22">
            <text:p text:style-name="P23">歲　　出</text:p>
          </table:table-cell>
        </table:table-row>
        <table:table-row table:style-name="TableRow24">
          <table:table-cell table:style-name="TableCell25">
            <text:p text:style-name="P26">文化資產局</text:p>
          </table:table-cell>
          <table:table-cell table:style-name="TableCell27">
            <text:p text:style-name="P28">12,234</text:p>
          </table:table-cell>
          <table:table-cell table:style-name="TableCell29">
            <text:p text:style-name="P30">2,218,078</text:p>
          </table:table-cell>
        </table:table-row>
        <table:table-row table:style-name="TableRow31">
          <table:table-cell table:style-name="TableCell32">
            <text:p text:style-name="P33">影視及流行音樂產業局</text:p>
          </table:table-cell>
          <table:table-cell table:style-name="TableCell34">
            <text:p text:style-name="P35">22,573</text:p>
          </table:table-cell>
          <table:table-cell table:style-name="TableCell36">
            <text:p text:style-name="P37">1,520,959</text:p>
          </table:table-cell>
        </table:table-row>
        <table:table-row table:style-name="TableRow38">
          <table:table-cell table:style-name="TableCell39">
            <text:p text:style-name="P40">國立傳統藝術中心</text:p>
          </table:table-cell>
          <table:table-cell table:style-name="TableCell41">
            <text:p text:style-name="P42">58,424</text:p>
          </table:table-cell>
          <table:table-cell table:style-name="TableCell43">
            <text:p text:style-name="P44">839,113</text:p>
          </table:table-cell>
        </table:table-row>
        <table:table-row table:style-name="TableRow45">
          <table:table-cell table:style-name="TableCell46">
            <text:p text:style-name="P47">國立臺灣美術館及所屬</text:p>
          </table:table-cell>
          <table:table-cell table:style-name="TableCell48">
            <text:p text:style-name="P49">18,525</text:p>
          </table:table-cell>
          <table:table-cell table:style-name="TableCell50">
            <text:p text:style-name="P51">529,942</text:p>
          </table:table-cell>
        </table:table-row>
        <table:table-row table:style-name="TableRow52">
          <table:table-cell table:style-name="TableCell53">
            <text:p text:style-name="P54">國立臺灣工藝研究發展中心</text:p>
          </table:table-cell>
          <table:table-cell table:style-name="TableCell55">
            <text:p text:style-name="P56">8,845</text:p>
          </table:table-cell>
          <table:table-cell table:style-name="TableCell57">
            <text:p text:style-name="P58">250,398</text:p>
          </table:table-cell>
        </table:table-row>
        <table:table-row table:style-name="TableRow59">
          <table:table-cell table:style-name="TableCell60">
            <text:p text:style-name="P61">國立臺灣博物館</text:p>
          </table:table-cell>
          <table:table-cell table:style-name="TableCell62">
            <text:p text:style-name="P63">19,161</text:p>
          </table:table-cell>
          <table:table-cell table:style-name="TableCell64">
            <text:p text:style-name="P65">279,687</text:p>
          </table:table-cell>
        </table:table-row>
        <table:table-row table:style-name="TableRow66">
          <table:table-cell table:style-name="TableCell67">
            <text:p text:style-name="P68">國立臺灣史前文化博物館</text:p>
          </table:table-cell>
          <table:table-cell table:style-name="TableCell69">
            <text:p text:style-name="P70">12,309</text:p>
          </table:table-cell>
          <table:table-cell table:style-name="TableCell71">
            <text:p text:style-name="P72">262,449</text:p>
          </table:table-cell>
        </table:table-row>
        <table:table-row table:style-name="TableRow73">
          <table:table-cell table:style-name="TableCell74">
            <text:p text:style-name="P75">國家人權博物館</text:p>
          </table:table-cell>
          <table:table-cell table:style-name="TableCell76">
            <text:p text:style-name="P77">472</text:p>
          </table:table-cell>
          <table:table-cell table:style-name="TableCell78">
            <text:p text:style-name="P79">439,998</text:p>
          </table:table-cell>
        </table:table-row>
        <table:table-row table:style-name="TableRow80">
          <table:table-cell table:style-name="TableCell81">
            <text:p text:style-name="P82">國立臺灣歷史博物館</text:p>
          </table:table-cell>
          <table:table-cell table:style-name="TableCell83">
            <text:p text:style-name="P84">13,653</text:p>
          </table:table-cell>
          <table:table-cell table:style-name="TableCell85">
            <text:p text:style-name="P86">286,373</text:p>
          </table:table-cell>
        </table:table-row>
        <table:table-row table:style-name="TableRow87">
          <table:table-cell table:style-name="TableCell88">
            <text:p text:style-name="P89">國立臺灣文學館</text:p>
          </table:table-cell>
          <table:table-cell table:style-name="TableCell90">
            <text:p text:style-name="P91">1,700</text:p>
          </table:table-cell>
          <table:table-cell table:style-name="TableCell92">
            <text:p text:style-name="P93">251,392</text:p>
          </table:table-cell>
        </table:table-row>
        <table:table-row table:style-name="TableRow94">
          <table:table-cell table:style-name="TableCell95">
            <text:p text:style-name="P96">合　　計</text:p>
          </table:table-cell>
          <table:table-cell table:style-name="TableCell97">
            <text:p text:style-name="P98">167,896</text:p>
          </table:table-cell>
          <table:table-cell table:style-name="TableCell99">
            <text:p text:style-name="P100">6,878,389</text:p>
          </table:table-cell>
        </table:table-row>
      </table:table>
      <text:p text:style-name="P101">資料來源：文化部所屬111年度單位預算書。</text:p>
      <text:p text:style-name="P102"><text:bookmark-start text:name="_Toc85703514"/>四、國美館執行博物館智慧升級計畫，部分標案流標影響執行進度，允宜儘速完成標案檢討及招標作業，以利後續計畫執行<text:bookmark-end text:name="_Toc85703514"/></text:p>
      <text:p text:style-name="P103">國立臺灣美術館及所屬(簡稱國美館)111年度預算案於「美術館業務」工作計畫項下「博物館智慧升級計畫」編列1,584萬元。經查：</text:p>
      <text:p text:style-name="P104">(一)國美館執行博物館智慧升級計畫，其內容包括建置災害應變體系及智慧庫房，並建立展品之科技應用</text:p>
      <text:p text:style-name="P105"><text:span text:style-name="T106">1.計畫內容</text:span>：國美館辦理之「博物館智慧升級計畫」包括(1)以新科技設備建置災害應變體系、建置電力需量安控系統、建築照明情境管理系統及更新展場智能設施。(2)建置智慧庫<text:soft-page-break/>房、防災科技、資訊平台、發展智慧管控、購置硬體設備、建立顏料分析資料庫、進行藏品科學檢測、規劃典藏品互動多媒體平台、設計數位內容及推廣活動。(3)建立展品實境互動導覽之科技應用。</text:p>
      <text:p text:style-name="P107"><text:span text:style-name="T108">2.計畫期間</text:span>：110至113年度。</text:p>
      <text:p text:style-name="P109"><text:span text:style-name="T110">3.計畫經費</text:span>：總經費7億9,624萬7千元，由文化部、國美館、國立臺灣工藝研究發展中心、國立臺灣博物館及國立臺灣史前文化博物館等共同執行，其中國美館110年度已編列2,933萬3千元，111年度續編1,584萬元。</text:p>
      <text:p text:style-name="P111">(二)部分標案流標影響執行進度，允宜儘速完成標案檢討及招標作業，以利後續計畫執行</text:p>
      <text:p text:style-name="P112">該計畫110年度編列2,933萬3千元，截至8月底執行數77萬2千元。據國美館表示該計畫之<text:span text:style-name="T113">「</text:span>建築照明情境管理系統<text:span text:style-name="T114">」</text:span>因委託設計監造案流標，經徵詢潛在廠商意見，目前修改招標文件中，預計10月初完成設計及工程發包；「110年典藏庫房AI管理系統應用功能擴增計畫」資訊服務採購案，因招標過程流標，已於8月決標，致計畫期程延宕。爰此，國美館允宜儘速完成標案檢討及招標作業，以利後續計畫執行。</text:p>
      <text:p text:style-name="P115">綜上，國美館執行博物館智慧升級計畫，其內容包括建置災害應變體系及智慧庫房，並建立展品之科技應用，惟部分標案流標影響執行進度，允宜儘速完成標案檢討及招標作業，以利後續計畫執行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5:00Z</meta:creation-date>
    <dc:date>2021-10-26T09:45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