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line-height="100%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1.5256in"/>
    </style:style>
    <style:style style:name="Table13" style:family="table">
      <style:table-properties style:width="5.906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內文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E" style:family="paragraph">
      <style:paragraph-properties fo:margin-left="0.7868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  <style:style style:name="P123" style:parent-style-name="內文" style:family="paragraph">
      <style:paragraph-properties fo:line-height="0.2777in" fo:margin-left="0.5215in" fo:text-indent="-0.5215in">
        <style:tab-stops/>
      </style:paragraph-properties>
      <style:text-properties fo:font-weight="bold" style:font-weight-asian="bold"/>
    </style:style>
    <style:style style:name="TableColumn125" style:family="table-column">
      <style:table-column-properties style:column-width="1.9666in"/>
    </style:style>
    <style:style style:name="TableColumn126" style:family="table-column">
      <style:table-column-properties style:column-width="1.9666in"/>
    </style:style>
    <style:style style:name="TableColumn127" style:family="table-column">
      <style:table-column-properties style:column-width="1.9673in"/>
    </style:style>
    <style:style style:name="Table124" style:family="table">
      <style:table-properties style:width="5.9006in" fo:margin-left="0.075in" table:align="center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P135" style:parent-style-name="表格內文14行高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P16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4.3312in"/>
    </style:style>
    <style:style style:name="Table165" style:family="table">
      <style:table-properties style:width="5.9062in" fo:margin-left="0.075in" table:align="lef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176" style:parent-style-name="預設段落字型" style:family="text">
      <style:text-properties style:font-weight-complex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P1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1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1年度單位預算案編列歲入合計1億6,789萬6千元、歲出合計68億7,838萬9千元(詳表1)。謹就文化部所屬111年度單位預算案評估如下：</text:p>
      <text:p text:style-name="P6"><text:span text:style-name="T7">表1　文化部所屬11</text:span><text:span text:style-name="T8">1</text:span><text:span text:style-name="T9">年度單位預算案之歲入</text:span><text:span text:style-name="T10">、</text:span><text:span text:style-name="T11">歲出一覽表</text:span>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文化部所屬單位預算別</text:p>
          </table:table-cell>
          <table:table-cell table:style-name="TableCell20">
            <text:p text:style-name="P21">歲　　入</text:p>
          </table:table-cell>
          <table:table-cell table:style-name="TableCell22">
            <text:p text:style-name="P23">歲　　出</text:p>
          </table:table-cell>
        </table:table-row>
        <table:table-row table:style-name="TableRow24">
          <table:table-cell table:style-name="TableCell25">
            <text:p text:style-name="P26">文化資產局</text:p>
          </table:table-cell>
          <table:table-cell table:style-name="TableCell27">
            <text:p text:style-name="P28">12,234</text:p>
          </table:table-cell>
          <table:table-cell table:style-name="TableCell29">
            <text:p text:style-name="P30">2,218,078</text:p>
          </table:table-cell>
        </table:table-row>
        <table:table-row table:style-name="TableRow31">
          <table:table-cell table:style-name="TableCell32">
            <text:p text:style-name="P33">影視及流行音樂產業局</text:p>
          </table:table-cell>
          <table:table-cell table:style-name="TableCell34">
            <text:p text:style-name="P35">22,573</text:p>
          </table:table-cell>
          <table:table-cell table:style-name="TableCell36">
            <text:p text:style-name="P37">1,520,959</text:p>
          </table:table-cell>
        </table:table-row>
        <table:table-row table:style-name="TableRow38">
          <table:table-cell table:style-name="TableCell39">
            <text:p text:style-name="P40">國立傳統藝術中心</text:p>
          </table:table-cell>
          <table:table-cell table:style-name="TableCell41">
            <text:p text:style-name="P42">58,424</text:p>
          </table:table-cell>
          <table:table-cell table:style-name="TableCell43">
            <text:p text:style-name="P44">839,113</text:p>
          </table:table-cell>
        </table:table-row>
        <table:table-row table:style-name="TableRow45">
          <table:table-cell table:style-name="TableCell46">
            <text:p text:style-name="P47">國立臺灣美術館及所屬</text:p>
          </table:table-cell>
          <table:table-cell table:style-name="TableCell48">
            <text:p text:style-name="P49">18,525</text:p>
          </table:table-cell>
          <table:table-cell table:style-name="TableCell50">
            <text:p text:style-name="P51">529,942</text:p>
          </table:table-cell>
        </table:table-row>
        <table:table-row table:style-name="TableRow52">
          <table:table-cell table:style-name="TableCell53">
            <text:p text:style-name="P54">國立臺灣工藝研究發展中心</text:p>
          </table:table-cell>
          <table:table-cell table:style-name="TableCell55">
            <text:p text:style-name="P56">8,845</text:p>
          </table:table-cell>
          <table:table-cell table:style-name="TableCell57">
            <text:p text:style-name="P58">250,398</text:p>
          </table:table-cell>
        </table:table-row>
        <table:table-row table:style-name="TableRow59">
          <table:table-cell table:style-name="TableCell60">
            <text:p text:style-name="P61">國立臺灣博物館</text:p>
          </table:table-cell>
          <table:table-cell table:style-name="TableCell62">
            <text:p text:style-name="P63">19,161</text:p>
          </table:table-cell>
          <table:table-cell table:style-name="TableCell64">
            <text:p text:style-name="P65">279,687</text:p>
          </table:table-cell>
        </table:table-row>
        <table:table-row table:style-name="TableRow66">
          <table:table-cell table:style-name="TableCell67">
            <text:p text:style-name="P68">國立臺灣史前文化博物館</text:p>
          </table:table-cell>
          <table:table-cell table:style-name="TableCell69">
            <text:p text:style-name="P70">12,309</text:p>
          </table:table-cell>
          <table:table-cell table:style-name="TableCell71">
            <text:p text:style-name="P72">262,449</text:p>
          </table:table-cell>
        </table:table-row>
        <table:table-row table:style-name="TableRow73">
          <table:table-cell table:style-name="TableCell74">
            <text:p text:style-name="P75">國家人權博物館</text:p>
          </table:table-cell>
          <table:table-cell table:style-name="TableCell76">
            <text:p text:style-name="P77">472</text:p>
          </table:table-cell>
          <table:table-cell table:style-name="TableCell78">
            <text:p text:style-name="P79">439,998</text:p>
          </table:table-cell>
        </table:table-row>
        <table:table-row table:style-name="TableRow80">
          <table:table-cell table:style-name="TableCell81">
            <text:p text:style-name="P82">國立臺灣歷史博物館</text:p>
          </table:table-cell>
          <table:table-cell table:style-name="TableCell83">
            <text:p text:style-name="P84">13,653</text:p>
          </table:table-cell>
          <table:table-cell table:style-name="TableCell85">
            <text:p text:style-name="P86">286,373</text:p>
          </table:table-cell>
        </table:table-row>
        <table:table-row table:style-name="TableRow87">
          <table:table-cell table:style-name="TableCell88">
            <text:p text:style-name="P89">國立臺灣文學館</text:p>
          </table:table-cell>
          <table:table-cell table:style-name="TableCell90">
            <text:p text:style-name="P91">1,700</text:p>
          </table:table-cell>
          <table:table-cell table:style-name="TableCell92">
            <text:p text:style-name="P93">251,392</text:p>
          </table:table-cell>
        </table:table-row>
        <table:table-row table:style-name="TableRow94">
          <table:table-cell table:style-name="TableCell95">
            <text:p text:style-name="P96">合　　計</text:p>
          </table:table-cell>
          <table:table-cell table:style-name="TableCell97">
            <text:p text:style-name="P98">167,896</text:p>
          </table:table-cell>
          <table:table-cell table:style-name="TableCell99">
            <text:p text:style-name="P100">6,878,389</text:p>
          </table:table-cell>
        </table:table-row>
      </table:table>
      <text:p text:style-name="P101">資料來源：文化部所屬111年度單位預算書。</text:p>
      <text:p text:style-name="P102"><text:bookmark-start text:name="_Toc85703515"/>五、工藝中心執行博物館智慧升級示範計畫，其中多元傳承之執行成效，允宜設定量化績效指標，以瞭解觀眾參與情形，俾作為後續規劃之參考<text:bookmark-end text:name="_Toc85703515"/></text:p>
      <text:p text:style-name="P103">國立臺灣工藝研究發展中心(簡稱工藝中心)111年度預算案於「工藝研究發展中心業務」工作計畫項下「博物館智慧升級示範計畫」編列396萬元。經查：</text:p>
      <text:p text:style-name="P104"><text:span text:style-name="T105">(一)</text:span><text:span text:style-name="T106">工藝中心執行</text:span><text:span text:style-name="T107">博物館智慧升級示範計畫</text:span><text:span text:style-name="T108">主要</text:span><text:span text:style-name="T109">為科技防災</text:span><text:span text:style-name="T110">、</text:span><text:span text:style-name="T111">智慧管理</text:span><text:span text:style-name="T112">、</text:span><text:span text:style-name="T113">研究修復及多元傳承等目標</text:span></text:p>
      <text:p text:style-name="P114"><text:span text:style-name="T115">1.計畫內容</text:span>：工藝中心辦理之「博物館智慧升級示範計畫」主要係透過科技防災及導入管理系統，進行安全及智能管理，<text:soft-page-break/>以維護參訪品質，並辦理建築物科技修復之後續加值應用或授權，透過虛擬實境與互動體驗設計進行多元傳承。</text:p>
      <text:p text:style-name="P116"><text:span text:style-name="T117">2.計畫期間</text:span>：110至113年度。</text:p>
      <text:p text:style-name="P118"><text:span text:style-name="T119">3.計畫經費</text:span>：總經費7億9,624萬7千元，由文化部、國立臺灣美術館、工藝中心、國立臺灣博物館及國立臺灣史前文化博物館等共同執行，其中工藝中心110年度已編列1,733萬5千元，111年度續編396萬元。</text:p>
      <text:p text:style-name="P120">(二)為評估該計畫多元傳承之執行成效，允宜設定量化績效指標，以瞭解觀眾參與情形，俾作為後續規劃之參考</text:p>
      <text:p text:style-name="P121">該計畫110年度編列1,733萬5千元，截至8月底執行數535萬元。工藝中心執行該計畫，為達多元傳承目標，110年度預計完成沉浸式展示1式(詳表1)，111年度將接續以「形色、旅程」為主題，規劃建置數位藝術展示與體驗活動，透過AR科技輔助實際體驗學習當代工藝之美學知識，達到工藝教育多元傳承(詳表2)。為評估計畫執行效益，工藝中心允宜設定量化之績效指標，例如使用人次或滿意度，以瞭解觀眾參與情形，據以衡量執行成效，並作為後續規劃之參考。</text:p>
      <text:p text:style-name="P122">綜上，工藝中心執行博物館智慧升級示範計畫，內容包括科技防災、智慧管理、研究修復及多元傳承，其中多元傳承之執行成效，允宜設定量化績效指標，以瞭解觀眾參與情形，俾作為後續規劃之參考。</text:p>
      <text:p text:style-name="P123">表1　110年度工藝中心博物館智慧升級示範計畫績效目標之達成情形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績效指標</text:p>
            </table:table-cell>
            <table:table-cell table:style-name="TableCell131">
              <text:p text:style-name="P132">110年度目標值</text:p>
            </table:table-cell>
            <table:table-cell table:style-name="TableCell133">
              <text:p text:style-name="P134">110年度截至8月底</text:p>
              <text:p text:style-name="P135">執行情形</text:p>
            </table:table-cell>
          </table:table-row>
        </table:table-header-rows>
        <table:table-row table:style-name="TableRow136">
          <table:table-cell table:style-name="TableCell137">
            <text:p text:style-name="P138">科技防災-以新科技管理運用各項環境資訊</text:p>
          </table:table-cell>
          <table:table-cell table:style-name="TableCell139">
            <text:p text:style-name="P140">完成2處分館防災材料規劃及施作、基礎設備及感測器裝設。</text:p>
          </table:table-cell>
          <table:table-cell table:style-name="TableCell141">
            <text:p text:style-name="P142">辦理中，預計年底驗收完成。</text:p>
          </table:table-cell>
        </table:table-row>
        <table:table-row table:style-name="TableRow143">
          <table:table-cell table:style-name="TableCell144">
            <text:p text:style-name="P145">智慧管理-建置智慧管理平台偵測周邊環境安全</text:p>
          </table:table-cell>
          <table:table-cell table:style-name="TableCell146">
            <text:p text:style-name="P147">完成本中心園區環控規劃2處。</text:p>
          </table:table-cell>
          <table:table-cell table:style-name="TableCell148">
            <text:p text:style-name="P149">9月撥付第1期款，預計年底完成。</text:p>
          </table:table-cell>
        </table:table-row>
        <table:table-row table:style-name="TableRow150">
          <table:table-cell table:style-name="TableCell151">
            <text:p text:style-name="P152">研究修復-以研究修復3D建模技術建置掃描建物，作為後續災後復建之機能</text:p>
          </table:table-cell>
          <table:table-cell table:style-name="TableCell153">
            <text:p text:style-name="P154">完成3D掃描1件(臺北分館)。</text:p>
          </table:table-cell>
          <table:table-cell table:style-name="TableCell155">
            <text:p text:style-name="P156">9月撥付第1期款，預計年底完成。</text:p>
          </table:table-cell>
        </table:table-row>
        <table:table-row table:style-name="TableRow157">
          <table:table-cell table:style-name="TableCell158">
            <text:p text:style-name="P159">多元傳承-推動多元傳承科技互動展覽，呈現工藝設計特色意象</text:p>
          </table:table-cell>
          <table:table-cell table:style-name="TableCell160">
            <text:p text:style-name="P161">完成科技運用創新服務-沉浸式展示1式。</text:p>
          </table:table-cell>
          <table:table-cell table:style-name="TableCell162">
            <text:p text:style-name="P163">7月底完成期中報告審查，已撥付第2期款，預計年底前完成。</text:p>
          </table:table-cell>
        </table:table-row>
      </table:table>
      <text:p text:style-name="表格內文14行高">資料來源：工藝中心提供。</text:p>
      <text:p text:style-name="P164">表2　111年度工藝中心執行博物館智慧升級示範計畫之績效目標</text:p>
      <table:table table:style-name="Table165">
        <table:table-columns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績效指標</text:p>
            </table:table-cell>
            <table:table-cell table:style-name="TableCell171">
              <text:p text:style-name="P172">111年度目標值</text:p>
            </table:table-cell>
          </table:table-row>
        </table:table-header-rows>
        <table:table-row table:style-name="TableRow173">
          <table:table-cell table:style-name="TableCell174">
            <text:p text:style-name="P175">智慧管理-<text:span text:style-name="T176">完備防護物聯網</text:span></text:p>
          </table:table-cell>
          <table:table-cell table:style-name="TableCell177">
            <text:p text:style-name="P178">規劃在110年度建置之智能防災系統平台上進行功能擴充與偵測點加強。</text:p>
          </table:table-cell>
        </table:table-row>
        <table:table-row table:style-name="TableRow179">
          <table:table-cell table:style-name="TableCell180">
            <text:p text:style-name="P181">研究修復-以研究修復3D建模技術建置掃描建物，作為後續災後復建之機能</text:p>
          </table:table-cell>
          <table:table-cell table:style-name="TableCell182">
            <text:p text:style-name="P183">執行臺北分館第二期建築3D點雲掃描（3D Point Cloud）及建築資訊模型(Building Information Modeling)建置。</text:p>
          </table:table-cell>
        </table:table-row>
        <table:table-row table:style-name="TableRow184">
          <table:table-cell table:style-name="TableCell185">
            <text:p text:style-name="P186">多元傳承-推動多元傳承科技互動展覽，呈現工藝設計特色意象</text:p>
          </table:table-cell>
          <table:table-cell table:style-name="TableCell187">
            <text:p text:style-name="P188">111年將接續以「形色、旅程」為主題，尋找臺灣工藝之形態，以「雕工」(減法意念)與「塑形」(加法意念)為內容，規劃建置數位藝術展示與體驗活動，透過AR科技輔助實際體驗學習當代工藝之美學知識，達到工藝教育多元傳承。</text:p>
          </table:table-cell>
        </table:table-row>
      </table:table>
      <text:p text:style-name="表格內文14行高">資料來源：工藝中心提供。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5:00Z</meta:creation-date>
    <dc:date>2021-10-26T09:45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4" meta:word-count="302" meta:character-count="2025" meta:row-count="14" meta:non-whitespace-character-count="1727"/>
  </office:meta>
</office:document-meta>
</file>