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表格內文14行高" style:family="paragraph">
      <style:paragraph-properties fo:text-align="end"/>
    </style:style>
    <style:style style:name="TableColumn113" style:family="table-column">
      <style:table-column-properties style:column-width="0.5055in"/>
    </style:style>
    <style:style style:name="TableColumn114" style:family="table-column">
      <style:table-column-properties style:column-width="0.9541in"/>
    </style:style>
    <style:style style:name="TableColumn115" style:family="table-column">
      <style:table-column-properties style:column-width="0.9541in"/>
    </style:style>
    <style:style style:name="TableColumn116" style:family="table-column">
      <style:table-column-properties style:column-width="0.8729in"/>
    </style:style>
    <style:style style:name="TableColumn117" style:family="table-column">
      <style:table-column-properties style:column-width="0.872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112" style:family="table">
      <style:table-properties style:width="5.9062in" fo:margin-left="0.075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493in" fo:margin-right="-0.0493in">
        <style:tab-stops/>
      </style:paragraph-properties>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493in" fo:margin-right="-0.0493in">
        <style:tab-stops/>
      </style:paragraph-properties>
      <style:text-properties fo:letter-spacing="-0.0138in"/>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內文" style:family="paragraph">
      <style:paragraph-properties fo:margin-left="0.393in" fo:text-indent="0.393in">
        <style:tab-stops/>
      </style:paragraph-properties>
    </style:style>
    <style:style style:name="P175"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16"/>六、臺灣博物館系統升級優化計畫109年度完成鐵道部園區優化，惟滿意度調查結果顯示觀眾對於空調系統及無障礙設施之滿意度仍不高，允宜檢討原因妥為改善<text:bookmark-end text:name="_Toc85703516"/></text:p>
      <text:p text:style-name="P103">國立臺灣博物館(簡稱臺博館)111年度預算案於「博物館業務」工作計畫項下「博物館系統升級優化計畫」編列3,014萬9千元。經查：</text:p>
      <text:p text:style-name="P104"><text:span text:style-name="T105">(一)</text:span><text:span text:style-name="T106">臺灣博物館系統升級優化計畫為4年期計畫，111年度編列第3年預算</text:span></text:p>
      <text:p text:style-name="P107">臺博館於「博物館系統升級優化計畫」編列預算執行歷史與文化資產維護發展(第4期)計畫項下臺灣博物館系統升級優<text:soft-page-break/>化計畫。臺灣博物館系統升級優化計畫，計畫期間109至112年度，計畫總經費1億4,672萬4千元，109至110年度已編列7,672萬4千元，110年度截至8月底累計執行數6,157萬3千元(詳表1)。</text:p>
      <text:p text:style-name="P108"><text:span text:style-name="T109">表1　109及110年度</text:span><text:span text:style-name="T110">「博物館系統升級優化計畫」預決算表</text:span></text:p>
      <text:p text:style-name="P111">單位：新臺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年度</text:p>
          </table:table-cell>
          <table:table-cell table:style-name="TableCell123" table:number-rows-spanned="2">
            <text:p text:style-name="P124">法定預算數</text:p>
          </table:table-cell>
          <table:table-cell table:style-name="TableCell125" table:number-rows-spanned="2">
            <text:p text:style-name="P126">可支用預算數</text:p>
          </table:table-cell>
          <table:table-cell table:style-name="TableCell127" table:number-columns-spanned="4">
            <text:p text:style-name="P128">執行數</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實現數</text:p>
          </table:table-cell>
          <table:table-cell table:style-name="TableCell135">
            <text:p text:style-name="P136">賸餘數</text:p>
          </table:table-cell>
          <table:table-cell table:style-name="TableCell137">
            <text:p text:style-name="P138">應付數</text:p>
          </table:table-cell>
          <table:table-cell table:style-name="TableCell139">
            <text:p text:style-name="P140">合　計</text:p>
          </table:table-cell>
        </table:table-row>
        <table:table-row table:style-name="TableRow141">
          <table:table-cell table:style-name="TableCell142">
            <text:p text:style-name="P143">109</text:p>
          </table:table-cell>
          <table:table-cell table:style-name="TableCell144">
            <text:p text:style-name="P145">47,719</text:p>
          </table:table-cell>
          <table:table-cell table:style-name="TableCell146">
            <text:p text:style-name="P147">47,719</text:p>
          </table:table-cell>
          <table:table-cell table:style-name="TableCell148">
            <text:p text:style-name="P149">47,712</text:p>
          </table:table-cell>
          <table:table-cell table:style-name="TableCell150">
            <text:p text:style-name="P151">7</text:p>
          </table:table-cell>
          <table:table-cell table:style-name="TableCell152">
            <text:p text:style-name="P153">0</text:p>
          </table:table-cell>
          <table:table-cell table:style-name="TableCell154">
            <text:p text:style-name="P155">47,719</text:p>
          </table:table-cell>
        </table:table-row>
        <table:table-row table:style-name="TableRow156">
          <table:table-cell table:style-name="TableCell157">
            <text:p text:style-name="P158">110</text:p>
          </table:table-cell>
          <table:table-cell table:style-name="TableCell159">
            <text:p text:style-name="P160">29,005</text:p>
          </table:table-cell>
          <table:table-cell table:style-name="TableCell161">
            <text:p text:style-name="P162">29,005</text:p>
          </table:table-cell>
          <table:table-cell table:style-name="TableCell163">
            <text:p text:style-name="P164">13,854</text:p>
          </table:table-cell>
          <table:table-cell table:style-name="TableCell165">
            <text:p text:style-name="P166">0</text:p>
          </table:table-cell>
          <table:table-cell table:style-name="TableCell167">
            <text:p text:style-name="P168">0</text:p>
          </table:table-cell>
          <table:table-cell table:style-name="TableCell169">
            <text:p text:style-name="P170">13,854</text:p>
          </table:table-cell>
        </table:table-row>
      </table:table>
      <text:p text:style-name="表格內文14行高">說　　明：110年度為截至8月底執行數。</text:p>
      <text:p text:style-name="表格內文14行高">資料來源：臺博館提供。</text:p>
      <text:p text:style-name="P171">(二)109年度完成鐵道部園區服務升級優化，惟服務滿意度調查結果顯示空調系統及無障礙設施，觀眾滿意度仍不高</text:p>
      <text:p text:style-name="P172">臺灣博物館系統升級優化計畫於109年度完成鐵道部園區服務升級優化，包括空調系統、無障礙電梯、增設服務廁所及室內裝修等工程。</text:p>
      <text:p text:style-name="P173">據臺博館說明該計畫之執行成果，109年度實際參觀滿意度89.3%，高於預期目標80%。惟據臺博館委託辦理109年度服務滿意度調查報告，鐵道部園區之服務滿意度為88.34%，低於臺博館整體(本館及3家分館)滿意度89.37%<text:span text:style-name="註腳參照"><text:note text:note-class="footnote" text:id="_ftn0"><text:note-citation>1</text:note-citation><text:note-body><text:p text:style-name="表格內文14行高"><text:s/>109年度國立臺灣博物館服務滿意度調查報告，第48頁。</text:p></text:note-body></text:note></text:span>；重要表現程度方面，鐵道部園區在館內外標示、展場動線及導覽服務品質為需優先改善項目(觀眾重視程度高、滿意度不高)，休憩設備、廁所清潔、無障礙設施及溫濕度空調等為次要改善項目(觀眾重視程度不高、滿意度不高)<text:span text:style-name="註腳參照"><text:note text:note-class="footnote" text:id="_ftn1"><text:note-citation>2</text:note-citation><text:note-body><text:p text:style-name="表格內文14行高"><text:s/>同前註，第68頁。</text:p></text:note-body></text:note></text:span>。因此，109年度臺博館雖完成鐵道部園區服務升級優化，惟服務滿意度調查結果顯示，鐵道部園區滿意度低於該館整體滿意度，且計畫已完成之空調系統及無障礙設施改善，觀眾滿意度仍不高，允宜檢討原因。</text:p>
      <text:p text:style-name="P174">綜上，臺灣博物館系統升級優化計畫為4年期計畫，109年度完成鐵道部園區服務升級優化，惟滿意度調查結果顯示觀眾對於空調系統及無障礙設施之滿意度仍不高，允宜檢討原因妥為改善。</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3" meta:word-count="237" meta:character-count="1589" meta:row-count="11" meta:non-whitespace-character-count="1355"/>
  </office:meta>
</office:document-meta>
</file>