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line-height="100%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1.5256in"/>
    </style:style>
    <style:style style:name="Table13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1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1年度單位預算案編列歲入合計1億6,789萬6千元、歲出合計68億7,838萬9千元(詳表1)。謹就文化部所屬111年度單位預算案評估如下：</text:p>
      <text:p text:style-name="P6"><text:span text:style-name="T7">表1　文化部所屬11</text:span><text:span text:style-name="T8">1</text:span><text:span text:style-name="T9">年度單位預算案之歲入</text:span><text:span text:style-name="T10">、</text:span><text:span text:style-name="T11">歲出一覽表</text:span>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化部所屬單位預算別</text:p>
          </table:table-cell>
          <table:table-cell table:style-name="TableCell20">
            <text:p text:style-name="P21">歲　　入</text:p>
          </table:table-cell>
          <table:table-cell table:style-name="TableCell22">
            <text:p text:style-name="P23">歲　　出</text:p>
          </table:table-cell>
        </table:table-row>
        <table:table-row table:style-name="TableRow24">
          <table:table-cell table:style-name="TableCell25">
            <text:p text:style-name="P26">文化資產局</text:p>
          </table:table-cell>
          <table:table-cell table:style-name="TableCell27">
            <text:p text:style-name="P28">12,234</text:p>
          </table:table-cell>
          <table:table-cell table:style-name="TableCell29">
            <text:p text:style-name="P30">2,218,078</text:p>
          </table:table-cell>
        </table:table-row>
        <table:table-row table:style-name="TableRow31">
          <table:table-cell table:style-name="TableCell32">
            <text:p text:style-name="P33">影視及流行音樂產業局</text:p>
          </table:table-cell>
          <table:table-cell table:style-name="TableCell34">
            <text:p text:style-name="P35">22,573</text:p>
          </table:table-cell>
          <table:table-cell table:style-name="TableCell36">
            <text:p text:style-name="P37">1,520,959</text:p>
          </table:table-cell>
        </table:table-row>
        <table:table-row table:style-name="TableRow38">
          <table:table-cell table:style-name="TableCell39">
            <text:p text:style-name="P40">國立傳統藝術中心</text:p>
          </table:table-cell>
          <table:table-cell table:style-name="TableCell41">
            <text:p text:style-name="P42">58,424</text:p>
          </table:table-cell>
          <table:table-cell table:style-name="TableCell43">
            <text:p text:style-name="P44">839,113</text:p>
          </table:table-cell>
        </table:table-row>
        <table:table-row table:style-name="TableRow45">
          <table:table-cell table:style-name="TableCell46">
            <text:p text:style-name="P47">國立臺灣美術館及所屬</text:p>
          </table:table-cell>
          <table:table-cell table:style-name="TableCell48">
            <text:p text:style-name="P49">18,525</text:p>
          </table:table-cell>
          <table:table-cell table:style-name="TableCell50">
            <text:p text:style-name="P51">529,942</text:p>
          </table:table-cell>
        </table:table-row>
        <table:table-row table:style-name="TableRow52">
          <table:table-cell table:style-name="TableCell53">
            <text:p text:style-name="P54">國立臺灣工藝研究發展中心</text:p>
          </table:table-cell>
          <table:table-cell table:style-name="TableCell55">
            <text:p text:style-name="P56">8,845</text:p>
          </table:table-cell>
          <table:table-cell table:style-name="TableCell57">
            <text:p text:style-name="P58">250,398</text:p>
          </table:table-cell>
        </table:table-row>
        <table:table-row table:style-name="TableRow59">
          <table:table-cell table:style-name="TableCell60">
            <text:p text:style-name="P61">國立臺灣博物館</text:p>
          </table:table-cell>
          <table:table-cell table:style-name="TableCell62">
            <text:p text:style-name="P63">19,161</text:p>
          </table:table-cell>
          <table:table-cell table:style-name="TableCell64">
            <text:p text:style-name="P65">279,687</text:p>
          </table:table-cell>
        </table:table-row>
        <table:table-row table:style-name="TableRow66">
          <table:table-cell table:style-name="TableCell67">
            <text:p text:style-name="P68">國立臺灣史前文化博物館</text:p>
          </table:table-cell>
          <table:table-cell table:style-name="TableCell69">
            <text:p text:style-name="P70">12,309</text:p>
          </table:table-cell>
          <table:table-cell table:style-name="TableCell71">
            <text:p text:style-name="P72">262,449</text:p>
          </table:table-cell>
        </table:table-row>
        <table:table-row table:style-name="TableRow73">
          <table:table-cell table:style-name="TableCell74">
            <text:p text:style-name="P75">國家人權博物館</text:p>
          </table:table-cell>
          <table:table-cell table:style-name="TableCell76">
            <text:p text:style-name="P77">472</text:p>
          </table:table-cell>
          <table:table-cell table:style-name="TableCell78">
            <text:p text:style-name="P79">439,998</text:p>
          </table:table-cell>
        </table:table-row>
        <table:table-row table:style-name="TableRow80">
          <table:table-cell table:style-name="TableCell81">
            <text:p text:style-name="P82">國立臺灣歷史博物館</text:p>
          </table:table-cell>
          <table:table-cell table:style-name="TableCell83">
            <text:p text:style-name="P84">13,653</text:p>
          </table:table-cell>
          <table:table-cell table:style-name="TableCell85">
            <text:p text:style-name="P86">286,373</text:p>
          </table:table-cell>
        </table:table-row>
        <table:table-row table:style-name="TableRow87">
          <table:table-cell table:style-name="TableCell88">
            <text:p text:style-name="P89">國立臺灣文學館</text:p>
          </table:table-cell>
          <table:table-cell table:style-name="TableCell90">
            <text:p text:style-name="P91">1,700</text:p>
          </table:table-cell>
          <table:table-cell table:style-name="TableCell92">
            <text:p text:style-name="P93">251,392</text:p>
          </table:table-cell>
        </table:table-row>
        <table:table-row table:style-name="TableRow94">
          <table:table-cell table:style-name="TableCell95">
            <text:p text:style-name="P96">合　　計</text:p>
          </table:table-cell>
          <table:table-cell table:style-name="TableCell97">
            <text:p text:style-name="P98">167,896</text:p>
          </table:table-cell>
          <table:table-cell table:style-name="TableCell99">
            <text:p text:style-name="P100">6,878,389</text:p>
          </table:table-cell>
        </table:table-row>
      </table:table>
      <text:p text:style-name="P101">資料來源：文化部所屬111年度單位預算書。</text:p>
      <text:p text:style-name="P102"><text:bookmark-start text:name="_Toc85703519"/>九、國立臺灣歷史博物館預算書允宜以量化方式說明工作計畫之效益，俾利本院預算審議及監督<text:bookmark-end text:name="_Toc85703519"/></text:p>
      <text:p text:style-name="P103">國立臺灣歷史博物館(簡稱臺史博)<text:s/>111年度預算案，「博物館業務」工作計畫項下「推動博物館業務」編列1億1,361萬9千元，經查：</text:p>
      <text:p text:style-name="P104">(一)各機關所編單位預算書，其「歲出計畫提要及分支計畫概況表」之預期成果部分，應以量化方式說明工作計畫之效益</text:p>
      <text:p text:style-name="P105">依概算應編書表格式及注意事項規定，中央政府各主管機關應就本機關及所屬單位預算機關之概算需求，依據中央政府總預算編製辦法有關規定，覈實填具各項書表，並於規定時間<text:soft-page-break/>前，將全份表件送行政院主計總處<text:span text:style-name="註腳參照"><text:note text:note-class="footnote" text:id="_ftn0"><text:note-citation>1</text:note-citation><text:note-body><text:p text:style-name="表格內文14行高"><text:s/>概算應編書表格式及注意事項第1點規定。</text:p></text:note-body></text:note></text:span>；其中<text:span text:style-name="T106">「</text:span>歲出計畫提要及分支計畫概況表<text:span text:style-name="T107">」</text:span>之填表說明：「(1)每一工作計畫，均應填列本表，按其內容設定分支計畫，作為內部業務管理之參考。(2)本表所列之預期成果，應具體說明經費投入後可產出之效益，並選定衡量指標，以量化方式表達；至計畫工作內容及項目，應於說明欄內敘述，考量業務特性及立法院要求，儘量充實其內容，並較歲出機關別預算表內容詳細。…」爰此，各機關所編單位預算書，其「歲出計畫提要及分支計畫概況表」之預期成果部分，應依選定之衡量指標，以量化方式說明該工作計畫可產出之效益。</text:p>
      <text:p text:style-name="P108"><text:span text:style-name="T109">(</text:span><text:span text:style-name="T110">二</text:span><text:span text:style-name="T111">)</text:span><text:span text:style-name="T112">推動博物館業務主要係辦理</text:span><text:span text:style-name="T113">該館之核心功能</text:span><text:span text:style-name="T114">業務</text:span><text:span text:style-name="T115">，惟預算書內容</text:span><text:span text:style-name="T116">未以量化方式說明計畫效益，允宜選定衡量指標並說明量化之產出效益</text:span></text:p>
      <text:p text:style-name="P117">推動博物館業務主要係辦理該館之核心功能業務，111年度規劃辦理臺灣歷史知識數位資源整合平臺、臺灣歷史研究數位應用與編印出版、臺灣文物典藏與保存維護研究、策畫臺灣歷史主題特展、強化各項博物館友善平權設施、推動館藏文物加值應用、推廣與博物館行銷及完成數位創新中心規劃與設置。</text:p>
      <text:p text:style-name="P118">查臺史博111年度預算書所編「歲出計畫提要及分支計畫概況表」之預期成果部分未以量化方式說明計畫效益，允宜選定衡量指標並說明量化之產出效益。另查臺史博預算書有關該計畫以前年度實施成果概述，均以量化方式說明計畫實施成果(例如人次、場次、件數等)，顯見其預期成果並非不得以量化方式說明，爰此其預算書之編製允宜依前揭規定辦理，俾利本院審議及監督。</text:p>
      <text:p text:style-name="P119">綜上，各機關所編單位預算書，其「歲出計畫提要及分支計畫概況表」之預期成果部分，依規定應以量化方式說明工作計畫之效益，爰臺史博預算書之編製允宜選定衡量指標並說明量化之產出效益，俾利本院預算審議及監督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6:00Z</meta:creation-date>
    <dc:date>2021-10-26T09:46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