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top="0.0694in" fo:line-height="0.25in" fo:margin-left="0.7875in" fo:text-indent="-0.768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4.1347in"/>
    </style:style>
    <style:style style:name="TableColumn21" style:family="table-column">
      <style:table-column-properties style:column-width="1.7715in"/>
    </style:style>
    <style:style style:name="Table19" style:family="table">
      <style:table-properties style:width="5.9062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.1965in" fo:text-indent="0.1687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margin-left="0.5902in" fo:text-indent="0.393in">
        <style:tab-stops/>
      </style:paragraph-properties>
    </style:style>
    <style:style style:name="P70" style:parent-style-name="內文" style:family="paragraph">
      <style:paragraph-properties fo:margin-left="0.7868in" fo:text-indent="-0.1965in">
        <style:tab-stops/>
      </style:paragraph-properties>
    </style:style>
    <style:style style:name="P71" style:parent-style-name="內文" style:family="paragraph">
      <style:paragraph-properties fo:margin-left="0.7868in" fo:text-indent="-0.1965in">
        <style:tab-stops/>
      </style:paragraph-properties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P73" style:parent-style-name="內文" style:family="paragraph">
      <style:paragraph-properties fo:margin-left="0.5902in" fo:text-indent="0.393in">
        <style:tab-stops/>
      </style:paragraph-properties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P75" style:parent-style-name="E" style:family="paragraph">
      <style:paragraph-properties fo:margin-left="0.7868in" fo:text-indent="-0.1965in">
        <style:tab-stops/>
      </style:paragraph-properties>
    </style:style>
    <style:style style:name="P76" style:parent-style-name="E" style:family="paragraph">
      <style:paragraph-properties fo:margin-left="0.7868in" fo:text-indent="-0.1965in">
        <style:tab-stops/>
      </style:paragraph-properties>
    </style:style>
    <style:style style:name="P77" style:parent-style-name="E" style:family="paragraph">
      <style:paragraph-properties fo:margin-left="0.7868in" fo:text-indent="-0.1965in">
        <style:tab-stops/>
      </style:paragraph-properties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P81" style:parent-style-name="E" style:family="paragraph">
      <style:paragraph-properties fo:margin-left="0.7868in" fo:text-indent="-0.1965in">
        <style:tab-stops/>
      </style:paragraph-properties>
    </style:style>
    <style:style style:name="P82" style:parent-style-name="E0" style:family="paragraph">
      <style:paragraph-properties fo:margin-left="0.9833in" fo:text-indent="-0.1965in">
        <style:tab-stops/>
      </style:paragraph-properties>
    </style:style>
    <style:style style:name="P83" style:parent-style-name="E0" style:family="paragraph">
      <style:paragraph-properties fo:margin-left="0.9833in" fo:text-indent="-0.1965in">
        <style:tab-stops/>
      </style:paragraph-properties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P85" style:parent-style-name="E0" style:family="paragraph">
      <style:paragraph-properties fo:margin-left="0.9833in" fo:text-indent="-0.1965in">
        <style:tab-stops/>
      </style:paragraph-properties>
    </style:style>
    <style:style style:name="P86" style:parent-style-name="E0" style:family="paragraph">
      <style:paragraph-properties fo:margin-left="0.9833in" fo:text-indent="-0.1965in">
        <style:tab-stops/>
      </style:paragraph-properties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P9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1" style:parent-style-name="表格內文14行高" style:family="paragraph">
      <style:paragraph-properties fo:text-align="end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1.3041in" style:use-optimal-column-width="false"/>
    </style:style>
    <style:style style:name="TableColumn95" style:family="table-column">
      <style:table-column-properties style:column-width="1.3041in" style:use-optimal-column-width="false"/>
    </style:style>
    <style:style style:name="TableColumn96" style:family="table-column">
      <style:table-column-properties style:column-width="1.3041in" style:use-optimal-column-width="false"/>
    </style:style>
    <style:style style:name="TableColumn97" style:family="table-column">
      <style:table-column-properties style:column-width="1.3041in" style:use-optimal-column-width="false"/>
    </style:style>
    <style:style style:name="Table92" style:family="table">
      <style:table-properties style:width="5.9062in" fo:margin-left="0.075in" table:align="left"/>
    </style:style>
    <style:style style:name="TableRow98" style:family="table-row">
      <style:table-row-properties style:min-row-height="0.075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min-row-height="0.0277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0277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027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027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027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027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0277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0277in"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1年度預算評估報告</text:p>
      <text:p text:style-name="P4">國立文化機構作業基金(簡稱文化基金)下設國立歷史博物館作業基金、國立中正紀念堂管理處作業基金、國立國父紀念館作業基金，國立歷史博物館作業基金由國立歷史博物館(簡稱歷史博物館)辦理，國立中正紀念堂管理處作業基金由國立中正紀念堂管理處(簡稱中正紀念堂)辦理，國立國父紀念館作業基金由國立國父紀念館(簡稱國父紀念館)辦理。文化基金111年度預算案總收入7億8,091萬6千元、總支出7億9,435萬3千元、收支相抵後本期短絀1,343萬7千元，較110年度預算賸餘957萬7千元減少2,301萬4千元。謹就文化基金111年度預算案評估如下：</text:p>
      <text:p text:style-name="P5"><text:bookmark-start text:name="_Toc529258555"/><text:bookmark-start text:name="_Toc22060194"/><text:bookmark-start text:name="_Toc22227150"/><text:bookmark-start text:name="_Toc22282111"/><text:bookmark-start text:name="_Toc52810209"/><text:bookmark-start text:name="_Toc53914281"/><text:bookmark-start text:name="_Toc84006897"/><text:bookmark-start text:name="_Toc84007091"/><text:bookmark-start text:name="_Toc85707055"/>三、<text:bookmark-end text:name="_Toc529258555"/><text:bookmark-end text:name="_Toc22060194"/><text:bookmark-end text:name="_Toc22227150"/><text:bookmark-end text:name="_Toc22282111"/><text:bookmark-end text:name="_Toc52810209"/><text:bookmark-end text:name="_Toc53914281"/><text:bookmark-end text:name="_Toc84006897"/><text:bookmark-end text:name="_Toc84007091"/>行政院已同意歷史博物館升級發展計畫展延期程至114年，惟部分涉及請增經費計畫項目尚待行政院核定，歷史博物館允宜依核定結果加速辦理，俾於展延期程內如期如質完工<text:bookmark-end text:name="_Toc85707055"/></text:p>
      <text:p text:style-name="P6">歷史博物館111年度預算案為辦理「國立歷史博物館升級發展計畫」，分別於「勞務成本」、「管理及總務費用」、「什項設備」及「遞延資產」科目編列2,713萬7千元、300萬元、59萬元及9,555萬7千元，合計1億2,628萬4千元(詳表1)。經查：</text:p>
      <text:p text:style-name="P7"><text:span text:style-name="T8">表1</text:span><text:span text:style-name="T9">　11</text:span><text:span text:style-name="T10">1</text:span><text:span text:style-name="T11">年度</text:span><text:span text:style-name="T12">歷史博物館</text:span><text:span text:style-name="T13">升級發展計畫</text:span><text:span text:style-name="T14">之預算</text:span><text:span text:style-name="T15">明細表</text:span><text:span text:style-name="T16">單位：新</text:span><text:span text:style-name="T17">臺</text:span><text:span text:style-name="T18">幣千元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科目名稱</text:p>
            </table:table-cell>
            <table:table-cell table:style-name="TableCell25">
              <text:p text:style-name="P26">預算案數</text:p>
            </table:table-cell>
          </table:table-row>
        </table:table-header-rows>
        <table:table-row table:style-name="TableRow27">
          <table:table-cell table:style-name="TableCell28">
            <text:p text:style-name="P29">一、業務成本與費用</text:p>
          </table:table-cell>
          <table:table-cell table:style-name="TableCell30">
            <text:p text:style-name="P31">30,137</text:p>
          </table:table-cell>
        </table:table-row>
        <table:table-row table:style-name="TableRow32">
          <table:table-cell table:style-name="TableCell33">
            <text:p text:style-name="P34"><text:s text:c="2"/>勞務成本</text:p>
          </table:table-cell>
          <table:table-cell table:style-name="TableCell35">
            <text:p text:style-name="P36">27,137</text:p>
          </table:table-cell>
        </table:table-row>
        <table:table-row table:style-name="TableRow37">
          <table:table-cell table:style-name="TableCell38">
            <text:p text:style-name="P39">管理及總務費用</text:p>
          </table:table-cell>
          <table:table-cell table:style-name="TableCell40">
            <text:p text:style-name="P41">3,000</text:p>
          </table:table-cell>
        </table:table-row>
        <table:table-row table:style-name="TableRow42">
          <table:table-cell table:style-name="TableCell43">
            <text:p text:style-name="P44">二、不動產、廠房及設備-專案計畫</text:p>
          </table:table-cell>
          <table:table-cell table:style-name="TableCell45">
            <text:p text:style-name="P46">590</text:p>
          </table:table-cell>
        </table:table-row>
        <table:table-row table:style-name="TableRow47">
          <table:table-cell table:style-name="TableCell48">
            <text:p text:style-name="P49"><text:s text:c="2"/>什項設備</text:p>
          </table:table-cell>
          <table:table-cell table:style-name="TableCell50">
            <text:p text:style-name="P51">590</text:p>
          </table:table-cell>
        </table:table-row>
        <table:table-row table:style-name="TableRow52">
          <table:table-cell table:style-name="TableCell53">
            <text:p text:style-name="P54">三、其他資產</text:p>
          </table:table-cell>
          <table:table-cell table:style-name="TableCell55">
            <text:p text:style-name="P56">95,557</text:p>
          </table:table-cell>
        </table:table-row>
        <table:table-row table:style-name="TableRow57">
          <table:table-cell table:style-name="TableCell58">
            <text:p text:style-name="P59"><text:s text:c="2"/>遞延資產</text:p>
          </table:table-cell>
          <table:table-cell table:style-name="TableCell60">
            <text:p text:style-name="P61">95,557</text:p>
          </table:table-cell>
        </table:table-row>
        <table:table-row table:style-name="TableRow62">
          <table:table-cell table:style-name="TableCell63">
            <text:p text:style-name="P64">合　　計</text:p>
          </table:table-cell>
          <table:table-cell table:style-name="TableCell65">
            <text:p text:style-name="P66">126,284</text:p>
          </table:table-cell>
        </table:table-row>
      </table:table>
      <text:p text:style-name="P67">資料來源：文化基金111年度預算案，第1-20頁。</text:p>
      <text:p text:style-name="P68">(一)歷史博物館升級發展計畫行政院已同意期程展延至114年，惟計畫內容行政院刻正進行審查</text:p>
      <text:soft-page-break/>
      <text:p text:style-name="P69">104年5月25日行政院核定「大南海文化園區(國立歷史博物館-初期計畫)」，106年8月14日核定修正為「國立歷史博物館升級發展計畫」(簡稱歷史博物館升級發展計畫)，其計畫內容、期間及經費編列情形如下：</text:p>
      <text:p text:style-name="P70">1.計畫內容：該計畫主要針對歷史博物館本館及臺銀宿舍群進行修復、再利用、營運及景觀規劃等，並興建文物典藏庫房，以完備國家級博物館之各項機能。</text:p>
      <text:p text:style-name="P71">2.計畫期間：104至111年度，共8年。</text:p>
      <text:p text:style-name="P72">3.計畫經費：10億413萬5千元。</text:p>
      <text:p text:style-name="P73">嗣後，該計畫因文資審議及都市設計審議等外部作業耗時延宕，歷史博物館於109年3月向文化部陳報修正計畫，展延計畫期程並請增4億元經費；行政院於110年1月19日同意該計畫展延至114年，並請文化部依照下列核復事項辦理：</text:p>
      <text:p text:style-name="P74">1.該計畫截至108年底之執行率僅42%，又立法院預算中心107年至110年度預算評估報告，已連續4年提出該計畫執行進度落後，後續應督導所屬積極辦理。</text:p>
      <text:p text:style-name="P75">2.擴建地下室空間與增設庫房特殊設備等需求，均係於規劃階段即應納入考量，而非以追加經費方式因應，應務實檢討，避免類此情形再發生。</text:p>
      <text:p text:style-name="P76">3.擬擴建歷史博物館地下室空間作為國際會議廳使用部分，應盤點周邊地區既有會議場館，朝整體規劃調度運用方向辦理。</text:p>
      <text:p text:style-name="P77">4.修正計畫自償率維持原核定之15%，應敘明參考依據、估算基準及增減變動原因，俾利檢討財務計畫之合理性及可行性。</text:p>
      <text:p text:style-name="P78">截至110年9月底，歷史博物館已根據上揭核復事項修正計畫書，經文化部審查通過轉陳行政院，行政院刻正進行審查。</text:p>
      <text:p text:style-name="P79">(二)部分計畫項目涉及請增經費，尚待行政院核定，歷史博物館允宜依核定結果加速辦理，俾於展延期程內如期如質完工</text:p>
      <text:p text:style-name="P80">歷史博物館升級發展計畫截至110年度累計編列預算數9億2,219萬7千元，迄同年8月底累計執行數3億7,444萬7千元(累計預算執行率40.60%)(詳表2)。歷史博物館說明該計畫110年8月底執行情形如下：</text:p>
      <text:p text:style-name="P81">1.歷史博物館修復及再利用：</text:p>
      <text:p text:style-name="P82">(1)第一期工程實際進度超過預定進度，現正辦理屋頂整修、外牆整修及機電工程。</text:p>
      <text:p text:style-name="P83">(2)現正辦理第二期工程(室內裝修)發包書圖修正，預計10月辦理發包作業。</text:p>
      <text:p text:style-name="P84">2.臺銀宿舍群整修再利用：</text:p>
      <text:p text:style-name="P85">(1)申請臺銀宿舍群使用執照，已依據臺北市都發局意見遞送修正後資料，現正由該局審議中。</text:p>
      <text:p text:style-name="P86">(2)將俟使用執照核定結果調整細部設計並辦理工程發包。</text:p>
      <text:p text:style-name="P87">3.興建文物典藏庫房：已完成拆除工程。因物價上漲，設計成果經費超出原核定經費，已提送修正計畫請增經費，後續將依核定結果辦理基本設計審議、請領建照及工程發包。</text:p>
      <text:p text:style-name="P88">經查，該計畫部分工程依原計畫期程辦理，另部分工程涉及請增經費，尚待行政院核定，歷史博物館允宜依核定結果加速辦理，俾於展延期程內如期如質完工。</text:p>
      <text:p text:style-name="P89">綜上，歷史博物館升級發展計畫，行政院已同意計畫期程展延至114年，惟部分計畫項目涉及請增經費，尚待行政院核定，歷史博物館允宜依核定結果加速辦理，俾於展延期程內如期如質完工。</text:p>
      <text:p text:style-name="P90"><text:bookmark-start text:name="_Toc529258557"/><text:bookmark-start text:name="_Toc22060197"/><text:bookmark-start text:name="_Toc22227153"/><text:bookmark-start text:name="_Toc22282114"/><text:bookmark-start text:name="_Toc52810212"/><text:bookmark-start text:name="_Toc53914282"/>表2　104至110年度歷史博物館升級發展計畫預算執行情形</text:p>
      <text:p text:style-name="P91">單位：新臺幣千元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年度</text:p>
            </table:table-cell>
            <table:table-cell table:style-name="TableCell101">
              <text:p text:style-name="P102">預算數</text:p>
            </table:table-cell>
            <table:table-cell table:style-name="TableCell103">
              <text:p text:style-name="P104">可用預算數</text:p>
            </table:table-cell>
            <table:table-cell table:style-name="TableCell105">
              <text:p text:style-name="P106">決算數</text:p>
            </table:table-cell>
            <table:table-cell table:style-name="TableCell107">
              <text:p text:style-name="P108">保留數</text:p>
            </table:table-cell>
          </table:table-row>
        </table:table-header-rows>
        <table:table-row table:style-name="TableRow109">
          <table:table-cell table:style-name="TableCell110">
            <text:p text:style-name="P111">104</text:p>
          </table:table-cell>
          <table:table-cell table:style-name="TableCell112">
            <text:p text:style-name="P113">48,944</text:p>
          </table:table-cell>
          <table:table-cell table:style-name="TableCell114">
            <text:p text:style-name="P115">12,165</text:p>
          </table:table-cell>
          <table:table-cell table:style-name="TableCell116">
            <text:p text:style-name="P117">223</text:p>
          </table:table-cell>
          <table:table-cell table:style-name="TableCell118">
            <text:p text:style-name="P119">11,942</text:p>
          </table:table-cell>
        </table:table-row>
        <table:table-row table:style-name="TableRow120">
          <table:table-cell table:style-name="TableCell121">
            <text:p text:style-name="P122">105</text:p>
          </table:table-cell>
          <table:table-cell table:style-name="TableCell123">
            <text:p text:style-name="P124">17,908</text:p>
          </table:table-cell>
          <table:table-cell table:style-name="TableCell125">
            <text:p text:style-name="P126">29,850</text:p>
          </table:table-cell>
          <table:table-cell table:style-name="TableCell127">
            <text:p text:style-name="P128">15,169</text:p>
          </table:table-cell>
          <table:table-cell table:style-name="TableCell129">
            <text:p text:style-name="P130">9,616</text:p>
          </table:table-cell>
        </table:table-row>
        <table:table-row table:style-name="TableRow131">
          <table:table-cell table:style-name="TableCell132">
            <text:p text:style-name="P133">106</text:p>
          </table:table-cell>
          <table:table-cell table:style-name="TableCell134">
            <text:p text:style-name="P135">102,664</text:p>
          </table:table-cell>
          <table:table-cell table:style-name="TableCell136">
            <text:p text:style-name="P137">19,307</text:p>
          </table:table-cell>
          <table:table-cell table:style-name="TableCell138">
            <text:p text:style-name="P139">19,307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107</text:p>
          </table:table-cell>
          <table:table-cell table:style-name="TableCell145">
            <text:p text:style-name="P146">124,983</text:p>
          </table:table-cell>
          <table:table-cell table:style-name="TableCell147">
            <text:p text:style-name="P148">124,983</text:p>
          </table:table-cell>
          <table:table-cell table:style-name="TableCell149">
            <text:p text:style-name="P150">87,112</text:p>
          </table:table-cell>
          <table:table-cell table:style-name="TableCell151">
            <text:p text:style-name="P152">2,612</text:p>
          </table:table-cell>
        </table:table-row>
        <table:table-row table:style-name="TableRow153">
          <table:table-cell table:style-name="TableCell154">
            <text:p text:style-name="P155">108</text:p>
          </table:table-cell>
          <table:table-cell table:style-name="TableCell156">
            <text:p text:style-name="P157">377,425</text:p>
          </table:table-cell>
          <table:table-cell table:style-name="TableCell158">
            <text:p text:style-name="P159">380,037</text:p>
          </table:table-cell>
          <table:table-cell table:style-name="TableCell160">
            <text:p text:style-name="P161">79,663</text:p>
          </table:table-cell>
          <table:table-cell table:style-name="TableCell162">
            <text:p text:style-name="P163">150,011</text:p>
          </table:table-cell>
        </table:table-row>
        <table:table-row table:style-name="TableRow164">
          <table:table-cell table:style-name="TableCell165">
            <text:p text:style-name="P166">109</text:p>
          </table:table-cell>
          <table:table-cell table:style-name="TableCell167">
            <text:p text:style-name="P168">178,273</text:p>
          </table:table-cell>
          <table:table-cell table:style-name="TableCell169">
            <text:p text:style-name="P170">328,284</text:p>
          </table:table-cell>
          <table:table-cell table:style-name="TableCell171">
            <text:p text:style-name="P172">111,249</text:p>
          </table:table-cell>
          <table:table-cell table:style-name="TableCell173">
            <text:p text:style-name="P174">148,167</text:p>
          </table:table-cell>
        </table:table-row>
        <table:table-row table:style-name="TableRow175">
          <table:table-cell table:style-name="TableCell176">
            <text:p text:style-name="P177">110</text:p>
          </table:table-cell>
          <table:table-cell table:style-name="TableCell178">
            <text:p text:style-name="P179">72,000</text:p>
          </table:table-cell>
          <table:table-cell table:style-name="TableCell180">
            <text:p text:style-name="P181">220,167</text:p>
          </table:table-cell>
          <table:table-cell table:style-name="TableCell182">
            <text:p text:style-name="P183"> 61,724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合計</text:p>
          </table:table-cell>
          <table:table-cell table:style-name="TableCell189">
            <text:p text:style-name="P190">922,197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374,447</text:p>
          </table:table-cell>
          <table:table-cell table:style-name="TableCell195">
            <text:p text:style-name="P196">-</text:p>
          </table:table-cell>
        </table:table-row>
      </table:table>
      <text:p text:style-name="表格內文14行高">說　　明：110年度為8月底執行數。</text:p>
      <text:p text:style-name="表格內文14行高">資料來源：歷史博物館提供。</text:p>
      <text:p text:style-name="P197"><text:bookmark-end text:name="_Toc529258557"/><text:bookmark-end text:name="_Toc22060197"/><text:bookmark-end text:name="_Toc22227153"/><text:bookmark-end text:name="_Toc22282114"/><text:bookmark-end text:name="_Toc52810212"/><text:bookmark-end text:name="_Toc53914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6:00Z</meta:creation-date>
    <dc:date>2021-10-26T09:46:00Z</dc:date>
    <meta:print-date>2021-10-26T03:27:00Z</meta:print-date>
    <meta:template xlink:href="預算中心範本檔.dot" xlink:type="simple"/>
    <meta:editing-cycles>2</meta:editing-cycles>
    <meta:editing-duration>PT0S</meta:editing-duration>
    <meta:document-statistic meta:page-count="2" meta:paragraph-count="4" meta:word-count="341" meta:character-count="2286" meta:row-count="16" meta:non-whitespace-character-count="1949"/>
  </office:meta>
</office:document-meta>
</file>