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1944in"/>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報告名稱" style:master-page-name="MP1" style:family="paragraph">
      <style:paragraph-properties fo:break-before="page" style:page-number="1"/>
    </style:style>
    <style:style style:name="P38" style:parent-style-name="前言內文" style:family="paragraph">
      <style:paragraph-properties fo:text-indent="0.393in"/>
    </style:style>
    <style:style style:name="P39" style:parent-style-name="表格內文14行高" style:family="paragraph">
      <style:paragraph-properties fo:text-align="justify" fo:margin-left="0.0965in" fo:text-indent="-0.0965in">
        <style:tab-stops/>
      </style:paragraph-properties>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5895in" fo:text-indent="-0.1965in">
        <style:tab-stops/>
      </style:paragraph-properties>
      <style:text-properties fo:font-weight="bold" style:font-weight-asian="bold"/>
    </style:style>
    <style:style style:name="P43" style:parent-style-name="內文" style:family="paragraph">
      <style:paragraph-properties fo:margin-left="0.5902in" fo:text-indent="0.393in">
        <style:tab-stops/>
      </style:paragraph-properties>
    </style:style>
    <style:style style:name="P44" style:parent-style-name="內文" style:family="paragraph">
      <style:paragraph-properties fo:margin-left="0.5895in" fo:text-indent="-0.1965in">
        <style:tab-stops/>
      </style:paragraph-properties>
      <style:text-properties fo:font-weight="bold" style:font-weight-asian="bold"/>
    </style:style>
    <style:style style:name="P45" style:parent-style-name="內文" style:family="paragraph">
      <style:paragraph-properties fo:margin-left="0.5902in" fo:text-indent="0.393in">
        <style:tab-stops/>
      </style:paragraph-properties>
    </style:style>
    <style:style style:name="T46" style:parent-style-name="預設段落字型" style:family="text">
      <style:text-properties style:text-position="super 50%"/>
    </style:style>
    <style:style style:name="P47" style:parent-style-name="表格內文14行高" style:family="paragraph">
      <style:paragraph-properties fo:margin-left="0.0965in" fo:text-indent="-0.0965in">
        <style:tab-stops/>
      </style:paragraph-properties>
    </style:style>
    <style:style style:name="P48" style:parent-style-name="內文" style:family="paragraph">
      <style:paragraph-properties fo:margin-left="0.5902in" fo:text-indent="0.393in">
        <style:tab-stops/>
      </style:paragraph-properties>
    </style:style>
    <style:style style:name="P49" style:parent-style-name="內文" style:family="paragraph">
      <style:paragraph-properties fo:margin-left="0.3937in" fo:text-indent="-0.384in">
        <style:tab-stops/>
      </style:paragraph-properties>
      <style:text-properties fo:font-weight="bold" style:font-weight-asian="bold"/>
    </style:style>
    <style:style style:name="P50" style:parent-style-name="內文" style:family="paragraph">
      <style:paragraph-properties fo:text-align="end" fo:line-height="0.1944in" fo:margin-left="0.3388in" fo:text-indent="-0.3291in">
        <style:tab-stops/>
      </style:paragraph-properties>
      <style:text-properties fo:font-size="12pt" style:font-size-asian="12pt" style:font-size-complex="12pt"/>
    </style:style>
    <style:style style:name="TableColumn52" style:family="table-column">
      <style:table-column-properties style:column-width="0.6895in"/>
    </style:style>
    <style:style style:name="TableColumn53" style:family="table-column">
      <style:table-column-properties style:column-width="1.575in"/>
    </style:style>
    <style:style style:name="TableColumn54" style:family="table-column">
      <style:table-column-properties style:column-width="0.9284in"/>
    </style:style>
    <style:style style:name="TableColumn55" style:family="table-column">
      <style:table-column-properties style:column-width="0.9291in"/>
    </style:style>
    <style:style style:name="TableColumn56" style:family="table-column">
      <style:table-column-properties style:column-width="0.9291in"/>
    </style:style>
    <style:style style:name="TableColumn57" style:family="table-column">
      <style:table-column-properties style:column-width="0.9291in"/>
    </style:style>
    <style:style style:name="Table51" style:family="table">
      <style:table-properties style:width="5.9805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 style:family="table-row">
      <style:table-row-properties/>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 style:family="table-row">
      <style:table-row-properties/>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P163" style:parent-style-name="內文" style:family="paragraph">
      <style:paragraph-properties fo:text-align="start" fo:line-height="0.1944in" fo:margin-left="0.9812in" fo:text-indent="-0.1652in">
        <style:tab-stops/>
      </style:paragraph-properties>
      <style:text-properties fo:font-size="12pt" style:font-size-asian="12pt"/>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P165" style:parent-style-name="內文" style:family="paragraph">
      <style:paragraph-properties fo:margin-left="0.393in" fo:text-indent="0.393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第二層14號字" style:family="paragraph">
      <style:paragraph-properties fo:margin-left="0.3937in" fo:text-indent="-0.3937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表格內文14行高" style:family="paragraph">
      <style:paragraph-properties fo:text-align="justify" fo:margin-left="0.1187in" fo:text-indent="-0.1166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表格內文14行高" style:family="paragraph">
      <style:paragraph-properties fo:text-align="justify" fo:margin-left="0.1187in" fo:text-indent="-0.1166in">
        <style:tab-stops/>
      </style:paragraph-properties>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一下內文縮2" style:family="paragraph">
      <style:paragraph-properties fo:margin-left="0.5902in" fo:text-indent="0.393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一二三" style:family="paragraph">
      <style:paragraph-properties fo:margin-left="0.5902in" fo:text-indent="-0.5708in">
        <style:tab-stops/>
      </style:paragraph-properties>
      <style:text-properties fo:font-weight="bold" style:font-weight-asian="bold"/>
    </style:style>
    <style:style style:name="P181" style:parent-style-name="一二三" style:family="paragraph">
      <style:paragraph-properties fo:text-align="end" fo:line-height="0.2083in" fo:margin-left="0.509in" fo:text-indent="-0.4895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0.3645in"/>
    </style:style>
    <style:style style:name="TableColumn187" style:family="table-column">
      <style:table-column-properties style:column-width="0.4923in"/>
    </style:style>
    <style:style style:name="TableColumn188" style:family="table-column">
      <style:table-column-properties style:column-width="0.8861in"/>
    </style:style>
    <style:style style:name="TableColumn189" style:family="table-column">
      <style:table-column-properties style:column-width="0.9777in"/>
    </style:style>
    <style:style style:name="TableColumn190" style:family="table-column">
      <style:table-column-properties style:column-width="1.077in"/>
    </style:style>
    <style:style style:name="TableColumn191" style:family="table-column">
      <style:table-column-properties style:column-width="1.0763in"/>
    </style:style>
    <style:style style:name="TableColumn192" style:family="table-column">
      <style:table-column-properties style:column-width="1.077in"/>
    </style:style>
    <style:style style:name="Table185" style:family="table">
      <style:table-properties style:width="5.9513in" fo:margin-left="0.1041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P302" style:parent-style-name="表格內文14行高" style:family="paragraph">
      <style:paragraph-properties fo:margin-left="0.0076in">
        <style:tab-stops/>
      </style:paragraph-properties>
    </style:style>
    <style:style style:name="P303" style:parent-style-name="表格內文14行高" style:family="paragraph">
      <style:paragraph-properties fo:margin-left="0.9847in" fo:text-indent="-0.1687in">
        <style:tab-stops/>
      </style:paragraph-properties>
    </style:style>
    <style:style style:name="P304" style:parent-style-name="表格內文14行高" style:family="paragraph">
      <style:paragraph-properties fo:margin-left="0.0076in">
        <style:tab-stops/>
      </style:paragraph-properties>
    </style:style>
    <style:style style:name="P305" style:parent-style-name="第二層14號字" style:family="paragraph">
      <style:paragraph-properties fo:margin-left="0.3937in" fo:text-indent="-0.3937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內文" style:family="paragraph">
      <style:paragraph-properties fo:margin-left="0.5895in" fo:text-indent="-0.1965in">
        <style:tab-stops/>
      </style:paragraph-properties>
      <style:text-properties fo:font-weight="bold" style:font-weight-asian="bold"/>
    </style:style>
    <style:style style:name="P309" style:parent-style-name="內文" style:family="paragraph">
      <style:paragraph-properties fo:margin-left="0.5902in" fo:text-indent="0.393in">
        <style:tab-stops/>
      </style:paragraph-properties>
    </style:style>
    <style:style style:name="P310" style:parent-style-name="一下內文縮2" style:family="paragraph">
      <style:paragraph-properties fo:margin-left="0.5902in" fo:text-indent="0.393in">
        <style:tab-stops/>
      </style:paragraph-properties>
    </style:style>
    <style:style style:name="T311" style:parent-style-name="預設段落字型" style:family="text">
      <style:text-properties style:text-position="super 50%"/>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一下內文縮2" style:family="paragraph">
      <style:paragraph-properties fo:margin-left="0.5902in" fo:text-indent="0.393in">
        <style:tab-stops/>
      </style:paragraph-properties>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P316" style:parent-style-name="一下內文縮2" style:family="paragraph">
      <style:paragraph-properties fo:margin-left="0.5902in" fo:text-indent="0.393in">
        <style:tab-stops/>
      </style:paragraph-properties>
    </style:style>
    <style:style style:name="P317" style:parent-style-name="一下內文縮2" style:family="paragraph">
      <style:paragraph-properties fo:margin-left="0.5902in" fo:text-indent="0.393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一下內文縮2" style:family="paragraph">
      <style:paragraph-properties fo:line-height="0.25in" fo:margin-left="0.5909in" fo:text-indent="-0.6972in">
        <style:tab-stops/>
      </style:paragraph-properties>
      <style:text-properties fo:font-weight="bold" style:font-weight-asian="bold"/>
    </style:style>
    <style:style style:name="TableColumn321" style:family="table-column">
      <style:table-column-properties style:column-width="0.8861in"/>
    </style:style>
    <style:style style:name="TableColumn322" style:family="table-column">
      <style:table-column-properties style:column-width="1.7722in"/>
    </style:style>
    <style:style style:name="TableColumn323" style:family="table-column">
      <style:table-column-properties style:column-width="3.5437in"/>
    </style:style>
    <style:style style:name="Table320" style:family="table">
      <style:table-properties style:width="6.202in" fo:margin-left="-0.109in" table:align="left"/>
    </style:style>
    <style:style style:name="TableRow324" style:family="table-row">
      <style:table-row-properties/>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justify" fo:margin-left="0.1687in" fo:text-indent="-0.1687in">
        <style:tab-stops/>
      </style:paragraph-properties>
    </style:style>
    <style:style style:name="P336" style:parent-style-name="表格內文14行高" style:family="paragraph">
      <style:paragraph-properties fo:text-align="justify" fo:margin-left="0.1687in" fo:text-indent="-0.1687in">
        <style:tab-stops/>
      </style:paragraph-properties>
    </style:style>
    <style:style style:name="P337" style:parent-style-name="表格內文14行高" style:family="paragraph">
      <style:paragraph-properties fo:text-align="justify" fo:margin-left="0.1687in" fo:text-indent="-0.1687in">
        <style:tab-stops/>
      </style:paragraph-properties>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justify" fo:margin-left="0.1687in" fo:text-indent="-0.1687in">
        <style:tab-stops/>
      </style:paragraph-properties>
    </style:style>
    <style:style style:name="P340" style:parent-style-name="表格內文14行高" style:family="paragraph">
      <style:paragraph-properties fo:text-align="justify" fo:margin-left="0.1687in" fo:text-indent="-0.1687in">
        <style:tab-stops/>
      </style:paragraph-properties>
    </style:style>
    <style:style style:name="P341" style:parent-style-name="表格內文14行高" style:family="paragraph">
      <style:paragraph-properties fo:text-align="justify" fo:margin-left="0.1687in" fo:text-indent="-0.1687in">
        <style:tab-stops/>
      </style:paragraph-properties>
    </style:style>
    <style:style style:name="P342" style:parent-style-name="表格內文14行高" style:family="paragraph">
      <style:paragraph-properties fo:text-align="justify" fo:margin-left="0.1687in" fo:text-indent="-0.1687in">
        <style:tab-stops/>
      </style:paragraph-properties>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justify"/>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justify"/>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justify" fo:margin-left="0.1687in" fo:text-indent="-0.1687in">
        <style:tab-stops/>
      </style:paragraph-properties>
    </style:style>
    <style:style style:name="P357" style:parent-style-name="表格內文14行高" style:family="paragraph">
      <style:paragraph-properties fo:text-align="justify" fo:margin-left="0.1687in" fo:text-indent="-0.1687in">
        <style:tab-stops/>
      </style:paragraph-properties>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justify"/>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justify"/>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表格內文14行高" style:family="paragraph">
      <style:paragraph-properties fo:text-align="justify" fo:margin-left="0.1687in" fo:text-indent="-0.1687in">
        <style:tab-stops/>
      </style:paragraph-properties>
    </style:style>
    <style:style style:name="P370" style:parent-style-name="表格內文14行高" style:family="paragraph">
      <style:paragraph-properties fo:text-align="justify" fo:margin-left="0.1687in" fo:text-indent="-0.1687in">
        <style:tab-stops/>
      </style:paragraph-properties>
    </style:style>
    <style:style style:name="TableCell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2" style:parent-style-name="表格內文14行高" style:family="paragraph">
      <style:paragraph-properties fo:text-align="justify"/>
    </style:style>
    <style:style style:name="P373" style:parent-style-name="表格內文14行高" style:family="paragraph">
      <style:paragraph-properties fo:margin-left="0.0041in" fo:text-indent="-0.2125in">
        <style:tab-stops/>
      </style:paragraph-properties>
    </style:style>
    <style:style style:name="P374" style:parent-style-name="內文" style:family="paragraph">
      <style:paragraph-properties fo:margin-left="0.393in" fo:text-indent="0.393in">
        <style:tab-stops/>
      </style:paragraph-properties>
    </style:style>
    <style:style style:name="P375" style:parent-style-name="第二層14號字" style:family="paragraph">
      <style:paragraph-properties fo:margin-left="0.3937in" fo:text-indent="-0.3937in">
        <style:tab-stops/>
      </style:paragraph-properties>
    </style:style>
    <style:style style:name="P376" style:parent-style-name="內文" style:family="paragraph">
      <style:paragraph-properties fo:margin-left="0.393in" fo:text-indent="0.393in">
        <style:tab-stops/>
      </style:paragraph-properties>
    </style:style>
    <style:style style:name="P377" style:parent-style-name="一二三" style:family="paragraph">
      <style:paragraph-properties fo:margin-left="0.5895in" fo:text-indent="-0.1965in">
        <style:tab-stops/>
      </style:paragraph-properties>
      <style:text-properties fo:font-weight="bold" style:font-weight-asian="bold"/>
    </style:style>
    <style:style style:name="P378" style:parent-style-name="一下內文縮2" style:family="paragraph">
      <style:paragraph-properties fo:margin-left="0.5902in" fo:text-indent="0.393in">
        <style:tab-stops/>
      </style:paragraph-properties>
    </style:style>
    <style:style style:name="P379" style:parent-style-name="E" style:family="paragraph">
      <style:paragraph-properties fo:margin-left="0.7868in" fo:text-indent="-0.1965in">
        <style:tab-stops/>
      </style:paragraph-properties>
    </style:style>
    <style:style style:name="T380" style:parent-style-name="預設段落字型" style:family="text">
      <style:text-properties fo:font-weight="bold" style:font-weight-asian="bold"/>
    </style:style>
    <style:style style:name="P381" style:parent-style-name="E" style:family="paragraph">
      <style:paragraph-properties fo:margin-left="0.7868in" fo:text-indent="-0.1965in">
        <style:tab-stops/>
      </style:paragraph-properties>
      <style:text-properties fo:font-weight="bold" style:font-weight-asian="bold"/>
    </style:style>
    <style:style style:name="P382" style:parent-style-name="E0" style:family="paragraph">
      <style:paragraph-properties fo:margin-left="0.9833in" fo:text-indent="-0.1965in">
        <style:tab-stops/>
      </style:paragraph-properties>
    </style:style>
    <style:style style:name="T383" style:parent-style-name="預設段落字型" style:family="text">
      <style:text-properties fo:font-weight="bold" style:font-weight-asian="bold"/>
    </style:style>
    <style:style style:name="P384" style:parent-style-name="E0" style:family="paragraph">
      <style:paragraph-properties fo:margin-left="0.9833in" fo:text-indent="-0.1965in">
        <style:tab-stops/>
      </style:paragraph-properties>
    </style:style>
    <style:style style:name="T385" style:parent-style-name="預設段落字型" style:family="text">
      <style:text-properties fo:font-weight="bold" style:font-weight-asian="bold"/>
    </style:style>
    <style:style style:name="P386" style:parent-style-name="E0" style:family="paragraph">
      <style:paragraph-properties fo:margin-left="0.9833in" fo:text-indent="-0.1965in">
        <style:tab-stops/>
      </style:paragraph-properties>
    </style:style>
    <style:style style:name="T387" style:parent-style-name="預設段落字型" style:family="text">
      <style:text-properties fo:font-weight="bold" style:font-weight-asian="bold"/>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一下內文縮2" style:family="paragraph">
      <style:paragraph-properties fo:margin-left="0.5902in" fo:text-indent="0.393in">
        <style:tab-stops/>
      </style:paragraph-properties>
    </style:style>
    <style:style style:name="P391" style:parent-style-name="一二三" style:family="paragraph">
      <style:paragraph-properties fo:margin-left="0.5895in" fo:text-indent="-0.1965in">
        <style:tab-stops/>
      </style:paragraph-properties>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表格內文14行高" style:family="paragraph">
      <style:paragraph-properties fo:margin-left="0.0986in" fo:text-indent="-0.0965in">
        <style:tab-stops/>
      </style:paragraph-properties>
    </style:style>
    <style:style style:name="P394" style:parent-style-name="一下內文縮2" style:family="paragraph">
      <style:paragraph-properties fo:margin-left="0.5902in" fo:text-indent="0.393in">
        <style:tab-stops/>
      </style:paragraph-properties>
    </style:style>
    <style:style style:name="P395" style:parent-style-name="內文" style:family="paragraph">
      <style:paragraph-properties fo:margin-left="0.393in" fo:text-indent="0.393in">
        <style:tab-stops/>
      </style:paragraph-properties>
    </style:style>
    <style:style style:name="P396" style:parent-style-name="內文" style:family="paragraph">
      <style:paragraph-properties fo:margin-top="0.1041in" fo:line-height="0.25in" fo:margin-left="0.3958in" fo:text-indent="-0.5493in">
        <style:tab-stops/>
      </style:paragraph-properties>
      <style:text-properties fo:font-weight="bold" style:font-weight-asian="bold"/>
    </style:style>
    <style:style style:name="TableColumn398" style:family="table-column">
      <style:table-column-properties style:column-width="0.7368in"/>
    </style:style>
    <style:style style:name="TableColumn399" style:family="table-column">
      <style:table-column-properties style:column-width="1.1979in"/>
    </style:style>
    <style:style style:name="TableColumn400" style:family="table-column">
      <style:table-column-properties style:column-width="4.1215in"/>
    </style:style>
    <style:style style:name="Table397" style:family="table">
      <style:table-properties style:width="6.0562in" fo:margin-left="-0.0708in" table:align="left"/>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fo:letter-spacing="-0.0111in"/>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justify" fo:margin-left="0.1687in" fo:text-indent="-0.1687in">
        <style:tab-stops/>
      </style:paragraph-properties>
    </style:style>
    <style:style style:name="P415" style:parent-style-name="表格內文14行高" style:family="paragraph">
      <style:paragraph-properties fo:text-align="justify" fo:margin-left="0.1687in" fo:text-indent="-0.1687in">
        <style:tab-stops/>
      </style:paragraph-properties>
    </style:style>
    <style:style style:name="P416" style:parent-style-name="表格內文14行高" style:family="paragraph">
      <style:paragraph-properties fo:text-align="justify" fo:margin-left="0.1687in" fo:text-indent="-0.1687in">
        <style:tab-stops/>
      </style:paragraph-properties>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justify"/>
    </style:style>
    <style:style style:name="P422" style:parent-style-name="表格內文14行高" style:family="paragraph">
      <style:paragraph-properties fo:text-align="justify"/>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justify" fo:margin-left="0.1687in" fo:text-indent="-0.1687in">
        <style:tab-stops/>
      </style:paragraph-properties>
    </style:style>
    <style:style style:name="P425" style:parent-style-name="表格內文14行高" style:family="paragraph">
      <style:paragraph-properties fo:text-align="justify" fo:margin-left="0.1687in" fo:text-indent="-0.1687in">
        <style:tab-stops/>
      </style:paragraph-properties>
    </style:style>
    <style:style style:name="P426" style:parent-style-name="表格內文14行高" style:family="paragraph">
      <style:paragraph-properties fo:text-align="justify"/>
    </style:style>
    <style:style style:name="TableRow427" style:family="table-row">
      <style:table-row-properties/>
    </style:style>
    <style:style style:name="TableCell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text-align="justify"/>
    </style:style>
    <style:style style:name="TableCell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 style:parent-style-name="表格內文14行高" style:family="paragraph">
      <style:paragraph-properties fo:text-align="justify" fo:margin-left="0.1687in" fo:text-indent="-0.1687in">
        <style:tab-stops/>
      </style:paragraph-properties>
    </style:style>
    <style:style style:name="P434" style:parent-style-name="表格內文14行高" style:family="paragraph">
      <style:paragraph-properties fo:text-align="justify" fo:margin-left="0.1687in" fo:text-indent="-0.1687in">
        <style:tab-stops/>
      </style:paragraph-properties>
    </style:style>
    <style:style style:name="P435" style:parent-style-name="表格內文14行高" style:family="paragraph">
      <style:paragraph-properties fo:margin-left="-0.2125in">
        <style:tab-stops/>
      </style:paragraph-properties>
    </style:style>
    <style:style style:name="P436" style:parent-style-name="第二層14號字" style:family="paragraph">
      <style:paragraph-properties fo:margin-left="0.3937in" fo:text-indent="-0.3937in">
        <style:tab-stops/>
      </style:paragraph-properties>
    </style:style>
    <style:style style:name="P437" style:parent-style-name="第二層14號字" style:family="paragraph">
      <style:paragraph-properties fo:margin-left="0.3937in" fo:text-indent="-0.3937in">
        <style:tab-stops/>
      </style:paragraph-properties>
    </style:style>
    <style:style style:name="P438" style:parent-style-name="內文" style:family="paragraph">
      <style:paragraph-properties fo:margin-left="0.393in" fo:text-indent="0.393in">
        <style:tab-stops/>
      </style:paragraph-properties>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一下內文縮2" style:family="paragraph">
      <style:paragraph-properties fo:margin-left="0.5902in" fo:text-indent="0.393in">
        <style:tab-stops/>
      </style:paragraph-properties>
    </style:style>
    <style:style style:name="P441" style:parent-style-name="表格內文14行高" style:family="paragraph">
      <style:paragraph-properties fo:margin-left="0.0861in" fo:text-indent="-0.0861in">
        <style:tab-stops/>
      </style:paragraph-properties>
    </style:style>
    <style:style style:name="P442" style:parent-style-name="表格內文14行高" style:family="paragraph">
      <style:paragraph-properties fo:margin-left="0.0861in" fo:text-indent="-0.0861in">
        <style:tab-stops/>
      </style:paragraph-properties>
    </style:style>
    <style:style style:name="P443" style:parent-style-name="一下內文縮2" style:family="paragraph">
      <style:paragraph-properties fo:margin-left="0.5902in" fo:text-indent="0.393in">
        <style:tab-stops/>
      </style:paragraph-properties>
    </style:style>
    <style:style style:name="P444" style:parent-style-name="表格內文14行高" style:family="paragraph">
      <style:paragraph-properties fo:margin-left="0.0861in" fo:text-indent="-0.0861in">
        <style:tab-stops/>
      </style:paragraph-properties>
    </style:style>
    <style:style style:name="P445" style:parent-style-name="一二三" style:family="paragraph">
      <style:paragraph-properties fo:margin-left="0.5895in" fo:text-indent="-0.1965in">
        <style:tab-stops/>
      </style:paragraph-properties>
      <style:text-properties fo:font-weight="bold" style:font-weight-asian="bold"/>
    </style:style>
    <style:style style:name="P446" style:parent-style-name="一下內文縮2" style:family="paragraph">
      <style:paragraph-properties fo:margin-left="0.5902in" fo:text-indent="0.393in">
        <style:tab-stops/>
      </style:paragraph-properties>
    </style:style>
    <style:style style:name="P447" style:parent-style-name="一下內文縮2" style:family="paragraph">
      <style:paragraph-properties fo:margin-left="0.5902in" fo:text-indent="0.393in">
        <style:tab-stops/>
      </style:paragraph-properties>
    </style:style>
    <style:style style:name="P448" style:parent-style-name="一下內文縮2" style:family="paragraph">
      <style:paragraph-properties fo:margin-left="0.5902in" fo:text-indent="0.393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內文" style:family="paragraph">
      <style:paragraph-properties fo:margin-left="0.5805in" fo:text-indent="-0.4548in">
        <style:tab-stops/>
      </style:paragraph-properties>
      <style:text-properties fo:font-weight="bold" style:font-weight-asian="bold"/>
    </style:style>
    <style:style style:name="P451" style:parent-style-name="內文" style:family="paragraph">
      <style:paragraph-properties fo:text-align="end" fo:line-height="0.2222in" fo:margin-left="0.5159in" fo:text-indent="-0.3902in">
        <style:tab-stops/>
      </style:paragraph-properties>
      <style:text-properties fo:font-size="12pt" style:font-size-asian="12pt" style:font-size-complex="12pt"/>
    </style:style>
    <style:style style:name="TableColumn453" style:family="table-column">
      <style:table-column-properties style:column-width="1.3701in"/>
    </style:style>
    <style:style style:name="TableColumn454" style:family="table-column">
      <style:table-column-properties style:column-width="1.1256in"/>
    </style:style>
    <style:style style:name="TableColumn455" style:family="table-column">
      <style:table-column-properties style:column-width="1.1256in"/>
    </style:style>
    <style:style style:name="TableColumn456" style:family="table-column">
      <style:table-column-properties style:column-width="1.1256in"/>
    </style:style>
    <style:style style:name="TableColumn457" style:family="table-column">
      <style:table-column-properties style:column-width="1.1263in"/>
    </style:style>
    <style:style style:name="Table452" style:family="table">
      <style:table-properties style:width="5.8736in" fo:margin-left="0.1819in" table:align="left"/>
    </style:style>
    <style:style style:name="TableRow458" style:family="table-row">
      <style:table-row-properties/>
    </style:style>
    <style:style style:name="TableCell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style>
    <style:style style:name="TableRow465" style:family="table-row">
      <style:table-row-properties/>
    </style:style>
    <style:style style:name="P466" style:parent-style-name="表格內文14行高" style:family="paragraph">
      <style:text-properties fo:font-weight="bold" style:font-weight-asian="bol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fo:font-weight="bold" style:font-weight-asian="bold"/>
    </style:style>
    <style:style style:name="TableCell5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style:style>
    <style:style style:name="P526" style:parent-style-name="表格內文14行高" style:family="paragraph">
      <style:paragraph-properties fo:margin-left="0.8638in" fo:text-indent="-0.809in">
        <style:tab-stops/>
      </style:paragraph-properties>
    </style:style>
    <style:style style:name="P527" style:parent-style-name="表格內文14行高" style:family="paragraph">
      <style:paragraph-properties fo:margin-left="0.0569in">
        <style:tab-stops/>
      </style:paragraph-properties>
    </style:style>
  </office:automatic-styles>
  <office:body>
    <office:text text:use-soft-page-breaks="true">
      <text:p text:style-name="P1">文化內容策進院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84925509" office:target-frame-name="_top" xlink:show="replace"><text:span text:style-name="T7">一、年度收入近乎全數源自政府編列預算挹注，允宜積極開拓多元收入，逐步提升自籌財源能力，俾利院務推展</text:span><text:span text:style-name="T8"><text:tab/></text:span><text:span text:style-name="T9">1</text:span></text:a></text:p>
          <text:p text:style-name="P10"><text:a xlink:href="#_Toc84925510" office:target-frame-name="_top" xlink:show="replace"><text:span text:style-name="T11">二、允宜審酌業務成長趨勢，斟酌員額進用，並參酌以前年度執行結果及人員進用情形，核實編列用人費用</text:span><text:span text:style-name="T12"><text:tab/></text:span><text:span text:style-name="T13">3</text:span></text:a></text:p>
          <text:p text:style-name="P14"><text:a xlink:href="#_Toc84925511" office:target-frame-name="_top" xlink:show="replace"><text:span text:style-name="T15">三、辦理「華山</text:span><text:span text:style-name="T16">2.0</text:span><text:span text:style-name="T17">文化內容產業聚落軟體發展計畫」雖已獲具部分成果，惟媒合業者取得多元資金之成效仍有待提升</text:span><text:span text:style-name="T18"><text:tab/></text:span><text:span text:style-name="T19">5</text:span></text:a></text:p>
          <text:p text:style-name="P20"><text:a xlink:href="#_Toc84925512" office:target-frame-name="_top" xlink:show="replace"><text:span text:style-name="T21">四、「</text:span><text:span text:style-name="T22">5G</text:span><text:span text:style-name="T23">內容力技術力跨域創新生態系計畫」預算執行率尚未及</text:span><text:span text:style-name="T24">3</text:span><text:span text:style-name="T25">成，允宜注意控管執行期程，並加強落實輸出國際市場之目標</text:span><text:span text:style-name="T26"><text:tab/></text:span><text:span text:style-name="T27">8</text:span></text:a></text:p>
          <text:p text:style-name="P28"><text:a xlink:href="#_Toc84925513" office:target-frame-name="_top" xlink:show="replace"><text:span text:style-name="T29">五、辦理國發基金投資文化創意產業百億元資金計畫，雖已漸顯成果，惟累計執行率未及</text:span><text:span text:style-name="T30">2</text:span><text:span text:style-name="T31">成，且申請案件零星，允宜檢視執行規範與產業需求之契合度，並加強政策宣傳，俾增計畫推動成效</text:span><text:span text:style-name="T32"><text:tab/></text:span><text:span text:style-name="T33">11</text:span></text:a></text:p>
        </text:index-body>
      </text:table-of-content>
      <text:p text:style-name="報告名稱"/>
      <text:soft-page-break/>
      <text:p text:style-name="P34">文化內容策進院111年度預算評估報告</text:p>
      <text:p text:style-name="P38">文化內容策進院(以下簡稱文策院)乃依文化創意產業發展法第7條及文化內容策進院設置條例規定於108年正式設立，為行政法人組織。該院以文化內容開發及產製、完善文化金融體系、拓展國內外通路等3大方向作為業務推動主軸，並以提升文化內容產業之應用及產業化，促進文化創意產業發展為目標，監督機關為文化部<text:span text:style-name="註腳參照"><text:note text:note-class="footnote" text:id="_ftn0"><text:note-citation>1</text:note-citation><text:note-body><text:p text:style-name="P39"><text:s/>文化內容策進院設置條例於108年1月9日制定公布並自108年2月12日施行，於同年6月成立文化內容策進院。</text:p></text:note-body></text:note></text:span>。該院111年度預算案編列業務收入9億3,159萬8千元、業務成本與費用9億3,159萬8千元、業務外收入7萬5千元，預計賸餘7萬5千元，較110年度預算數減少賸餘452萬3千元。謹就文策院111年度預算案評估如下：</text:p>
      <text:p text:style-name="P40"><text:bookmark-start text:name="_Toc54097134"/><text:bookmark-start text:name="_Toc84925509"/>一、年度收入近乎全數源自政府編列預算挹注，允宜積極開拓多元收入，逐步提升自籌財源能力，俾利院務推展<text:bookmark-end text:name="_Toc54097134"/><text:bookmark-end text:name="_Toc84925509"/></text:p>
      <text:p text:style-name="P41">文策院111年度預算案收入總額9億3,167萬3千元，較110年度預算數減少8,970萬3千元，減幅8.78%，主要係因預計111年度政府公務預算補助收入及政府專案補助收入較110年度減少所致，經查該院收入來源，幾乎全數來自文化部捐(補)助，顯示自籌財源能力容待提升，允宜積極廣拓財源，逐步提升自主收入能力。謹說明如下：</text:p>
      <text:p text:style-name="P42">(一)文策院為行政法人，依規定經費來源管道多元，允宜以企業經營管理方式，積極廣拓財源</text:p>
      <text:p text:style-name="P43">按我國創設行政法人制度之目的，乃期以新的組織型態，以較具彈性及企業經營之管理方式來執行特定公共事務。復依文策院設置條例第4條第1項規定，文策院之經費來源計有下列5項：1.政府之核撥及捐（補）助。2.國內外公私立機構、團體及個人之捐贈。3.受託研究及提供服務之收入。4.營運及<text:soft-page-break/>產品之收入。5.其他收入。顯示文策院之收入來源管道非僅限於政府捐(補)助。</text:p>
      <text:p text:style-name="P44">(二)年度收入財源近乎全數仰賴政府編列預算挹注，允宜積極提升自籌財源能力</text:p>
      <text:p text:style-name="P45">文策院係108年6月正式設立，為達到該院之設立目標，108年度由文化部移撥1億8,812萬2千元<text:span text:style-name="T46"><text:note text:note-class="footnote" text:id="_ftn1"><text:note-citation>2</text:note-citation><text:note-body><text:p text:style-name="P47"><text:s/>文化部另核撥1,172萬5千元作為購置資產及設備之經費(參文策院108年度決算「收支餘絀決算表」、「固定資產建設改良擴充明細表」)。</text:p></text:note-body></text:note></text:span>予該院，分配於整合策略調查研究、文化金融、產業策進、全球市場通路、行政及財務等相關業務之執行。</text:p>
      <text:p text:style-name="P48">查該院自109年度開始全年度營運之後，109至111年度源自政府部門之補(捐)助收入占總收入之比率依序為99.97%、99.99%及99.99%。同期間源自政府部門補(捐)助收入占該院總支出之比率為168.53%、100.45%及100.00%(詳表1)，以上顯示該院收入來源幾乎全數源自政府預算挹注，且該院年度營運及推動各項業務計畫所需經費，全數仰賴政府部門補(捐)助，亟待積極開拓自主財源，以利院務推展及中介組織目標之達成。</text:p>
      <text:p text:style-name="P49">表1 <text:s/>108至111年度文策院接受政府捐(補)助經費統計表</text:p>
      <text:p text:style-name="P50">單位：新台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項<text:s text:c="2"/>目</text:p>
          </table:table-cell>
          <table:covered-table-cell/>
          <table:table-cell table:style-name="TableCell61">
            <text:p text:style-name="P62">108年度</text:p>
          </table:table-cell>
          <table:table-cell table:style-name="TableCell63">
            <text:p text:style-name="P64">109年度</text:p>
          </table:table-cell>
          <table:table-cell table:style-name="TableCell65">
            <text:p text:style-name="P66">110年度</text:p>
          </table:table-cell>
          <table:table-cell table:style-name="TableCell67">
            <text:p text:style-name="P68">111年度</text:p>
          </table:table-cell>
        </table:table-row>
        <table:table-row table:style-name="TableRow69">
          <table:table-cell table:style-name="TableCell70" table:number-columns-spanned="2">
            <text:p text:style-name="P71">支出總額</text:p>
          </table:table-cell>
          <table:covered-table-cell/>
          <table:table-cell table:style-name="TableCell72">
            <text:p text:style-name="P73">68,456</text:p>
          </table:table-cell>
          <table:table-cell table:style-name="TableCell74">
            <text:p text:style-name="P75">637,763</text:p>
          </table:table-cell>
          <table:table-cell table:style-name="TableCell76">
            <text:p text:style-name="P77">1,016,778</text:p>
          </table:table-cell>
          <table:table-cell table:style-name="TableCell78">
            <text:p text:style-name="P79">931,598</text:p>
          </table:table-cell>
        </table:table-row>
        <table:table-row table:style-name="TableRow80">
          <table:table-cell table:style-name="TableCell81" table:number-columns-spanned="2">
            <text:p text:style-name="P82">收入總額</text:p>
          </table:table-cell>
          <table:covered-table-cell/>
          <table:table-cell table:style-name="TableCell83">
            <text:p text:style-name="P84">188,829</text:p>
          </table:table-cell>
          <table:table-cell table:style-name="TableCell85">
            <text:p text:style-name="P86">1,075,128</text:p>
          </table:table-cell>
          <table:table-cell table:style-name="TableCell87">
            <text:p text:style-name="P88">1,021,376</text:p>
          </table:table-cell>
          <table:table-cell table:style-name="TableCell89">
            <text:p text:style-name="P90">931,673</text:p>
          </table:table-cell>
        </table:table-row>
        <table:table-row table:style-name="TableRow91">
          <table:table-cell table:style-name="TableCell92" table:number-rows-spanned="4">
            <text:p text:style-name="P93">政府補捐助收入</text:p>
          </table:table-cell>
          <table:table-cell table:style-name="TableCell94">
            <text:p text:style-name="P95">政府補助營運經費</text:p>
          </table:table-cell>
          <table:table-cell table:style-name="TableCell96">
            <text:p text:style-name="P97">188,122</text:p>
          </table:table-cell>
          <table:table-cell table:style-name="TableCell98">
            <text:p text:style-name="P99">729,863</text:p>
          </table:table-cell>
          <table:table-cell table:style-name="TableCell100">
            <text:p text:style-name="P101">747,958</text:p>
          </table:table-cell>
          <table:table-cell table:style-name="TableCell102">
            <text:p text:style-name="P103">680,861</text:p>
          </table:table-cell>
        </table:table-row>
        <table:table-row table:style-name="TableRow104">
          <table:covered-table-cell>
            <text:p text:style-name="P105"/>
          </table:covered-table-cell>
          <table:table-cell table:style-name="TableCell106">
            <text:p text:style-name="P107">政府專案補助</text:p>
          </table:table-cell>
          <table:table-cell table:style-name="TableCell108">
            <text:p text:style-name="P109">672</text:p>
          </table:table-cell>
          <table:table-cell table:style-name="TableCell110">
            <text:p text:style-name="P111">344,244</text:p>
          </table:table-cell>
          <table:table-cell table:style-name="TableCell112">
            <text:p text:style-name="P113">273,345</text:p>
          </table:table-cell>
          <table:table-cell table:style-name="TableCell114">
            <text:p text:style-name="P115">250,737</text:p>
          </table:table-cell>
        </table:table-row>
        <table:table-row table:style-name="TableRow116">
          <table:covered-table-cell>
            <text:p text:style-name="P117"/>
          </table:covered-table-cell>
          <table:table-cell table:style-name="TableCell118">
            <text:p text:style-name="P119">政府機關捐贈收入</text:p>
          </table:table-cell>
          <table:table-cell table:style-name="TableCell120">
            <text:p text:style-name="P121">-</text:p>
          </table:table-cell>
          <table:table-cell table:style-name="TableCell122">
            <text:p text:style-name="P123">739</text:p>
          </table:table-cell>
          <table:table-cell table:style-name="TableCell124">
            <text:p text:style-name="P125">-</text:p>
          </table:table-cell>
          <table:table-cell table:style-name="TableCell126">
            <text:p text:style-name="P127">-</text:p>
          </table:table-cell>
        </table:table-row>
        <table:table-row table:style-name="TableRow128">
          <table:covered-table-cell>
            <text:p text:style-name="P129"/>
          </table:covered-table-cell>
          <table:table-cell table:style-name="TableCell130">
            <text:p text:style-name="P131">小 <text:s/>計</text:p>
          </table:table-cell>
          <table:table-cell table:style-name="TableCell132">
            <text:p text:style-name="P133">188,794</text:p>
          </table:table-cell>
          <table:table-cell table:style-name="TableCell134">
            <text:p text:style-name="P135">1,074,846</text:p>
          </table:table-cell>
          <table:table-cell table:style-name="TableCell136">
            <text:p text:style-name="P137">1,021,303</text:p>
          </table:table-cell>
          <table:table-cell table:style-name="TableCell138">
            <text:p text:style-name="P139">931,598</text:p>
          </table:table-cell>
        </table:table-row>
        <table:table-row table:style-name="TableRow140">
          <table:table-cell table:style-name="TableCell141" table:number-columns-spanned="2">
            <text:p text:style-name="P142">政府補助收入占總支出比率</text:p>
          </table:table-cell>
          <table:covered-table-cell/>
          <table:table-cell table:style-name="TableCell143">
            <text:p text:style-name="P144">275.79%</text:p>
          </table:table-cell>
          <table:table-cell table:style-name="TableCell145">
            <text:p text:style-name="P146">168.53%</text:p>
          </table:table-cell>
          <table:table-cell table:style-name="TableCell147">
            <text:p text:style-name="P148">100.45%</text:p>
          </table:table-cell>
          <table:table-cell table:style-name="TableCell149">
            <text:p text:style-name="P150">100.00%</text:p>
          </table:table-cell>
        </table:table-row>
        <table:table-row table:style-name="TableRow151">
          <table:table-cell table:style-name="TableCell152" table:number-columns-spanned="2">
            <text:p text:style-name="P153">政府補捐助數占總收入比率</text:p>
          </table:table-cell>
          <table:covered-table-cell/>
          <table:table-cell table:style-name="TableCell154">
            <text:p text:style-name="P155">99.98%</text:p>
          </table:table-cell>
          <table:table-cell table:style-name="TableCell156">
            <text:p text:style-name="P157">99.97%</text:p>
          </table:table-cell>
          <table:table-cell table:style-name="TableCell158">
            <text:p text:style-name="P159">99.99%</text:p>
          </table:table-cell>
          <table:table-cell table:style-name="TableCell160">
            <text:p text:style-name="P161">99.99%</text:p>
          </table:table-cell>
        </table:table-row>
      </table:table>
      <text:p text:style-name="P162">說 <text:s text:c="3"/>明：1.表列資料109年度以前為決算數，110及111年度為預算案數。</text:p>
      <text:p text:style-name="P163">2.表列資料未含政府補捐助購置資產設備暫列於「代管資產」之尚未攤銷數。</text:p>
      <text:p text:style-name="P164">資料來源：摘錄自文化內容策進院各該年度預決算書(案)，本報告整理製表。</text:p>
      <text:p text:style-name="P165">綜上，文策院允宜善用行政法人組織較具彈性之優勢，以較具效率之企業經營管理方式，執行業務並積極開拓財源，逐步提升自籌財源能力，俾降低對政府部門挹注財源之依賴，並增益其發揮內容產業中介組織之功能。</text:p>
      <text:p text:style-name="P166"/>
      <text:p text:style-name="P167"><text:bookmark-start text:name="_Toc84925510"/>二、允宜審酌業務成長趨勢，斟酌員額進用，並參酌以前年度執行結果及人員進用情形，核實編列用人費用<text:bookmark-end text:name="_Toc84925510"/></text:p>
      <text:p text:style-name="P168">文策院111年度預算案編列用人費用1億5,728萬5千元，雖較110年度預算案數1億5,898萬5千元減少170萬元(減幅1.07%)，惟較109年度決算數5,402萬9千元增加1億325萬6千元(增幅191.11%)。該院用人費用預算需求容有檢討空間。謹說明如下：</text:p>
      <text:p text:style-name="P169">(一)該院自108年成立以來，逐年增加進用員額</text:p>
      <text:p text:style-name="P170">依110年4月30日文化部同意備查之文化內容策進院組織章程(含組織編制表)規定，該院最高員額為150人(含董事長及院長各1人)，該院108至111年度預算員額，除108年度編列70人外，109至111年度均編列150人，實際進用員額分別為108年度54人、109年度94人、110年7月底進用員額126人(以上均含部分工時人力)(詳表1)。顯示該院自成立以來逐年增加進用員額。</text:p>
      <text:p text:style-name="P171">(二)近2年業務範圍與規模尚無明顯擴增，允宜審酌業務成長趨勢，並秉精實撙節原則，斟酌員額進用</text:p>
      <text:p text:style-name="P172">按文策院108至111年度預算(書)案揭示，該院之業務範圍包括9大項<text:span text:style-name="註腳參照"><text:note text:note-class="footnote" text:id="_ftn2"><text:note-citation>3</text:note-citation><text:note-body><text:p text:style-name="P173"><text:s/>1.文化內容相關產業之調查、統計及研究發展。2.文化內容相關產業專業人才之培育。3.文化內容開發及產製支持。4.文化科技之開發、技術移轉及加值應用。5.文化內容相關產業之投資及多元資金挹注服務。6.文化內容相關產業市場之拓展及國際合作。7.文化內容相關產業設施之受託營運管理。8.文化內容相關產業之著作權輔導。9.其他與提升文化內容之應用及產業化相關事項。</text:p></text:note-body></text:note></text:span>，且各項業務內容相同，顯示該院自成立以來，業務範圍尚未有變動或擴增。</text:p>
      <text:p text:style-name="P174">另查該院推動業務計畫所需之「行銷及業務費用」科目108至111年度預算數分別為1.36億餘元<text:span text:style-name="註腳參照"><text:note text:note-class="footnote" text:id="_ftn3"><text:note-citation>4</text:note-citation><text:note-body><text:p text:style-name="P175"><text:s/>文策院於108年度6月間成立(11月掛牌)，爰108年度行銷及業務費用預算數僅1.36億餘元。</text:p></text:note-body></text:note></text:span>、9.38億餘元、7.98億餘元及7.02億餘元，顯示該院自109年度開始全年度營運後，109至111年度業務規模未有明顯成長(詳表1)。爰此，在業務範圍及其規模尚無擴增之情形下，文策院允宜秉撙節與精實用人原則，斟酌員額進用。</text:p>
      <text:p text:style-name="P176">(三)允宜參酌以前年度執行情形並審酌員額進用實況，核實編列用人費用</text:p>
      <text:p text:style-name="P177">文策院109年度用人費用決算數5,402萬9千元(含行銷及業務費用科目之用人費用27萬5千元)，占預算數1億6,215萬4千元比率僅33.32%，亦即該院109年度用人費用賸餘率高達66.68%(詳表1)。雖據該院表示，用人費用鉅額賸餘主要係因員額未足額進用(預算員額150人、實際進用94人)，以及部分投入專案計畫之人力費用分攤至各專案計畫之行政管理費用所致。</text:p>
      <text:p text:style-name="P178">惟另據該院統計109年度分攤至專案計畫之用人費用數為2,239萬7千元，爰此，倘109年度用人費用決算數5,402萬9千元加計該分攤數2,239萬7千元，則該院用人費用總數為7,642萬6千元，占預算數1億6,215萬4千元之比率亦僅47.13%。復查該院110年度用人費用預算數1億5,898萬5千元，截至7月底累計執行數為4,113萬2千元(含行銷及業務費用之用人費12萬5千元)，占預算比率為25.87%，顯示該院用人費用預算編列似有過於寬列。</text:p>
      <text:p text:style-name="P179">綜上，文策院允宜審酌業務成長趨勢，斟酌進用員額，並參酌以前年度用人費用執行結果以及人員進情形，核實編列用人費用。</text:p>
      <text:p text:style-name="P180">表1 <text:s/>文化內容策進院108至111年度業務規模與用人費用一覽表<text:s text:c="2"/></text:p>
      <text:p text:style-name="P181"><text:span text:style-name="T182">單位：人；</text:span><text:span text:style-name="T183">新台幣千元</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columns-spanned="3">
              <text:p text:style-name="P195">項 <text:s text:c="2"/>目</text:p>
            </table:table-cell>
            <table:covered-table-cell/>
            <table:covered-table-cell/>
            <table:table-cell table:style-name="TableCell196">
              <text:p text:style-name="P197">108年度</text:p>
            </table:table-cell>
            <table:table-cell table:style-name="TableCell198">
              <text:p text:style-name="P199">109年度</text:p>
            </table:table-cell>
            <table:table-cell table:style-name="TableCell200">
              <text:p text:style-name="P201">110年度</text:p>
            </table:table-cell>
            <table:table-cell table:style-name="TableCell202">
              <text:p text:style-name="P203">111年度預算案</text:p>
            </table:table-cell>
          </table:table-row>
        </table:table-header-rows>
        <table:table-row table:style-name="TableRow204">
          <table:table-cell table:style-name="TableCell205" table:number-columns-spanned="3">
            <text:p text:style-name="P206">行銷及業務費用預算</text:p>
          </table:table-cell>
          <table:covered-table-cell/>
          <table:covered-table-cell/>
          <table:table-cell table:style-name="TableCell207">
            <text:p text:style-name="P208">136,596</text:p>
          </table:table-cell>
          <table:table-cell table:style-name="TableCell209">
            <text:p text:style-name="P210">938,275</text:p>
          </table:table-cell>
          <table:table-cell table:style-name="TableCell211">
            <text:p text:style-name="P212">798,918</text:p>
          </table:table-cell>
          <table:table-cell table:style-name="TableCell213">
            <text:p text:style-name="P214">702,356</text:p>
          </table:table-cell>
        </table:table-row>
        <table:table-row table:style-name="TableRow215">
          <table:table-cell table:style-name="TableCell216" table:number-rows-spanned="3">
            <text:p text:style-name="P217">員額</text:p>
          </table:table-cell>
          <table:table-cell table:style-name="TableCell218" table:number-columns-spanned="2">
            <text:p text:style-name="表格內文14行高">預算</text:p>
          </table:table-cell>
          <table:covered-table-cell/>
          <table:table-cell table:style-name="TableCell219">
            <text:p text:style-name="P220">70</text:p>
          </table:table-cell>
          <table:table-cell table:style-name="TableCell221">
            <text:p text:style-name="P222">150</text:p>
          </table:table-cell>
          <table:table-cell table:style-name="TableCell223">
            <text:p text:style-name="P224">150</text:p>
          </table:table-cell>
          <table:table-cell table:style-name="TableCell225">
            <text:p text:style-name="P226">150</text:p>
          </table:table-cell>
        </table:table-row>
        <table:table-row table:style-name="TableRow227">
          <table:covered-table-cell>
            <text:p text:style-name="表格內文14行高"/>
          </table:covered-table-cell>
          <table:table-cell table:style-name="TableCell228" table:number-rows-spanned="2">
            <text:p text:style-name="P229">決算</text:p>
          </table:table-cell>
          <table:table-cell table:style-name="TableCell230">
            <text:p text:style-name="表格內文14行高">編制</text:p>
          </table:table-cell>
          <table:table-cell table:style-name="TableCell231">
            <text:p text:style-name="P232">52</text:p>
          </table:table-cell>
          <table:table-cell table:style-name="TableCell233">
            <text:p text:style-name="P234">87</text:p>
          </table:table-cell>
          <table:table-cell table:style-name="TableCell235">
            <text:p text:style-name="P236">121</text:p>
          </table:table-cell>
          <table:table-cell table:style-name="TableCell237">
            <text:p text:style-name="P238">-</text:p>
          </table:table-cell>
        </table:table-row>
        <table:table-row table:style-name="TableRow239">
          <table:covered-table-cell>
            <text:p text:style-name="表格內文14行高"/>
          </table:covered-table-cell>
          <table:covered-table-cell>
            <text:p text:style-name="表格內文14行高"/>
          </table:covered-table-cell>
          <table:table-cell table:style-name="TableCell240">
            <text:p text:style-name="表格內文14行高">部分工時</text:p>
          </table:table-cell>
          <table:table-cell table:style-name="TableCell241">
            <text:p text:style-name="P242">2</text:p>
          </table:table-cell>
          <table:table-cell table:style-name="TableCell243">
            <text:p text:style-name="P244">7</text:p>
          </table:table-cell>
          <table:table-cell table:style-name="TableCell245">
            <text:p text:style-name="P246">5</text:p>
          </table:table-cell>
          <table:table-cell table:style-name="TableCell247">
            <text:p text:style-name="P248">-</text:p>
          </table:table-cell>
        </table:table-row>
        <table:table-row table:style-name="TableRow249">
          <table:table-cell table:style-name="TableCell250" table:number-rows-spanned="5">
            <text:p text:style-name="P251">用人費用</text:p>
          </table:table-cell>
          <table:table-cell table:style-name="TableCell252" table:number-columns-spanned="2">
            <text:p text:style-name="P253">預算</text:p>
          </table:table-cell>
          <table:covered-table-cell/>
          <table:table-cell table:style-name="TableCell254">
            <text:p text:style-name="P255">32,076</text:p>
          </table:table-cell>
          <table:table-cell table:style-name="TableCell256">
            <text:p text:style-name="P257">162,154</text:p>
          </table:table-cell>
          <table:table-cell table:style-name="TableCell258">
            <text:p text:style-name="P259">158,985</text:p>
          </table:table-cell>
          <table:table-cell table:style-name="TableCell260">
            <text:p text:style-name="P261">157,285</text:p>
          </table:table-cell>
        </table:table-row>
        <table:table-row table:style-name="TableRow262">
          <table:covered-table-cell>
            <text:p text:style-name="表格內文14行高"/>
          </table:covered-table-cell>
          <table:table-cell table:style-name="TableCell263" table:number-columns-spanned="2">
            <text:p text:style-name="表格內文14行高">決算數</text:p>
          </table:table-cell>
          <table:covered-table-cell/>
          <table:table-cell table:style-name="TableCell264">
            <text:p text:style-name="P265">22,681</text:p>
          </table:table-cell>
          <table:table-cell table:style-name="TableCell266">
            <text:p text:style-name="P267">54,029</text:p>
          </table:table-cell>
          <table:table-cell table:style-name="TableCell268">
            <text:p text:style-name="P269">41,132</text:p>
          </table:table-cell>
          <table:table-cell table:style-name="TableCell270">
            <text:p text:style-name="P271">-</text:p>
          </table:table-cell>
        </table:table-row>
        <table:table-row table:style-name="TableRow272">
          <table:covered-table-cell>
            <text:p text:style-name="表格內文14行高"/>
          </table:covered-table-cell>
          <table:table-cell table:style-name="TableCell273" table:number-columns-spanned="2">
            <text:p text:style-name="表格內文14行高">用人費賸餘數</text:p>
          </table:table-cell>
          <table:covered-table-cell/>
          <table:table-cell table:style-name="TableCell274">
            <text:p text:style-name="P275">9,395</text:p>
          </table:table-cell>
          <table:table-cell table:style-name="TableCell276">
            <text:p text:style-name="P277">108,125</text:p>
          </table:table-cell>
          <table:table-cell table:style-name="TableCell278">
            <text:p text:style-name="P279">117,853</text:p>
          </table:table-cell>
          <table:table-cell table:style-name="TableCell280">
            <text:p text:style-name="P281">-</text:p>
          </table:table-cell>
        </table:table-row>
        <table:table-row table:style-name="TableRow282">
          <table:covered-table-cell>
            <text:p text:style-name="表格內文14行高"/>
          </table:covered-table-cell>
          <table:table-cell table:style-name="TableCell283" table:number-columns-spanned="2">
            <text:p text:style-name="表格內文14行高">預算執行率(%)</text:p>
          </table:table-cell>
          <table:covered-table-cell/>
          <table:table-cell table:style-name="TableCell284">
            <text:p text:style-name="P285">70.71</text:p>
          </table:table-cell>
          <table:table-cell table:style-name="TableCell286">
            <text:p text:style-name="P287">33.32</text:p>
          </table:table-cell>
          <table:table-cell table:style-name="TableCell288">
            <text:p text:style-name="P289">25.87</text:p>
          </table:table-cell>
          <table:table-cell table:style-name="TableCell290">
            <text:p text:style-name="P291"/>
          </table:table-cell>
        </table:table-row>
        <table:table-row table:style-name="TableRow292">
          <table:covered-table-cell>
            <text:p text:style-name="表格內文14行高"/>
          </table:covered-table-cell>
          <table:table-cell table:style-name="TableCell293" table:number-columns-spanned="2">
            <text:p text:style-name="表格內文14行高">預算賸餘率(%)</text:p>
          </table:table-cell>
          <table:covered-table-cell/>
          <table:table-cell table:style-name="TableCell294">
            <text:p text:style-name="P295">29.29</text:p>
          </table:table-cell>
          <table:table-cell table:style-name="TableCell296">
            <text:p text:style-name="P297">66.68</text:p>
          </table:table-cell>
          <table:table-cell table:style-name="TableCell298">
            <text:p text:style-name="P299">-</text:p>
          </table:table-cell>
          <table:table-cell table:style-name="TableCell300">
            <text:p text:style-name="P301">-</text:p>
          </table:table-cell>
        </table:table-row>
      </table:table>
      <text:p text:style-name="P302">說 <text:s text:c="3"/>明：1.表列資料，109年度以前為決算數，110年度為1至7月份執行數。</text:p>
      <text:p text:style-name="P303">2.表列員額資料未含專案人力；據該院表示，專案人員薪資列於「行銷及業務費用-其他」科目。</text:p>
      <text:p text:style-name="P304">資料來源：文化內容策進院各該年度預決算書，110年度執行數由文策院提供。</text:p>
      <text:p text:style-name="P305"/>
      <text:p text:style-name="P306"><text:bookmark-start text:name="_Toc84925511"/>三、辦理「華山2.0文化內容產業聚落軟體發展計畫」雖已獲具部分成果，惟媒合業者取得多元資金之成效仍有待提升<text:bookmark-end text:name="_Toc84925511"/></text:p>
      <text:p text:style-name="P307">文策院111年度預算案編列文化部專案補助辦理「華山2.0文化內容產業聚落軟體發展計畫」1億200萬元。經查：</text:p>
      <text:p text:style-name="P308">(一)本計畫以發展旗艦IP、跨域合作及新型態內容體驗示範，並建構產業生態系與支持創新創業為軟體策略發展目標</text:p>
      <text:p text:style-name="P309">「華山2.0-文化內容產業聚落發展計畫」(以下簡稱本案)係行政院108年5月10日院臺文字第1080011394號函核定，計畫總經費32億3,315萬9千元，執行期間為109至113年。主要工作項目分為軟體發展計畫及硬體發展計畫兩部分。其中有關扶植內容產業發展及建構文化內容產業支持體系等軟體發展計畫，由文化部編列預算以專案補助方式委託文策院辦理。</text:p>
      <text:p text:style-name="P310">本案在「華山2.0內容產業聚落場域」之規劃至興建階段，即以軟體先行，挹注產業發展產製新型態體驗之臺灣原生文化內容。軟體策略發展目標以加速5G時代下之AVMR<text:span text:style-name="T311"><text:note text:note-class="footnote" text:id="_ftn4"><text:note-citation>5</text:note-citation><text:note-body><text:p text:style-name="表格內文14行高"><text:s/>包含AR擴增實境、VR虛擬實境及MR混合實境。</text:p></text:note-body></text:note></text:span>型態內容開發、應用高端科技為核心，發展旗艦IP、跨域合作及新型態內容體驗示範，並建構產業生態系，支持創新創業。</text:p>
      <text:p text:style-name="P312">(二)截至110年8月底止預算編列及執行情形</text:p>
      <text:p text:style-name="P313">本計畫110年度文化部核定補助1億200萬元，截至110年8月底止文化部已撥付第一期及第二期款合計5,100萬元，支付實現數3,909萬1千元，占年度預算比率38.32%。預算執行率顯屬偏低。據該院表示，主要係因部分活動之辦理期程至11月或12月截止所致。文策院允宜注意控管執行期程並加強辦理，俾如期達計畫目標。</text:p>
      <text:p text:style-name="P314">(二)軟體營運雖已獲部分成果，惟媒合業者取得多元資金之成效仍有待提升</text:p>
      <text:p text:style-name="P315">依華山2.0-文化內容產業聚落發展計畫書揭示，本計畫之軟體發展計畫工作項目包括：捲動中介組織協力參與、原生IP開發及跨域發展、開發AVMR應用示範案例、產業人才培育、媒合業者取得多元資金及文化品牌國際連結活動等6項。</text:p>
      <text:p text:style-name="P316">據文策院說明，截至110年7月底執行成果概為：與臺灣文學館等6間博物館簽訂MOU，將媒合博物館與文化內容產業企劃開發、捲入50位作者參與IP開發作業，並孵育29件IP作品、推出「漫畫有聲音」跨域作品…傳授國際熱銷劇集實務經驗課程，參與學員70人次、舉辦TAICCA SCHOOL×美國電影協會電影工作坊暨提案競賽、與4家新創加速器洽談合作，…完成「藝文永續力」專題3篇稿(詳表1)。</text:p>
      <text:p text:style-name="P317">以上顯示，本案軟體發展計畫雖已獲具部分成果，惟有關媒合業者取得多元資金工作項目，雖已與4家新創業者洽談合作，但皆尚處初期洽談階段，該院表示，將於年底達成目標。換言之，目前尚無成功媒合取得多元資金之案例，爰此，該院允宜加強提升媒合業者取得多元資金之執行成效。</text:p>
      <text:p text:style-name="P318">綜上，文策院辦理華山2.0-文化內容產業聚落發展計畫-軟體發展計畫雖已獲具部分成果，惟尚無媒合成功取得多元資金之案例，計畫成效容有加強提升空間。</text:p>
      <text:p text:style-name="P319">表1 <text:s/>華山2.0文化內容產業聚落發展計畫-軟體發展計畫執行成果表</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工作項目</text:p>
            </table:table-cell>
            <table:table-cell table:style-name="TableCell327">
              <text:p text:style-name="P328">預定目標</text:p>
            </table:table-cell>
            <table:table-cell table:style-name="TableCell329">
              <text:p text:style-name="P330">110年1-7月底執行成果</text:p>
            </table:table-cell>
          </table:table-row>
        </table:table-header-rows>
        <table:table-row table:style-name="TableRow331">
          <table:table-cell table:style-name="TableCell332">
            <text:p text:style-name="P333">原生IP開發及跨域發展</text:p>
          </table:table-cell>
          <table:table-cell table:style-name="TableCell334">
            <text:p text:style-name="P335">1.捲動至少6個博物館、100名以上創作者參與、500件以上作品參與一源多用內容市場、催生或推動至少40個IP進入開發。</text:p>
            <text:p text:style-name="P336">2.產生論述及報導50篇、自媒體網頁瀏覽量至少達50萬頁。</text:p>
            <text:p text:style-name="P337">3.至少參與實體或線上文化內容國際展會3檔次、策劃文化品牌國際連結活動3案。</text:p>
          </table:table-cell>
          <table:table-cell table:style-name="TableCell338">
            <text:p text:style-name="P339">1.已與臺灣文學館、臺灣歷史博物館、國家人權博物館、臺灣博物館、臺灣史前文化博物館、國立美術館等6間博物館簽訂MOU，將媒合博物館與文化內容產業合作企劃開發。</text:p>
            <text:p text:style-name="P340">2.已捲入50位作者參與IP開發作業，並孵育29件IP作品。</text:p>
            <text:p text:style-name="P341">3.推出「漫畫有聲音」跨域作品，進行6部作品有聲演出改編並於YouTube平台公開，另同步營運自媒體平台，已產出34篇報導。</text:p>
            <text:p text:style-name="P342">4.已完成1檔次國際展會案。</text:p>
          </table:table-cell>
        </table:table-row>
        <table:table-row table:style-name="TableRow343">
          <table:table-cell table:style-name="TableCell344">
            <text:p text:style-name="表格內文14行高">捲動中介組織協力參與</text:p>
          </table:table-cell>
          <table:table-cell table:style-name="TableCell345">
            <text:p text:style-name="表格內文14行高">捲動3個法人組織</text:p>
          </table:table-cell>
          <table:table-cell table:style-name="TableCell346">
            <text:p text:style-name="P347">與臺灣雲端物聯網產業協會、工研院、廣藝基金會等3個單位進行合作，共同營運IP內容實驗室開發產業所需技術。</text:p>
          </table:table-cell>
        </table:table-row>
        <table:table-row table:style-name="TableRow348">
          <table:table-cell table:style-name="TableCell349">
            <text:p text:style-name="表格內文14行高">開發AVMR應用示範案例</text:p>
          </table:table-cell>
          <table:table-cell table:style-name="TableCell350">
            <text:p text:style-name="表格內文14行高">至少開發3件</text:p>
          </table:table-cell>
          <table:table-cell table:style-name="TableCell351">
            <text:p text:style-name="P352">110年8月6日公告開放徵件，預計徵選並完成至少10件以上文化科技跨域開發作品；規劃於110年11月舉辦2021創意內容大會(TCCF)未來內容展。</text:p>
          </table:table-cell>
        </table:table-row>
        <table:table-row table:style-name="TableRow353">
          <table:table-cell table:style-name="TableCell354">
            <text:p text:style-name="表格內文14行高">產業人才培育</text:p>
          </table:table-cell>
          <table:table-cell table:style-name="TableCell355">
            <text:p text:style-name="P356">1.培育產業跨域及國際人才250人次。</text:p>
            <text:p text:style-name="P357">2.國際組織聯名合作培訓30人次。</text:p>
          </table:table-cell>
          <table:table-cell table:style-name="TableCell358">
            <text:p text:style-name="P359">110年3月開設傳授國際熱銷劇集實務經驗課程，參與學員共70人次、TAICCA SCHOOL×美國電影協會工作坊暨提案競賽計60名學員參與，其中遴選3組提案競賽優勝者參與洛杉磯影視中心之電影課程、另開設創業輔導課程已有1,671人次參與線上課程。遴選36名學員參與Book From TAIWAN出版品國際推廣素材培訓班課程</text:p>
          </table:table-cell>
        </table:table-row>
        <table:table-row table:style-name="TableRow360">
          <table:table-cell table:style-name="TableCell361">
            <text:p text:style-name="表格內文14行高">媒合業者取得多元資金</text:p>
          </table:table-cell>
          <table:table-cell table:style-name="TableCell362">
            <text:p text:style-name="P363">媒合業者取得多元資金10案、與3~5家新創加速平台、3~5家育成平台合作。</text:p>
          </table:table-cell>
          <table:table-cell table:style-name="TableCell364">
            <text:p text:style-name="P365">已與4家新創加速器洽談合作，另與創夢市集、法國Midem以加速器方式合辦工作坊，亦提供創業支持金、國發基金投資機制300萬元直接投資及投資人媒合3種資源。</text:p>
          </table:table-cell>
        </table:table-row>
        <table:table-row table:style-name="TableRow366">
          <table:table-cell table:style-name="TableCell367">
            <text:p text:style-name="表格內文14行高">文化品牌國際連結活動</text:p>
          </table:table-cell>
          <table:table-cell table:style-name="TableCell368">
            <text:p text:style-name="P369">1.至少建立2案國際聯盟或夥伴關係。</text:p>
            <text:p text:style-name="P370">2.至少簽署3例國際合資合製合作架構。</text:p>
          </table:table-cell>
          <table:table-cell table:style-name="TableCell371">
            <text:p text:style-name="P372">已完成2案國際夥伴關係，另辦理沉浸式內容國際合資合製補助申請，遴選出6件國際合資合製之沉浸式作品，預計於9月底前完成簽約，透過合資合製架構，持續鏈結臺灣沉浸式內容創作與國際合作渠道。</text:p>
          </table:table-cell>
        </table:table-row>
      </table:table>
      <text:p text:style-name="P373">資料來源：文化內容策進院提供，本報告整理製表。</text:p>
      <text:p text:style-name="P374"/>
      <text:p text:style-name="P375"><text:bookmark-start text:name="_Toc54097136"/><text:bookmark-start text:name="_Toc84925512"/>四、「5G內容力技術力跨域創新生態系計畫」預算執行率尚未及3成，允宜注意控管執行期程，並加強落實輸出國際市場之目標<text:bookmark-end text:name="_Toc84925512"/></text:p>
      <text:p text:style-name="P376">文策院111年度預算案編列文化部專案補助辦理「5G內容力技術力跨域創新生態系計畫」9,000萬元。經查：</text:p>
      <text:p text:style-name="P377">(一)計畫內容概述</text:p>
      <text:p text:style-name="P378">「5G內容力技術力跨域創新生態系計畫」係文化部前瞻基礎建設計畫第3期特別預算「數位建設-推廣公益服務計畫」中個案計畫。係屬政府科技發展中程個案計畫，亦為文化部中程施政計畫，規劃總期程為110至114年、預定總經費3億6,000萬元，目前核定110至111年度額度1億6,000萬元，110年度已編列7,000萬元，111年度續編第2年預算9,000萬元。本計畫重點與主要工作項目摘述如下：</text:p>
      <text:p text:style-name="P379"><text:span text:style-name="T380">1.計畫重點</text:span>：本計畫旨在以文化內容驅動產業創新升級、型塑國家品牌、進行國際布局等三大方向，協助臺灣文化內容業者應用5G、AVMR、AI等新興科技，進行產業創新升級、前瞻布局國際未來內容市場。</text:p>
      <text:p text:style-name="P381">2.主要項目包含：</text:p>
      <text:p text:style-name="P382"><text:span text:style-name="T383">(1)推動內容力跨域共創</text:span>：跨部會串聯，鏈結中介組織、法人或學界並捲動能量，協力共構推動跨業結盟，推動內容力跨域共創。</text:p>
      <text:p text:style-name="P384"><text:span text:style-name="T385">(2)建構跨域創新生態系</text:span>：以文化內容串聯CNPD端網雲應用服務之上中下游業者，組織5G文化內容跨領域跨產業聯盟，系統性推動未來前瞻內容共創合作，建構文化內容跨域創新生態系。</text:p>
      <text:p text:style-name="P386"><text:span text:style-name="T387">(3)國際共創合製</text:span>：建立跨域合作共創平台，邀請國際開發產製者加入，連結國際5G數位科技產業社群，開拓國際夥伴關係，並以此介接國際市場，加速臺灣創意和技術整合，以利國際布局。</text:p>
      <text:p text:style-name="P388">(二)雖刻依規劃期程持續推動各工作項目，惟截至110年8月底預算執行率尚未及3成，允宜注意控管執行期程並加強辦理</text:p>
      <text:p text:style-name="P389">本計畫110年度編列7,000萬元，截至110年8月底止支付實現數1,627萬6千元，占預算數比率23.25%，預算執行進度已有落後。據文策院說明，刻正辦理輔導企業投入未來內容應用開發3案、未來內容場域示範1案、輔導成功之商業模式1案例，以及推動國際合作2案(詳表1)等工作，均依預定進度如期推動中，預計110年底可達成預定目標。</text:p>
      <text:p text:style-name="P390">雖據文策院說明，目前計畫之執行尚符合預定進度，惟截至110年8月底止預算執行率僅23.25%，恐有執行時程多集中於下半年之情形，允宜注意控管執行期程並加強辦理。</text:p>
      <text:p text:style-name="P391">(三)鑑於我國市場規模較小，允宜加強落實未來內容輸出國際市場之目標</text:p>
      <text:p text:style-name="P392">由於我國市場規模較小，多數產業發展均以輸出為導向，未來文化內容產業發展亦不例外，按本計畫目標說明揭示，本計畫係為加速數位科技與文化內容之融合，建立文化場域跨域策略合作，以異業整合示範案例展現臺灣之數位科技內容感動力，並以擴散全球市場影響力，輸出國際為終極目標<text:span text:style-name="註腳參照"><text:note text:note-class="footnote" text:id="_ftn5"><text:note-citation>6</text:note-citation><text:note-body><text:p text:style-name="P393"><text:s/>參政府科技發展中程個案計畫書文化部「5G內容力技術力跨域創新生態系計畫」第14頁。</text:p></text:note-body></text:note></text:span>。</text:p>
      <text:p text:style-name="P394">依文策院規劃，本計畫「加速未來內容國際輸出」之110年度工作目標，係完成國際共創合製2案，然依該院提供資料顯示，目前該2案國際共創合製案尚處洽談合作案階段，此外，尚未見輸出成果或推動輸出國際市場之規劃。爰此，文策院除應積極協助促成上開2案國際合作案外，亦宜強化推動未來文化內容輸出國際市場之執行策略，俾促進我國未來文化內容產業發展。</text:p>
      <text:p text:style-name="P395">綜上，文策院辦理「5G內容力技術力跨域創新生態系計畫」之執行時程多集中於下半年，致截至110年8月底預算執行率尚未及3成，允宜注意控管執行期程加強辦理，並強化推動未來文化內容輸出國際市場之執行策略，俾達本計畫之「輸出國際」終極目標。</text:p>
      <text:p text:style-name="P396">表1 <text:s/>110年截至8月底5G內容力技術力跨域創新生態系計畫執行情形一覽表</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工作項目</text:p>
            </table:table-cell>
            <table:table-cell table:style-name="TableCell404">
              <text:p text:style-name="P405">110年度目標</text:p>
            </table:table-cell>
            <table:table-cell table:style-name="TableCell406">
              <text:p text:style-name="P407">執<text:s/>行<text:s/>情<text:s/>形</text:p>
            </table:table-cell>
          </table:table-row>
        </table:table-header-rows>
        <table:table-row table:style-name="TableRow408">
          <table:table-cell table:style-name="TableCell409">
            <text:p text:style-name="P410">推動內容力跨域共創</text:p>
          </table:table-cell>
          <table:table-cell table:style-name="TableCell411">
            <text:p text:style-name="P412">輔導企業投入未來內容應用開發3案</text:p>
          </table:table-cell>
          <table:table-cell table:style-name="TableCell413">
            <text:p text:style-name="P414">1.規劃於8至10月舉辦未來內容產製推進學程，業於8月25日辦理學員徵選審查，計33位學員入選，將於9月進行4梯次技術場域參訪及6堂焦點講座，引導業者跨域共創。</text:p>
            <text:p text:style-name="P415">2.辦理110年度未來內容原型開發支持計畫，業於9月6日截止收件，總計81件申請案，刻正進行初審作業中。</text:p>
            <text:p text:style-name="P416">3.規劃於11月TCCF EXPO(未來內容展)展示，由具前瞻科技應用之內容製作單位投入開發，製作案包含AI舞蹈動作骨架辨識、即時全息投影互動應用、虛擬線上音樂平台等。</text:p>
          </table:table-cell>
        </table:table-row>
        <table:table-row table:style-name="TableRow417">
          <table:table-cell table:style-name="TableCell418">
            <text:p text:style-name="P419">建立未來內容示範展演機制</text:p>
          </table:table-cell>
          <table:table-cell table:style-name="TableCell420">
            <text:p text:style-name="P421">1.未來內容場域示範1案</text:p>
            <text:p text:style-name="P422">2.輔導成功商業模式1案</text:p>
          </table:table-cell>
          <table:table-cell table:style-name="TableCell423">
            <text:p text:style-name="P424">1.預計串聯未來內容產業鏈能量，推動5G XR CLOUD示範計畫展示，預計於11月10日至111年1月10日透過中華電信5G技術推動8K高畫質VR平台展出。</text:p>
            <text:p text:style-name="P425">2.預計於11月創意內容大會示範5G應用服務示範案例3案。</text:p>
            <text:p text:style-name="P426">3.110年文化創新加速推進計畫業於8月31日截止收件，總計202件。</text:p>
          </table:table-cell>
        </table:table-row>
        <table:table-row table:style-name="TableRow427">
          <table:table-cell table:style-name="TableCell428">
            <text:p text:style-name="P429">加速未來內容國際輸出</text:p>
          </table:table-cell>
          <table:table-cell table:style-name="TableCell430">
            <text:p text:style-name="P431">國際合作2案</text:p>
          </table:table-cell>
          <table:table-cell table:style-name="TableCell432">
            <text:p text:style-name="P433">1.Bedlam案：為英、法合製之沉浸式VR劇場多人互動體驗，與臺灣飛望影像合作，預計結合國內5G電信、解決方案、基站、伺服器終端設備等，跨國合作共創。</text:p>
            <text:p text:style-name="P434">2.Starve the Algorithm-A Defence of the Flesh合作案：由南非藝術家創作，美國紐約數位創作跨國合作，洽談國內創意製作人、動畫師等跨域業者進行共創。</text:p>
          </table:table-cell>
        </table:table-row>
      </table:table>
      <text:p text:style-name="P435">資料來源：文化內容策進院提供，本報告整理製表。</text:p>
      <text:p text:style-name="P436"/>
      <text:p text:style-name="P437"><text:bookmark-start text:name="_Toc84925513"/>五、辦理國發基金投資文化創意產業百億元資金計畫，雖已漸顯成果，惟累計執行率未及2成，且申請案件零星，允宜檢視執行規範與產業需求之契合度，並加強政策宣傳，俾增計畫推動成效<text:bookmark-end text:name="_Toc84925513"/></text:p>
      <text:p text:style-name="P438">文策院111年度預算案編列行銷及業務費用7億235萬6千元，並依產業化、國際化及整合化三大面向規劃工作計畫內容包括：投資業務、融資業務、產業輔導、文化內容產製開發策進…社會諮詢及產業溝通等工作項目。惟該院辦理國發基金投資文創產業之執行成效容有加強提升空間。謹說明如下：</text:p>
      <text:p text:style-name="P439">(一)國發基金投資文化創意產業百億元資金計畫概述</text:p>
      <text:p text:style-name="P440">由於金控、創投對文化內容產業較陌生，導致文創產業資金取得相對不易，為促進文化內容產業生態系發展，國發基金管理會於99年5月17日通過「加強投資文化創意產業實施方案」，並匡列100億元由文化部<text:span text:style-name="註腳參照"><text:note text:note-class="footnote" text:id="_ftn6"><text:note-citation>7</text:note-citation><text:note-body><text:p text:style-name="表格內文14行高"><text:s/>時為行政院文化建設委員會。</text:p></text:note-body></text:note></text:span>主導，以成立信託專戶方式加強投資文化創意產業，國發基金依文化部執行投資計畫之資金需求分期撥入該專戶<text:span text:style-name="註腳參照"><text:note text:note-class="footnote" text:id="_ftn7"><text:note-citation>8</text:note-citation><text:note-body><text:p text:style-name="P441"><text:s/>據文化部說明，國發基金匡列投資文創產業資金總額度100億元，截至110年7月底已撥付文創投資一期9億4,540萬元、文創投資二期4億8,000萬元及文化內容投資計畫4億元，共計18億2,540萬元。</text:p></text:note-body></text:note></text:span>。同年12月3日文化部與國家發展委員會會銜訂頒文化創意產業運用國家發展基金提撥投資管理辦法<text:span text:style-name="註腳參照"><text:note text:note-class="footnote" text:id="_ftn8"><text:note-citation>9</text:note-citation><text:note-body><text:p text:style-name="P442"><text:s/>嗣於103年8月25日、106年7月11日及108年4月3日3度修訂。</text:p></text:note-body></text:note></text:span>。</text:p>
      <text:p text:style-name="P443">嗣為加強執行該方案，文化部於107年4月30日訂頒文化部辦理文化內容投資計畫作業要點<text:span text:style-name="註腳參照"><text:note text:note-class="footnote" text:id="_ftn9"><text:note-citation>10</text:note-citation><text:note-body><text:p text:style-name="P444"><text:s/>文化部嗣於107年5月18日、107年10月22日、108年6月13日及109年5月8日4度修正該要點。</text:p></text:note-body></text:note></text:span>，以為辦理國發基金文創投資業務之作業規範。108年文策院成立後，文化部將文創投融資業務(含本計畫)移交文策院辦理。</text:p>
      <text:p text:style-name="P445">(二)截至目前國發基金百億元投資資金累計執行率未及2成，且申請案件零星，允宜檢視相關規範與產業需求之契合度，及其執行策略之妥適性，並加強政策宣傳，以增計畫推動成效</text:p>
      <text:p text:style-name="P446">依文化創意產業運用國家發展基金提撥投資管理辦法第12條規定：「文化部辦理第3條第1款文化創意產業之投資，應委託信託業者設立信託專戶。」、「審議通過之投資申請案所需投資款項，由文化部按預估投資金額，向國發基金申請撥交，文化部再以代收代付方式撥付至信託專戶保管後，由信託專戶撥款投資。」爰此，國發基金撥付該專戶之數額即反映本計畫辦理文創產業投資業務之執行成果。</text:p>
      <text:p text:style-name="P447">據文化部說明，國發基金匡列100億元投資文創產業資金，截至目前國發基金累計撥付18億2,540萬元，顯示本計畫自99年底開始推動迄今，累計投資金額尚未達20億元，亦即國發基金百億元投資文創產業資金之累計執行率尚未及2成。</text:p>
      <text:p text:style-name="P448">另據文策院統計，自107年至110年7月底止，本計畫受理申請投資案件數分別為1件、1件、4件及8件，累計申請投資金額僅7億4,400萬元，同期間通過投資審議核准投資件數分別為1件、1件、4件及1件(另有6案刻正進行投資審議會前準備作業)，107年至110年7月底累計核准投資金額4億340萬元(詳表1)。顯示近年本計畫申請案件雖有逐年增加，惟申請件數仍屬零星。文策院允宜檢視相關規範與產業需求之契合度，及其執行策略之妥適性，並加強政策措施宣傳，俾增計畫推動成效。</text:p>
      <text:p text:style-name="P449">綜上，文策院自受託辦理國發基金投資文創產業業務以來，雖申請投資案件有逐年增加，但仍屬零星，且截至110年7月底累計投資金額尚未及國發基金匡列投資資金額度之2成，計畫推動成效容待加強提升，文策院允宜檢視執行規範與產業需求之契合度、執行策略之妥適性，並加強政策行銷宣傳，俾增進投資文創產業實施方案之推動成效。</text:p>
      <text:p text:style-name="P450">表1 <text:s/>107至110年7月底國發基金百億資金文創產業投資成果表</text:p>
      <text:p text:style-name="P451">單位：件；新台幣千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年<text:s text:c="2"/>度</text:p>
          </table:table-cell>
          <table:table-cell table:style-name="TableCell461" table:number-columns-spanned="2">
            <text:p text:style-name="P462">申請投資</text:p>
          </table:table-cell>
          <table:covered-table-cell/>
          <table:table-cell table:style-name="TableCell463" table:number-columns-spanned="2">
            <text:p text:style-name="P464">通過審議核准投資</text:p>
          </table:table-cell>
          <table:covered-table-cell/>
        </table:table-row>
        <table:table-row table:style-name="TableRow465">
          <table:covered-table-cell>
            <text:p text:style-name="P466"/>
          </table:covered-table-cell>
          <table:table-cell table:style-name="TableCell467">
            <text:p text:style-name="P468">件數</text:p>
          </table:table-cell>
          <table:table-cell table:style-name="TableCell469">
            <text:p text:style-name="P470">金額</text:p>
          </table:table-cell>
          <table:table-cell table:style-name="TableCell471">
            <text:p text:style-name="P472">件數</text:p>
          </table:table-cell>
          <table:table-cell table:style-name="TableCell473">
            <text:p text:style-name="P474">金額</text:p>
          </table:table-cell>
        </table:table-row>
        <table:table-row table:style-name="TableRow475">
          <table:table-cell table:style-name="TableCell476">
            <text:p text:style-name="表格內文14行高">107年度</text:p>
          </table:table-cell>
          <table:table-cell table:style-name="TableCell477">
            <text:p text:style-name="P478">1</text:p>
          </table:table-cell>
          <table:table-cell table:style-name="TableCell479">
            <text:p text:style-name="P480">-</text:p>
          </table:table-cell>
          <table:table-cell table:style-name="TableCell481">
            <text:p text:style-name="P482">1</text:p>
          </table:table-cell>
          <table:table-cell table:style-name="TableCell483">
            <text:p text:style-name="P484">3,320</text:p>
          </table:table-cell>
        </table:table-row>
        <table:table-row table:style-name="TableRow485">
          <table:table-cell table:style-name="TableCell486">
            <text:p text:style-name="表格內文14行高">108年度</text:p>
          </table:table-cell>
          <table:table-cell table:style-name="TableCell487">
            <text:p text:style-name="P488">1</text:p>
          </table:table-cell>
          <table:table-cell table:style-name="TableCell489">
            <text:p text:style-name="P490">45,000</text:p>
          </table:table-cell>
          <table:table-cell table:style-name="TableCell491">
            <text:p text:style-name="P492">1</text:p>
          </table:table-cell>
          <table:table-cell table:style-name="TableCell493">
            <text:p text:style-name="P494">45,000</text:p>
          </table:table-cell>
        </table:table-row>
        <table:table-row table:style-name="TableRow495">
          <table:table-cell table:style-name="TableCell496">
            <text:p text:style-name="表格內文14行高">109年度</text:p>
          </table:table-cell>
          <table:table-cell table:style-name="TableCell497">
            <text:p text:style-name="P498">4</text:p>
          </table:table-cell>
          <table:table-cell table:style-name="TableCell499">
            <text:p text:style-name="P500">290,400</text:p>
          </table:table-cell>
          <table:table-cell table:style-name="TableCell501">
            <text:p text:style-name="P502">4</text:p>
          </table:table-cell>
          <table:table-cell table:style-name="TableCell503">
            <text:p text:style-name="P504">260,400</text:p>
          </table:table-cell>
        </table:table-row>
        <table:table-row table:style-name="TableRow505">
          <table:table-cell table:style-name="TableCell506">
            <text:p text:style-name="表格內文14行高">110年1-7月底</text:p>
          </table:table-cell>
          <table:table-cell table:style-name="TableCell507">
            <text:p text:style-name="P508">8</text:p>
          </table:table-cell>
          <table:table-cell table:style-name="TableCell509">
            <text:p text:style-name="P510">408,600</text:p>
          </table:table-cell>
          <table:table-cell table:style-name="TableCell511">
            <text:p text:style-name="P512">(說明)1</text:p>
          </table:table-cell>
          <table:table-cell table:style-name="TableCell513">
            <text:p text:style-name="P514">98,000</text:p>
          </table:table-cell>
        </table:table-row>
        <table:table-row table:style-name="TableRow515">
          <table:table-cell table:style-name="TableCell516">
            <text:p text:style-name="P517">合 <text:s/>計</text:p>
          </table:table-cell>
          <table:table-cell table:style-name="TableCell518">
            <text:p text:style-name="P519">13</text:p>
          </table:table-cell>
          <table:table-cell table:style-name="TableCell520">
            <text:p text:style-name="P521">744,000</text:p>
          </table:table-cell>
          <table:table-cell table:style-name="TableCell522">
            <text:p text:style-name="P523">6</text:p>
          </table:table-cell>
          <table:table-cell table:style-name="TableCell524">
            <text:p text:style-name="P525">403,400</text:p>
          </table:table-cell>
        </table:table-row>
      </table:table>
      <text:p text:style-name="P526">說 <text:s text:c="3"/>明：截至110年7月底，通過投資審議會核准並進行簽約者1件，正進行投資審議會前準備作業者6案。</text:p>
      <text:p text:style-name="P527">資料來源：107年度資料由文化部提供，108年度以後資料由文化內容策進院提供。</text:p>
      <text:p text:style-name="姓名及分機"><text:bookmark-end text:name="_Toc54097136"/><text:s/>(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6:00Z</meta:creation-date>
    <dc:date>2021-10-26T09:46:00Z</dc:date>
    <meta:print-date>2021-10-07T03:11:00Z</meta:print-date>
    <meta:template xlink:href="2012範本檔.dot" xlink:type="simple"/>
    <meta:editing-cycles>2</meta:editing-cycles>
    <meta:editing-duration>PT0S</meta:editing-duration>
    <meta:document-statistic meta:page-count="3" meta:paragraph-count="19" meta:word-count="1486" meta:character-count="9938" meta:row-count="70" meta:non-whitespace-character-count="8471"/>
  </office:meta>
</office:document-meta>
</file>