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2" style:parent-style-name="E0" style:family="paragraph">
      <style:paragraph-properties fo:margin-left="0.9833in" fo:text-indent="-0.1965in">
        <style:tab-stops/>
      </style:paragraph-properties>
    </style:style>
    <style:style style:name="P13" style:parent-style-name="E0" style:family="paragraph">
      <style:paragraph-properties fo:margin-left="0.9833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5" style:parent-style-name="E0" style:family="paragraph">
      <style:paragraph-properties fo:margin-left="0.9833in" fo:text-indent="-0.1965in">
        <style:tab-stops/>
      </style:paragraph-properties>
    </style:style>
    <style:style style:name="P16" style:parent-style-name="E0" style:family="paragraph">
      <style:paragraph-properties fo:margin-left="0.9833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11年度預算評估報告</text:p>
      <text:p text:style-name="P4">國立文化機構作業基金(簡稱文化基金)下設國立歷史博物館作業基金、國立中正紀念堂管理處作業基金、國立國父紀念館作業基金，國立歷史博物館作業基金由國立歷史博物館(簡稱歷史博物館)辦理，國立中正紀念堂管理處作業基金由國立中正紀念堂管理處(簡稱中正紀念堂)辦理，國立國父紀念館作業基金由國立國父紀念館(簡稱國父紀念館)辦理。文化基金111年度預算案總收入7億8,091萬6千元、總支出7億9,435萬3千元、收支相抵後本期短絀1,343萬7千元，較110年度預算賸餘957萬7千元減少2,301萬4千元。謹就文化基金111年度預算案評估如下：</text:p>
      <text:p text:style-name="P5"><text:bookmark-start text:name="_Toc52810214"/><text:bookmark-start text:name="_Toc53914284"/><text:bookmark-start text:name="_Toc84006900"/><text:bookmark-start text:name="_Toc84007094"/><text:bookmark-start text:name="_Toc85707057"/>五、中正紀念堂110年度為階段性轉型執行多項行政措施，111年度持續規劃辦理，允宜積極推動，以落實轉型正義<text:bookmark-end text:name="_Toc84006900"/><text:bookmark-end text:name="_Toc84007094"/><text:bookmark-end text:name="_Toc85707057"/></text:p>
      <text:p text:style-name="P6">中正紀念堂111年度預算案，「勞務成本」-「服務費用」-<text:span text:style-name="T7">「</text:span>專業服務費<text:span text:style-name="T8">」</text:span>編列1,448萬2千元，其中15萬元為辦理民主人權常設展推廣活動及充實主題網。經查：</text:p>
      <text:p text:style-name="P9">(一)中正紀念堂110年度為階段性轉型，執行多項行政措施</text:p>
      <text:p text:style-name="P10">函詢中正紀念堂說明110年度迄8月底止，有關轉型正義業務之執行成果。該處表示，文化部在110年3月間發布新聞稿，強調中正紀念堂轉型一定要往前走，並採取階段性轉型方式辦理，該處爰在文化部指導下配合採行相關行政措施，包括：</text:p>
      <text:p text:style-name="P11">1.調修主堂體及國定古蹟解說牌文字內容：</text:p>
      <text:p text:style-name="P12">(1)調修重點為刪除涉及威權崇拜意涵之文字（例如刪除人字形屋頂呼應蔣中正總統「天人合一」之思想）。</text:p>
      <text:p text:style-name="P13">(2)增列中正紀念堂見證臺灣民主化歷程之相關說明。</text:p>
      <text:p text:style-name="P14">2.導覽摺頁改版：</text:p>
      <text:p text:style-name="P15">(1)增列「歷史沿革」(例如中正紀念堂曾於96至97年間更<text:soft-page-break/>名為臺灣民主紀念館)及「多元民主運動」(包括野百合學運、野草莓運動及太陽花學運等)。</text:p>
      <text:p text:style-name="P16">(2)新版摺頁有中、英、日、韓、越、泰等6種語版。</text:p>
      <text:p text:style-name="P17"><text:span text:style-name="T18">3.</text:span><text:span text:style-name="T19">增加多元史觀實體導覽</text:span>：除現有之「文資及文史導覽」外，增加永和社區大學辦理之「歷史小旅行」導覽。</text:p>
      <text:p text:style-name="P20">4.增開多元史觀導覽培訓課程。</text:p>
      <text:p text:style-name="P21">5.增辦人權及轉型正義主題研習活動。</text:p>
      <text:p text:style-name="P22">(二)111年度持續辦理階段性轉型相關工作，允宜積極推動，以落實轉型正義</text:p>
      <text:p text:style-name="P23">111年度行政院施政方針包括落實轉型正義，111年度中正紀念堂持續辦理階段性轉型相關工作，包括民主人權常設展推廣活動及充實主題網，預計成果為：1.民主人權常設展預估3,000人次參觀。2.辦理民主人權主題紀錄片或講座4場。3.充實民主人權資源網內容。爰此中正紀念堂允宜積極推動相關業務，以落實轉型正義之政策目標。</text:p>
      <text:p text:style-name="P24">綜上，中正紀念堂110年度為階段性轉型，執行多項行政措施，111年度持續辦理相關業務，允宜積極推動，以落實轉型正義。</text:p>
      <text:p text:style-name="P25"><text:bookmark-end text:name="_Toc52810214"/><text:bookmark-end text:name="_Toc539142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." style:num-format="1">
        <style:list-level-properties text:space-before="0.5694in" text:min-label-width="0.25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6:00Z</meta:creation-date>
    <dc:date>2021-10-26T09:46:00Z</dc:date>
    <meta:print-date>2021-10-26T03:27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