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2361in" text:min-label-width="0.5in"/>
      </text:list-level-style-number>
      <text:list-level-style-number text:level="2" style:num-suffix="." style:num-format="1">
        <style:list-level-properties text:space-before="0.5694in" text:min-label-width="0.25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font-name="MS Gothic" style:font-name-asian="MS Gothic" style:font-name-complex="MS Gothic"/>
    </style:style>
    <style:style style:name="T11" style:parent-style-name="預設段落字型" style:family="text">
      <style:text-properties style:font-name="MS Gothic" style:font-name-asian="MS Gothic" style:font-name-complex="MS Gothic"/>
    </style:style>
    <style:style style:name="T12" style:parent-style-name="預設段落字型" style:family="text">
      <style:text-properties style:font-name-complex="細明體"/>
    </style:style>
    <style:style style:name="T13" style:parent-style-name="預設段落字型" style:family="text">
      <style:text-properties style:font-name="MS Gothic" style:font-name-asian="MS Gothic" style:font-name-complex="MS Gothic"/>
    </style:style>
    <style:style style:name="T14" style:parent-style-name="預設段落字型" style:family="text">
      <style:text-properties style:font-name-complex="MS Gothic"/>
    </style:style>
    <style:style style:name="T15" style:parent-style-name="預設段落字型" style:family="text">
      <style:text-properties style:font-name="MS Gothic" style:font-name-asian="MS Gothic" style:font-name-complex="MS Gothic"/>
    </style:style>
    <style:style style:name="P16" style:parent-style-name="表格內文14行高" style:family="paragraph">
      <style:paragraph-properties style:line-break="normal" fo:margin-left="0.1263in" fo:text-indent="-0.1263in">
        <style:tab-stops/>
      </style:paragraph-properties>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一下內文縮2" style:family="paragraph">
      <style:paragraph-properties fo:margin-left="0.5902in" fo:text-indent="0.393in">
        <style:tab-stops/>
      </style:paragraph-properties>
    </style:style>
    <style:style style:name="P26" style:parent-style-name="表格內文14行高" style:family="paragraph">
      <style:paragraph-properties fo:margin-left="0.1263in" fo:text-indent="-0.1263in">
        <style:tab-stops/>
      </style:paragraph-properties>
    </style:style>
    <style:style style:name="P27" style:parent-style-name="內文" style:family="paragraph">
      <style:paragraph-properties fo:margin-left="0.393in" fo:text-indent="0.393in">
        <style:tab-stops/>
      </style:paragraph-properties>
    </style:style>
    <style:style style:name="P28" style:parent-style-name="一下內文縮2" style:family="paragraph">
      <style:paragraph-properties fo:margin-left="0.5902in" fo:text-indent="0.393in">
        <style:tab-stops/>
      </style:paragraph-properties>
    </style:style>
  </office:automatic-styles>
  <office:body>
    <office:text text:use-soft-page-breaks="true">
      <text:p text:style-name="P1">國立文化機構作業基金111年度預算評估報告</text:p>
      <text:p text:style-name="P4">國立文化機構作業基金(簡稱文化基金)下設國立歷史博物館作業基金、國立中正紀念堂管理處作業基金、國立國父紀念館作業基金，國立歷史博物館作業基金由國立歷史博物館(簡稱歷史博物館)辦理，國立中正紀念堂管理處作業基金由國立中正紀念堂管理處(簡稱中正紀念堂)辦理，國立國父紀念館作業基金由國立國父紀念館(簡稱國父紀念館)辦理。文化基金111年度預算案總收入7億8,091萬6千元、總支出7億9,435萬3千元、收支相抵後本期短絀1,343萬7千元，較110年度預算賸餘957萬7千元減少2,301萬4千元。謹就文化基金111年度預算案評估如下：</text:p>
      <text:p text:style-name="P5"><text:bookmark-start text:name="_Toc52810214"/><text:bookmark-start text:name="_Toc53914284"/><text:bookmark-start text:name="_Toc84006901"/><text:bookmark-start text:name="_Toc84007095"/><text:bookmark-start text:name="_Toc85707058"/>六、促轉會為推動中正紀念堂轉型，提出「反省威權歷史公園」之規劃構想，文化部亦與各界對話、溝通凝聚轉型方案，中正紀念堂允宜妥為規劃因應<text:bookmark-end text:name="_Toc84006901"/><text:bookmark-end text:name="_Toc84007095"/><text:bookmark-end text:name="_Toc85707058"/></text:p>
      <text:p text:style-name="P6">中正紀念堂111年度預算案「管理及總務費用」編列1億7,994萬5千元，經查：</text:p>
      <text:p text:style-name="P7">(一)110年9月促轉會為推動中正紀念堂轉型，提出「反省威權歷史公園」之規劃構想，並將持續研擬具體規劃與配套</text:p>
      <text:p text:style-name="P8">促進轉型正義委員會(簡稱促轉會)107年11月決議中正紀念堂轉型問題，依下列5項主要原則繼續研議：1.解除現存地景之威權性格；2.銘記從威權統治到挑戰威權的歷史軌跡；3.推動人權、民主、法治相關研究調查與普及公民教育；4.規劃能夠有效履行前述原則所列舉職能之組織或機構；5.轉型、修法過程中，應有回應轉型正義工作之過渡措施<text:span text:style-name="註腳參照"><text:note text:note-class="footnote" text:id="_ftn0"><text:note-citation>1</text:note-citation><text:note-body><text:p text:style-name="表格內文14行高"><text:s/>促進轉型正義委員會第12次委員會議紀錄(107年11月7日)。</text:p></text:note-body></text:note></text:span>。</text:p>
      <text:p text:style-name="P9">促轉會依上揭原則諮詢各界意見，於110年9月提出「反省威權歷史公園」之規劃構想，作為該會對中正紀念堂轉型方<text:soft-page-break/>案建議，並將持續研擬具體規劃與配套，積極推動中正紀念堂園區轉型。該方案重點包括：1個構想主軸「反省威權歷史公園」；2大轉型方向「改造威權空間」、「重構紀念敘事」；<text:span text:style-name="T10">​</text:span>3大處置措施「大廳銅像應予移除」、「堂體功能及外觀應予改造」、「園區整體崇拜軸線應予破除」。<text:span text:style-name="T11">​</text:span><text:span text:style-name="T12">後續</text:span>促轉會將以「反省威權歷史公園」方案為基礎，推進以下行動：1.同步研擬相關法案配套，以符合未來「反省威權歷史公園」之需求；2.研提設計概念草圖；3.透過多元管道推動社會溝通。<text:span text:style-name="T13">​</text:span><text:span text:style-name="T14">促轉會對於中正紀念堂轉型正義之規劃方案、推動結果及政策建議，將納入</text:span>《任務總結報告》提交行政院。<text:span text:style-name="T15">​</text:span><text:span text:style-name="註腳參照"><text:note text:note-class="footnote" text:id="_ftn1"><text:note-citation>2</text:note-citation><text:note-body><text:p text:style-name="P16"><text:s/>促轉會臉書(Facebook)專頁，https://www.facebook.com/twtjc/posts/2754858958145055(最後瀏覽日期：110年10月1日)。</text:p></text:note-body></text:note></text:span></text:p>
      <text:p text:style-name="P17">​<text:span text:style-name="T18">(二)</text:span><text:span text:style-name="T19">文化部與各界討論</text:span><text:span text:style-name="T20">、</text:span><text:span text:style-name="T21">對話，以凝聚中正紀念堂第二階段轉型方案，中正紀念堂允宜妥為</text:span><text:span text:style-name="T22">規劃</text:span><text:span text:style-name="T23">因應</text:span></text:p>
      <text:p text:style-name="P24">函詢中正紀念堂管理處說明該處目前配合促轉會有關轉型過渡時期之各項業務情形；該處表示，其為文化部所屬機關，行政一體，有關中正紀念堂轉型議題及威權象徵處理方式，事涉政策決定，管理處遵照文化部指示配合辦理。</text:p>
      <text:p text:style-name="P25">文化部110年3月發布新聞稿<text:span text:style-name="註腳參照"><text:note text:note-class="footnote" text:id="_ftn2"><text:note-citation>3</text:note-citation><text:note-body><text:p text:style-name="P26"><text:s/>文化部網站，https://www.moc.gov.tw/information_250_125363.html(最後瀏覽日期：110年10月1日)。</text:p></text:note-body></text:note></text:span>，強調「中正紀念堂轉型一定要往前走」，該部現正採取階段性轉型方式，已展開包含摺頁改版、加入轉型正義與人權觀點之多元導覽、轉型正義與檔案史料展及相關研習活動策劃等第一階段轉型工作，同時持續與各界溝通，凝聚第二階段轉型實施方案。爰此，文化部與各界凝聚中正紀念堂第二階段轉型方案同時，中正紀念堂允宜妥為規劃因應。</text:p>
      <text:p text:style-name="P27">綜上，110年9月促轉會為推動中正紀念堂轉型，提出「反省威權歷史公園」之規劃構想，並將持續研擬具體規劃與配套，文化部亦與各界討論、對話，以凝聚中正紀念堂第二階段轉型方案，中正紀念堂允宜妥為規劃因應。</text:p>
      <text:p text:style-name="P28"><text:bookmark-end text:name="_Toc52810214"/><text:bookmark-end text:name="_Toc539142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5048in" fo:margin-right="0.1944in" fo:text-indent="-0.5048in">
        <style:tab-stops>
          <style:tab-stop style:type="right" style:leader-style="dash" style:leader-text="-" style:position="5.401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291in" fo:margin-right="0.1944in" fo:text-indent="-0.3291in">
        <style:tab-stops>
          <style:tab-stop style:type="right" style:leader-style="dash" style:leader-text="-" style:position="5.57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361in" text:min-label-width="0.5in"/>
      </text:list-level-style-number>
      <text:list-level-style-number text:level="2" style:num-suffix="." style:num-format="1">
        <style:list-level-properties text:space-before="0.5694in" text:min-label-width="0.25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6T09:47:00Z</meta:creation-date>
    <dc:date>2021-10-26T09:47:00Z</dc:date>
    <meta:print-date>2021-10-26T03:27:00Z</meta:print-date>
    <meta:template xlink:href="預算中心範本檔.dot" xlink:type="simple"/>
    <meta:editing-cycles>2</meta:editing-cycles>
    <meta:editing-duration>PT0S</meta:editing-duration>
    <meta:document-statistic meta:page-count="2" meta:paragraph-count="2" meta:word-count="202" meta:character-count="1353" meta:row-count="9" meta:non-whitespace-character-count="1153"/>
  </office:meta>
</office:document-meta>
</file>