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8" style:parent-style-name="內文" style:family="paragraph">
      <style:paragraph-properties fo:text-align="end" fo:margin-top="0.0694in" fo:line-height="0.1944in" fo:margin-left="0.6784in" fo:text-indent="-0.659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4.1347in"/>
    </style:style>
    <style:style style:name="TableColumn14" style:family="table-column">
      <style:table-column-properties style:column-width="1.7715in"/>
    </style:style>
    <style:style style:name="Table12" style:family="table">
      <style:table-properties style:width="5.9062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left="0in" fo:text-indent="0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表格內文14行高" style:family="paragraph">
      <style:paragraph-properties fo:text-align="end"/>
    </style:style>
    <style:style style:name="TableColumn66" style:family="table-column">
      <style:table-column-properties style:column-width="0.6895in" style:use-optimal-column-width="false"/>
    </style:style>
    <style:style style:name="TableColumn67" style:family="table-column">
      <style:table-column-properties style:column-width="1.3041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1.3041in" style:use-optimal-column-width="false"/>
    </style:style>
    <style:style style:name="Table65" style:family="table">
      <style:table-properties style:width="5.9062in" fo:margin-left="0.075in" table:align="left"/>
    </style:style>
    <style:style style:name="TableRow71" style:family="table-row">
      <style:table-row-properties style:min-row-height="0.075in"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min-row-height="0.0277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0277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min-row-height="0.0277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min-row-height="0.0277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02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min-row-height="0.0277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0277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277in"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margin-left="1.0131in" fo:text-indent="-1.0131in">
        <style:tab-stops/>
      </style:paragraph-properties>
    </style:style>
    <style:style style:name="P171" style:parent-style-name="表格內文14行高" style:family="paragraph">
      <style:paragraph-properties fo:margin-left="1.0048in" fo:text-indent="-0.1687in">
        <style:tab-stops/>
      </style:paragraph-properties>
    </style:style>
    <style:style style:name="P172"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1年度預算評估報告</text:p>
      <text:p text:style-name="P4">國立文化機構作業基金(簡稱文化基金)下設國立歷史博物館作業基金、國立中正紀念堂管理處作業基金、國立國父紀念館作業基金，國立歷史博物館作業基金由國立歷史博物館(簡稱歷史博物館)辦理，國立中正紀念堂管理處作業基金由國立中正紀念堂管理處(簡稱中正紀念堂)辦理，國立國父紀念館作業基金由國立國父紀念館(簡稱國父紀念館)辦理。文化基金111年度預算案總收入7億8,091萬6千元、總支出7億9,435萬3千元、收支相抵後本期短絀1,343萬7千元，較110年度預算賸餘957萬7千元減少2,301萬4千元。謹就文化基金111年度預算案評估如下：</text:p>
      <text:p text:style-name="P5"><text:bookmark-start text:name="_Toc52810214"/><text:bookmark-start text:name="_Toc53914284"/><text:bookmark-start text:name="_Toc84006902"/><text:bookmark-start text:name="_Toc84007096"/><text:bookmark-start text:name="_Toc85707059"/>七、<text:bookmark-end text:name="_Toc52810214"/><text:bookmark-end text:name="_Toc53914284"/><text:bookmark-end text:name="_Toc84006902"/><text:bookmark-end text:name="_Toc84007096"/>國父紀念館跨域加值計畫因文資審議影響計畫進度，允宜加強與文資委員及台北市政府文化局之說明及溝通，以加速審議進度<text:bookmark-end text:name="_Toc85707059"/></text:p>
      <text:p text:style-name="P6">國父紀念館111年度預算案為辦理「國立國父紀念館跨域加值計畫」（簡稱國父紀念館跨域加值計畫）分別於「勞務成本」及「什項設備」科目編列6,720萬元及1,020萬元，合計7,740萬元(詳表1)。經查：</text:p>
      <text:p text:style-name="P7">表1　110年度國父紀念館跨域加值計畫預算編列明細表</text:p>
      <text:p text:style-name="P8"><text:span text:style-name="T9">單位：新</text:span><text:span text:style-name="T10">臺</text:span><text:span text:style-name="T11">幣千元</text:span></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科目名稱</text:p>
            </table:table-cell>
            <table:table-cell table:style-name="TableCell18">
              <text:p text:style-name="P19">預算案數</text:p>
            </table:table-cell>
          </table:table-row>
        </table:table-header-rows>
        <table:table-row table:style-name="TableRow20">
          <table:table-cell table:style-name="TableCell21">
            <text:p text:style-name="P22">一、業務成本與費用</text:p>
          </table:table-cell>
          <table:table-cell table:style-name="TableCell23">
            <text:p text:style-name="P24">67,200</text:p>
          </table:table-cell>
        </table:table-row>
        <table:table-row table:style-name="TableRow25">
          <table:table-cell table:style-name="TableCell26">
            <text:p text:style-name="P27">勞務成本</text:p>
          </table:table-cell>
          <table:table-cell table:style-name="TableCell28">
            <text:p text:style-name="P29">67,200</text:p>
          </table:table-cell>
        </table:table-row>
        <table:table-row table:style-name="TableRow30">
          <table:table-cell table:style-name="TableCell31">
            <text:p text:style-name="P32">二、不動產、廠房及設備-專案計畫</text:p>
          </table:table-cell>
          <table:table-cell table:style-name="TableCell33">
            <text:p text:style-name="P34">10,200</text:p>
          </table:table-cell>
        </table:table-row>
        <table:table-row table:style-name="TableRow35">
          <table:table-cell table:style-name="TableCell36">
            <text:p text:style-name="P37">什項設備</text:p>
          </table:table-cell>
          <table:table-cell table:style-name="TableCell38">
            <text:p text:style-name="P39">10,200</text:p>
          </table:table-cell>
        </table:table-row>
        <table:table-row table:style-name="TableRow40">
          <table:table-cell table:style-name="TableCell41">
            <text:p text:style-name="P42">合　　計</text:p>
          </table:table-cell>
          <table:table-cell table:style-name="TableCell43">
            <text:p text:style-name="P44">77,400</text:p>
          </table:table-cell>
        </table:table-row>
      </table:table>
      <text:p text:style-name="P45">資料來源：文化基金111年度預算案，第3-22頁。</text:p>
      <text:p text:style-name="P46">(一)國父紀念館跨域加值計畫第3次修正，展延期程至114年度，並調增總經費為16.32億元</text:p>
      <text:p text:style-name="P47">105年1月29日行政院核定國父紀念館跨域加值計畫，嗣後行政院分別於106年9月28日、107年10月19日及109年8月25日原則同意第1、2及3次修正計畫。謹就第3次修正計<text:soft-page-break/>畫之計畫內容、期間及經費說明如下：</text:p>
      <text:p text:style-name="P48"><text:span text:style-name="T49">1.</text:span><text:span text:style-name="T50">計畫內容</text:span>：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51"><text:span text:style-name="T52">2.計畫期間</text:span>：原(第2次修正)自104至111年度，第3次修正展延期程至114年度。</text:p>
      <text:p text:style-name="P53"><text:span text:style-name="T54">3.計畫經費</text:span>：原(第2次修正)總經費11億6,607萬元，第3次修正調增總經費至16億3,200萬元。</text:p>
      <text:p text:style-name="P55">(二)該計畫因文資審議影響計畫進度，該館允宜加強與文資委員及台北市政府文化局之說明及溝通，以加速審議進度</text:p>
      <text:p text:style-name="P56">國父紀念館跨域加值計畫截至110年度累計編列預算數3億4,815萬8千元，迄同年8月底累計執行數1億5,546萬8千元(累計預算執行率44.65%)(詳表2)。據國父紀念館表示，該計畫110年8月底執行進度27.01%，較預定進度27.24%落後0.23個百分點，主要係大會堂暨周邊設施升級工程因應計畫需提送台北市政府文化局審議，因審查期程較長影響計畫進度，該館已於110年8月24日辦理諮詢會議會前會，邀請文資委員現勘及諮詢，台北市府文化局已於9月召開諮詢會議。爰此，國父紀念館允宜加強與文資委員及台北市政府文化局說明及溝通，以加速文資審議進度，俾展開後續相關工作。</text:p>
      <text:p text:style-name="P57">綜上，國父紀念館跨域加值計畫第3次修正，展延期程至114年度，並調增總經費至16.32億元，惟該計畫因文資審議影響計畫進度，允宜加強與文資委員及台北市政府文化局之說明及溝通，以加速審議進度。</text:p>
      <text:p text:style-name="P58"><text:span text:style-name="T59">表</text:span><text:span text:style-name="T60">2</text:span><text:span text:style-name="T61">　104至110年度</text:span><text:span text:style-name="T62">國父紀念館跨域加值計畫</text:span><text:span text:style-name="T63">預算執行情形</text:span></text:p>
      <text:p text:style-name="P64">單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預算數</text:p>
            </table:table-cell>
            <table:table-cell table:style-name="TableCell76">
              <text:p text:style-name="P77">可用預算數</text:p>
            </table:table-cell>
            <table:table-cell table:style-name="TableCell78">
              <text:p text:style-name="P79">決算數</text:p>
            </table:table-cell>
            <table:table-cell table:style-name="TableCell80">
              <text:p text:style-name="P81">保留數</text:p>
            </table:table-cell>
          </table:table-row>
        </table:table-header-rows>
        <table:table-row table:style-name="TableRow82">
          <table:table-cell table:style-name="TableCell83">
            <text:p text:style-name="P84">104</text:p>
          </table:table-cell>
          <table:table-cell table:style-name="TableCell85">
            <text:p text:style-name="P86">83,398</text:p>
          </table:table-cell>
          <table:table-cell table:style-name="TableCell87">
            <text:p text:style-name="P88">83,398</text:p>
          </table:table-cell>
          <table:table-cell table:style-name="TableCell89">
            <text:p text:style-name="P90">0</text:p>
          </table:table-cell>
          <table:table-cell table:style-name="TableCell91">
            <text:p text:style-name="P92">76,945</text:p>
          </table:table-cell>
        </table:table-row>
        <table:table-row table:style-name="TableRow93">
          <table:table-cell table:style-name="TableCell94">
            <text:p text:style-name="P95">105</text:p>
          </table:table-cell>
          <table:table-cell table:style-name="TableCell96">
            <text:p text:style-name="P97">48,560</text:p>
          </table:table-cell>
          <table:table-cell table:style-name="TableCell98">
            <text:p text:style-name="P99">125,005</text:p>
          </table:table-cell>
          <table:table-cell table:style-name="TableCell100">
            <text:p text:style-name="P101">66,037</text:p>
          </table:table-cell>
          <table:table-cell table:style-name="TableCell102">
            <text:p text:style-name="P103">58,968</text:p>
          </table:table-cell>
        </table:table-row>
        <table:table-row table:style-name="TableRow104">
          <table:table-cell table:style-name="TableCell105">
            <text:p text:style-name="P106">106</text:p>
          </table:table-cell>
          <table:table-cell table:style-name="TableCell107">
            <text:p text:style-name="P108">69,300</text:p>
          </table:table-cell>
          <table:table-cell table:style-name="TableCell109">
            <text:p text:style-name="P110">97,448</text:p>
          </table:table-cell>
          <table:table-cell table:style-name="TableCell111">
            <text:p text:style-name="P112">51,916</text:p>
          </table:table-cell>
          <table:table-cell table:style-name="TableCell113">
            <text:p text:style-name="P114">45,532</text:p>
          </table:table-cell>
        </table:table-row>
        <table:table-row table:style-name="TableRow115">
          <table:table-cell table:style-name="TableCell116">
            <text:p text:style-name="P117">107</text:p>
          </table:table-cell>
          <table:table-cell table:style-name="TableCell118">
            <text:p text:style-name="P119">7,700</text:p>
          </table:table-cell>
          <table:table-cell table:style-name="TableCell120">
            <text:p text:style-name="P121">18,097</text:p>
          </table:table-cell>
          <table:table-cell table:style-name="TableCell122">
            <text:p text:style-name="P123">16,973</text:p>
          </table:table-cell>
          <table:table-cell table:style-name="TableCell124">
            <text:p text:style-name="P125">1,124</text:p>
          </table:table-cell>
        </table:table-row>
        <table:table-row table:style-name="TableRow126">
          <table:table-cell table:style-name="TableCell127">
            <text:p text:style-name="P128">108</text:p>
          </table:table-cell>
          <table:table-cell table:style-name="TableCell129">
            <text:p text:style-name="P130">8,700</text:p>
          </table:table-cell>
          <table:table-cell table:style-name="TableCell131">
            <text:p text:style-name="P132">9,824<text:s/></text:p>
          </table:table-cell>
          <table:table-cell table:style-name="TableCell133">
            <text:p text:style-name="P134">2,621<text:s/></text:p>
          </table:table-cell>
          <table:table-cell table:style-name="TableCell135">
            <text:p text:style-name="P136">3,550<text:s/></text:p>
          </table:table-cell>
        </table:table-row>
        <table:table-row table:style-name="TableRow137">
          <table:table-cell table:style-name="TableCell138">
            <text:p text:style-name="P139">109</text:p>
          </table:table-cell>
          <table:table-cell table:style-name="TableCell140">
            <text:p text:style-name="P141">36,700</text:p>
          </table:table-cell>
          <table:table-cell table:style-name="TableCell142">
            <text:p text:style-name="P143">40,250</text:p>
          </table:table-cell>
          <table:table-cell table:style-name="TableCell144">
            <text:p text:style-name="P145">4,185</text:p>
          </table:table-cell>
          <table:table-cell table:style-name="TableCell146">
            <text:p text:style-name="P147">36,065</text:p>
          </table:table-cell>
        </table:table-row>
        <table:table-row table:style-name="TableRow148">
          <table:table-cell table:style-name="TableCell149">
            <text:p text:style-name="P150">110</text:p>
          </table:table-cell>
          <table:table-cell table:style-name="TableCell151">
            <text:p text:style-name="P152">93,800</text:p>
          </table:table-cell>
          <table:table-cell table:style-name="TableCell153">
            <text:p text:style-name="P154">129,865</text:p>
          </table:table-cell>
          <table:table-cell table:style-name="TableCell155">
            <text:p text:style-name="P156">13,736</text:p>
          </table:table-cell>
          <table:table-cell table:style-name="TableCell157">
            <text:p text:style-name="P158">-</text:p>
          </table:table-cell>
        </table:table-row>
        <table:table-row table:style-name="TableRow159">
          <table:table-cell table:style-name="TableCell160">
            <text:p text:style-name="P161">合計</text:p>
          </table:table-cell>
          <table:table-cell table:style-name="TableCell162">
            <text:p text:style-name="P163">348,158</text:p>
          </table:table-cell>
          <table:table-cell table:style-name="TableCell164">
            <text:p text:style-name="P165">-</text:p>
          </table:table-cell>
          <table:table-cell table:style-name="TableCell166">
            <text:p text:style-name="P167">155,468</text:p>
          </table:table-cell>
          <table:table-cell table:style-name="TableCell168">
            <text:p text:style-name="P169">-</text:p>
          </table:table-cell>
        </table:table-row>
      </table:table>
      <text:p text:style-name="P170">說　　明：1.104年度645萬3千元未獲保留。105年度預算凍結50萬元。106、107及108年度預算分別繳回3,082萬元、3,513萬5千元及365萬3千元。</text:p>
      <text:p text:style-name="P171">2.110年度為截至8月底執行數。</text:p>
      <text:p text:style-name="表格內文14行高">資料來源：國父紀念館提供。</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7:00Z</meta:creation-date>
    <dc:date>2021-10-26T09:47:00Z</dc:date>
    <meta:print-date>2021-10-26T03:27:00Z</meta:print-date>
    <meta:template xlink:href="預算中心範本檔.dot" xlink:type="simple"/>
    <meta:editing-cycles>2</meta:editing-cycles>
    <meta:editing-duration>PT0S</meta:editing-duration>
    <meta:document-statistic meta:page-count="2" meta:paragraph-count="3" meta:word-count="282" meta:character-count="1888" meta:row-count="13" meta:non-whitespace-character-count="1609"/>
  </office:meta>
</office:document-meta>
</file>