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." style:num-format="1">
        <style:list-level-properties text:space-before="0.5694in" text:min-label-width="0.25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P1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內文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5416in" fo:text-indent="-0.5416in">
        <style:tab-stops/>
      </style:paragraph-properties>
      <style:text-properties fo:font-weight="bold" style:font-weight-asian="bold"/>
    </style:style>
    <style:style style:name="P16" style:parent-style-name="表格內文14行高" style:family="paragraph">
      <style:paragraph-properties fo:text-align="end"/>
    </style:style>
    <style:style style:name="TableColumn18" style:family="table-column">
      <style:table-column-properties style:column-width="0.7347in"/>
    </style:style>
    <style:style style:name="TableColumn19" style:family="table-column">
      <style:table-column-properties style:column-width="1.0069in"/>
    </style:style>
    <style:style style:name="TableColumn20" style:family="table-column">
      <style:table-column-properties style:column-width="0.8326in"/>
    </style:style>
    <style:style style:name="TableColumn21" style:family="table-column">
      <style:table-column-properties style:column-width="0.8326in"/>
    </style:style>
    <style:style style:name="TableColumn22" style:family="table-column">
      <style:table-column-properties style:column-width="0.8333in"/>
    </style:style>
    <style:style style:name="TableColumn23" style:family="table-column">
      <style:table-column-properties style:column-width="0.8326in"/>
    </style:style>
    <style:style style:name="TableColumn24" style:family="table-column">
      <style:table-column-properties style:column-width="0.8333in"/>
    </style:style>
    <style:style style:name="Table17" style:family="table">
      <style:table-properties style:width="5.906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國立文化機構作業基金111年度預算評估報告</text:p>
      <text:p text:style-name="P4">國立文化機構作業基金(簡稱文化基金)下設國立歷史博物館作業基金、國立中正紀念堂管理處作業基金、國立國父紀念館作業基金，國立歷史博物館作業基金由國立歷史博物館(簡稱歷史博物館)辦理，國立中正紀念堂管理處作業基金由國立中正紀念堂管理處(簡稱中正紀念堂)辦理，國立國父紀念館作業基金由國立國父紀念館(簡稱國父紀念館)辦理。文化基金111年度預算案總收入7億8,091萬6千元、總支出7億9,435萬3千元、收支相抵後本期短絀1,343萬7千元，較110年度預算賸餘957萬7千元減少2,301萬4千元。謹就文化基金111年度預算案評估如下：</text:p>
      <text:p text:style-name="P5"><text:bookmark-start text:name="_Toc52810217"/><text:bookmark-start text:name="_Toc53914287"/><text:bookmark-start text:name="_Toc84006905"/><text:bookmark-start text:name="_Toc84007099"/><text:bookmark-start text:name="_Toc85707060"/>八、<text:bookmark-end text:name="_Toc52810217"/><text:bookmark-end text:name="_Toc53914287"/><text:bookmark-end text:name="_Toc84006905"/><text:bookmark-end text:name="_Toc84007099"/>國父紀念館為推廣藝文活動，以臉書會員數及YouTube新增短片數為績效指標，惟111年度目標數低於以前年度實際績效，允宜檢討目標設定之妥適性<text:bookmark-end text:name="_Toc85707060"/></text:p>
      <text:p text:style-name="P6">國父紀念館111年度預算案，「勞務成本」項下「服務費用」編列1億2,324萬2千元。經查：</text:p>
      <text:p text:style-name="P7">(一)國父紀念館為推廣藝文活動，以臉書會員數及YouTube新增短片數為績效指標</text:p>
      <text:p text:style-name="P8">國父紀念館營運計畫項目之一為<text:span text:style-name="T9">「</text:span>打造具在地藝文價值感之文化交流與展現平台，完善藝文支持體系，紮根美學教育，促進文化多元發展與平衡<text:span text:style-name="T10">」</text:span><text:span text:style-name="T11">，</text:span>其績效衡量指標及預期成果，110年度為：1.本館臉書：增加會員數至2.8萬人。2.本館YouTube：每月至少新增1支短片。111年度為：1.本館臉書：每年提升「粉絲專頁觸及人數」10%。2.本館YouTube：每月至少新增1支短片，每年提升「觀看次數」5%。</text:p>
      <text:p text:style-name="P12">(二)107至109年度間國父紀念館YouTube頻道每月平均新增短片10支以上，惟111年度僅以每月新增1支短片為績效目標，允<text:soft-page-break/>宜檢討目標設定之妥適性</text:p>
      <text:p text:style-name="P13">查國父紀念館110年度以臉書會員數增加至2.8萬人為績效目標，截至8月底會員數已達2.7萬人(詳表1)。次查，國父紀念館YouTube頻道107及108年度新增短片超過200支(每月平均16支)，109年度新增短片162支(每月平均13支)，惟110及111年度之績效目標卻僅設定每月新增至少1支短片，難具激勵成效，允宜檢討績效目標設定之妥適性。</text:p>
      <text:p text:style-name="P14">綜上，國父紀念館為推廣藝文活動，以臉書及YouTube數據為績效指標，107至109年度間YouTube頻道每月平均新增短片10支以上，惟111年度僅以每月新增1支短片為績效目標，允宜檢討目標設定之妥適性。</text:p>
      <text:p text:style-name="P15">表1　106至111年國父紀念館臉書會員數及YouTube影片數<text:s/></text:p>
      <text:p text:style-name="P16"><text:s text:c="37"/>單位：人；支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2">
              <text:p text:style-name="P27">績效衡量指標</text:p>
            </table:table-cell>
            <table:covered-table-cell/>
            <table:table-cell table:style-name="TableCell28">
              <text:p text:style-name="P29">106年度</text:p>
            </table:table-cell>
            <table:table-cell table:style-name="TableCell30">
              <text:p text:style-name="P31">107年度</text:p>
            </table:table-cell>
            <table:table-cell table:style-name="TableCell32">
              <text:p text:style-name="P33">108年度</text:p>
            </table:table-cell>
            <table:table-cell table:style-name="TableCell34">
              <text:p text:style-name="P35">109年度</text:p>
            </table:table-cell>
            <table:table-cell table:style-name="TableCell36">
              <text:p text:style-name="P37">110年度</text:p>
            </table:table-cell>
          </table:table-row>
        </table:table-header-rows>
        <table:table-row table:style-name="TableRow38">
          <table:table-cell table:style-name="TableCell39" table:number-columns-spanned="2">
            <text:p text:style-name="P40">臉書會員數</text:p>
          </table:table-cell>
          <table:covered-table-cell/>
          <table:table-cell table:style-name="TableCell41">
            <text:p text:style-name="P42">22,648</text:p>
          </table:table-cell>
          <table:table-cell table:style-name="TableCell43">
            <text:p text:style-name="P44">24,189</text:p>
          </table:table-cell>
          <table:table-cell table:style-name="TableCell45">
            <text:p text:style-name="P46">25,296</text:p>
          </table:table-cell>
          <table:table-cell table:style-name="TableCell47">
            <text:p text:style-name="P48">26,425</text:p>
          </table:table-cell>
          <table:table-cell table:style-name="TableCell49">
            <text:p text:style-name="P50">27,235</text:p>
          </table:table-cell>
        </table:table-row>
        <table:table-row table:style-name="TableRow51">
          <table:table-cell table:style-name="TableCell52" table:number-rows-spanned="2">
            <text:p text:style-name="P53">YouTube影片數</text:p>
          </table:table-cell>
          <table:table-cell table:style-name="TableCell54">
            <text:p text:style-name="P55">新增短片數</text:p>
          </table:table-cell>
          <table:table-cell table:style-name="TableCell56">
            <text:p text:style-name="P57">77</text:p>
          </table:table-cell>
          <table:table-cell table:style-name="TableCell58">
            <text:p text:style-name="P59">205</text:p>
          </table:table-cell>
          <table:table-cell table:style-name="TableCell60">
            <text:p text:style-name="P61">248</text:p>
          </table:table-cell>
          <table:table-cell table:style-name="TableCell62">
            <text:p text:style-name="P63">162</text:p>
          </table:table-cell>
          <table:table-cell table:style-name="TableCell64">
            <text:p text:style-name="P65">63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累計短片數</text:p>
          </table:table-cell>
          <table:table-cell table:style-name="TableCell70">
            <text:p text:style-name="P71">459</text:p>
          </table:table-cell>
          <table:table-cell table:style-name="TableCell72">
            <text:p text:style-name="P73">664</text:p>
          </table:table-cell>
          <table:table-cell table:style-name="TableCell74">
            <text:p text:style-name="P75">912</text:p>
          </table:table-cell>
          <table:table-cell table:style-name="TableCell76">
            <text:p text:style-name="P77">1,080</text:p>
          </table:table-cell>
          <table:table-cell table:style-name="TableCell78">
            <text:p text:style-name="P79">1,143</text:p>
          </table:table-cell>
        </table:table-row>
      </table:table>
      <text:p text:style-name="表格內文14行高">說　　明：110年度為截至8月底之數據。</text:p>
      <text:p text:style-name="表格內文14行高">資料來源：國父紀念館提供。<text:s/>　　　　　　　　　　　　　</text:p>
      <text:p text:style-name="姓名及分機">(分機:1941 蔡檳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44in" fo:text-indent="-0.3291in">
        <style:tab-stops>
          <style:tab-stop style:type="right" style:leader-style="dash" style:leader-text="-" style:position="5.57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." style:num-format="1">
        <style:list-level-properties text:space-before="0.5694in" text:min-label-width="0.25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6T09:47:00Z</meta:creation-date>
    <dc:date>2021-10-26T09:47:00Z</dc:date>
    <meta:print-date>2021-10-26T03:27:00Z</meta:print-date>
    <meta:template xlink:href="預算中心範本檔.dot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