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text-properties fo:font-weight="bold" style:font-weight-asian="bold"/>
    </style:style>
    <style:style style:name="P14" style:parent-style-name="內文" style:family="paragraph">
      <style:paragraph-properties fo:margin-left="0.7868in" fo:text-indent="0.393in">
        <style:tab-stops/>
      </style:paragraph-properties>
    </style:style>
    <style:style style:name="P15" style:parent-style-name="一二三" style:family="paragraph">
      <style:paragraph-properties fo:margin-left="0in" fo:text-indent="0in">
        <style:tab-stops/>
      </style:paragraph-properties>
      <style:text-properties fo:font-weight="bold" style:font-weight-asian="bold"/>
    </style:style>
    <style:style style:name="TableColumn17" style:family="table-column">
      <style:table-column-properties style:column-width="2.5104in"/>
    </style:style>
    <style:style style:name="TableColumn18" style:family="table-column">
      <style:table-column-properties style:column-width="2.5104in"/>
    </style:style>
    <style:style style:name="TableColumn19" style:family="table-column">
      <style:table-column-properties style:column-width="0.8854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 style:parent-style-name="表格內文14行高" style:family="paragraph">
      <style:paragraph-properties fo:text-align="justify" fo:text-indent="0.3375in"/>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表格內文14行高" style:family="paragraph">
      <style:paragraph-properties fo:text-align="justify" fo:text-indent="0.3375in"/>
      <style:text-properties style:text-underline-type="single" style:text-underline-style="solid" style:text-underline-width="auto" style:text-underline-mode="continuous"/>
    </style:style>
    <style:style style:name="TableCell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 style:parent-style-name="表格內文14行高" style:family="paragraph">
      <style:paragraph-properties fo:text-align="justify" fo:text-indent="0.3375in"/>
    </style:style>
    <style:style style:name="TableCell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 style:parent-style-name="表格內文14行高" style:family="paragraph">
      <style:paragraph-properties fo:text-align="justify"/>
    </style:style>
    <style:style style:name="P37" style:parent-style-name="E" style:family="paragraph">
      <style:paragraph-properties fo:margin-left="0.7868in" fo:text-indent="-0.1965in">
        <style:tab-stops/>
      </style:paragraph-properties>
      <style:text-properties fo:font-weight="bold" style:font-weight-asian="bold"/>
    </style:style>
    <style:style style:name="P38" style:parent-style-name="內文" style:family="paragraph">
      <style:paragraph-properties fo:margin-left="0.7868in" fo:text-indent="0.393in">
        <style:tab-stops/>
      </style:paragraph-properties>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P41" style:parent-style-name="一下內文縮2" style:family="paragraph">
      <style:paragraph-properties fo:margin-left="0.5902in" fo:text-indent="0.393in">
        <style:tab-stops/>
      </style:paragraph-properties>
    </style:style>
    <style:style style:name="P42" style:parent-style-name="內文" style:family="paragraph">
      <style:paragraph-properties fo:margin-left="0.5416in" fo:text-indent="-0.5416in">
        <style:tab-stops/>
      </style:paragraph-properties>
      <style:text-properties fo:font-weight="bold" style:font-weight-asian="bold"/>
    </style:style>
    <style:style style:name="TableColumn44" style:family="table-column">
      <style:table-column-properties style:column-width="1.1812in"/>
    </style:style>
    <style:style style:name="TableColumn45" style:family="table-column">
      <style:table-column-properties style:column-width="1.1812in"/>
    </style:style>
    <style:style style:name="TableColumn46" style:family="table-column">
      <style:table-column-properties style:column-width="1.1812in"/>
    </style:style>
    <style:style style:name="TableColumn47" style:family="table-column">
      <style:table-column-properties style:column-width="1.1812in"/>
    </style:style>
    <style:style style:name="TableColumn48" style:family="table-column">
      <style:table-column-properties style:column-width="1.1812in"/>
    </style:style>
    <style:style style:name="Table43" style:family="table">
      <style:table-properties style:width="5.9062in" fo:margin-left="0.075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fo:margin-left="-0.0493in" fo:margin-right="-0.0493in">
        <style:tab-stops/>
      </style:paragraph-properties>
    </style:style>
    <style:style style:name="P52" style:parent-style-name="表格內文14行高" style:family="paragraph">
      <style:paragraph-properties fo:text-align="center" fo:margin-left="-0.0493in" fo:margin-right="-0.0493in">
        <style:tab-stops/>
      </style:paragraph-properties>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fo:margin-left="-0.0493in" fo:margin-right="-0.0493in">
        <style:tab-stops/>
      </style:paragraph-properties>
    </style:style>
    <style:style style:name="P55" style:parent-style-name="表格內文14行高" style:family="paragraph">
      <style:paragraph-properties fo:text-align="center" fo:margin-left="-0.0493in" fo:margin-right="-0.0493in">
        <style:tab-stops/>
      </style:paragraph-properties>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fo:margin-left="-0.0493in" fo:margin-right="-0.0493in">
        <style:tab-stops/>
      </style:paragraph-properties>
    </style:style>
    <style:style style:name="T58" style:parent-style-name="預設段落字型" style:family="text">
      <style:text-properties fo:letter-spacing="-0.0055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margin-left="-0.0493in" fo:margin-right="-0.0493in">
        <style:tab-stops/>
      </style:paragraph-properties>
    </style:style>
    <style:style style:name="T62" style:parent-style-name="預設段落字型" style:family="text">
      <style:text-properties fo:letter-spacing="-0.0055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fo:margin-left="-0.0493in" fo:margin-right="-0.0493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fo:margin-left="-0.0493in" fo:margin-right="-0.0493in">
        <style:tab-stops/>
      </style:paragraph-properties>
    </style:style>
    <style:style style:name="T67" style:parent-style-name="預設段落字型" style:family="text">
      <style:text-properties fo:letter-spacing="-0.005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fo:margin-left="-0.0493in" fo:margin-right="-0.0493in">
        <style:tab-stops/>
      </style:paragraph-properties>
    </style:style>
    <style:style style:name="P70" style:parent-style-name="表格內文14行高" style:family="paragraph">
      <style:paragraph-properties fo:margin-left="-0.0173in" fo:margin-right="-0.0173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margin-left="-0.0173in" fo:margin-right="-0.0173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margin-left="-0.0173in" fo:margin-right="-0.0173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78"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79" style:parent-style-name="表格內文14行高" style:family="paragraph">
      <style:paragraph-properties fo:margin-left="-0.0173in" fo:margin-right="-0.0173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justify" fo:margin-left="-0.0173in" fo:margin-right="-0.0173in">
        <style:tab-stops/>
      </style:paragraph-properties>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84" style:parent-style-name="表格內文14行高" style:family="paragraph">
      <style:paragraph-properties fo:text-align="justify" fo:margin-left="-0.0173in" fo:margin-right="-0.0173in">
        <style:tab-stops/>
      </style:paragraph-properties>
    </style:style>
    <style:style style:name="TableRow85" style:family="table-row">
      <style:table-row-properties style:min-row-height="1.4743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88"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89" style:parent-style-name="表格內文14行高" style:family="paragraph">
      <style:paragraph-properties fo:text-align="justify" fo:margin-left="-0.0493in" fo:margin-right="-0.0493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justify" fo:margin-left="-0.0493in" fo:margin-right="-0.0493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94"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95" style:parent-style-name="表格內文14行高" style:family="paragraph">
      <style:paragraph-properties fo:text-align="justify" fo:margin-left="-0.0493in" fo:margin-right="-0.0493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justify" fo:margin-left="0.1194in" fo:margin-right="-0.0493in" fo:text-indent="-0.1687in">
        <style:tab-stops/>
      </style:paragraph-properties>
    </style:style>
    <style:style style:name="P98" style:parent-style-name="表格內文14行高" style:family="paragraph">
      <style:paragraph-properties fo:text-align="justify" fo:margin-left="0.1194in" fo:margin-right="-0.0493in" fo:text-indent="-0.1687in">
        <style:tab-stops/>
      </style:paragraph-properties>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margin-left="-0.0493in" fo:margin-right="-0.04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04"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05" style:parent-style-name="表格內文14行高" style:family="paragraph">
      <style:paragraph-properties fo:text-align="justify" fo:margin-left="-0.0173in" fo:margin-right="-0.0173in">
        <style:tab-stops/>
      </style:paragraph-properties>
    </style:style>
    <style:style style:name="TableCell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 style:parent-style-name="表格內文14行高" style:family="paragraph">
      <style:paragraph-properties fo:text-align="justify" fo:margin-left="-0.0173in" fo:margin-right="-0.0173in">
        <style:tab-stops/>
      </style:paragraph-properties>
    </style:style>
    <style:style style:name="TableCell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10"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11" style:parent-style-name="表格內文14行高" style:family="paragraph">
      <style:paragraph-properties fo:text-align="justify" fo:margin-left="-0.0173in" fo:margin-right="-0.0173in">
        <style:tab-stops/>
      </style:paragraph-properties>
    </style:style>
    <style:style style:name="TableCell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justify" fo:margin-left="0.1194in" fo:margin-right="-0.0493in" fo:text-indent="-0.1687in">
        <style:tab-stops/>
      </style:paragraph-properties>
    </style:style>
    <style:style style:name="P114" style:parent-style-name="表格內文14行高" style:family="paragraph">
      <style:paragraph-properties fo:text-align="justify" fo:margin-left="0.1194in" fo:margin-right="-0.0493in" fo:text-indent="-0.1687in">
        <style:tab-stops/>
      </style:paragraph-properties>
    </style:style>
    <style:style style:name="TableCell1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margin-left="-0.0173in" fo:margin-right="-0.0173in">
        <style:tab-stops/>
      </style:paragraph-properties>
    </style:style>
    <style:style style:name="P117" style:parent-style-name="表格內文14行高" style:family="paragraph">
      <style:paragraph-properties fo:margin-left="0.8444in" fo:text-indent="-0.8444in">
        <style:tab-stops/>
      </style:paragraph-properties>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P119" style:parent-style-name="E" style:family="paragraph">
      <style:paragraph-properties fo:margin-left="0.7868in" fo:text-indent="-0.1965in">
        <style:tab-stops/>
      </style:paragraph-properties>
      <style:text-properties fo:font-weight="bold" style:font-weight-asian="bold"/>
    </style:style>
    <style:style style:name="P120" style:parent-style-name="內文" style:family="paragraph">
      <style:paragraph-properties fo:margin-left="0.7868in" fo:text-indent="0.393in">
        <style:tab-stops/>
      </style:paragraph-properties>
    </style:style>
    <style:style style:name="P121" style:parent-style-name="E0" style:family="paragraph">
      <style:paragraph-properties fo:margin-left="0.9833in" fo:text-indent="-0.1965in">
        <style:tab-stops/>
      </style:paragraph-properties>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新細明體" style:font-name-asian="新細明體"/>
    </style:style>
    <style:style style:name="P126" style:parent-style-name="E0" style:family="paragraph">
      <style:paragraph-properties fo:margin-left="0.9833in" fo:text-indent="-0.1965in">
        <style:tab-stops/>
      </style:paragraph-properties>
    </style:style>
    <style:style style:name="P127" style:parent-style-name="內文" style:family="paragraph">
      <style:paragraph-properties fo:margin-left="0.7868in" fo:text-indent="0.393in">
        <style:tab-stops/>
      </style:paragraph-properties>
    </style:style>
    <style:style style:name="P128" style:parent-style-name="E" style:family="paragraph">
      <style:paragraph-properties fo:margin-left="0.7868in" fo:text-indent="-0.1965in">
        <style:tab-stops/>
      </style:paragraph-properties>
      <style:text-properties fo:font-weight="bold" style:font-weight-asian="bold"/>
    </style:style>
    <style:style style:name="P129" style:parent-style-name="一下內文縮2" style:family="paragraph">
      <style:paragraph-properties fo:margin-left="0.7868in" fo:text-indent="0.393in">
        <style:tab-stops/>
      </style:paragraph-properties>
    </style:style>
    <style:style style:name="P130" style:parent-style-name="一下內文縮2" style:family="paragraph">
      <style:paragraph-properties fo:margin-left="0.7868in" fo:text-indent="0.393in">
        <style:tab-stops/>
      </style:paragraph-properties>
    </style:style>
    <style:style style:name="P131" style:parent-style-name="內文" style:family="paragraph">
      <style:paragraph-properties fo:line-height="0.2777in" fo:margin-left="0.5416in" fo:text-indent="-0.5416in">
        <style:tab-stops/>
      </style:paragraph-properties>
      <style:text-properties fo:font-weight="bold" style:font-weight-asian="bold"/>
    </style:style>
    <style:style style:name="TableColumn133" style:family="table-column">
      <style:table-column-properties style:column-width="0.9847in"/>
    </style:style>
    <style:style style:name="TableColumn134" style:family="table-column">
      <style:table-column-properties style:column-width="1.1812in"/>
    </style:style>
    <style:style style:name="TableColumn135" style:family="table-column">
      <style:table-column-properties style:column-width="0.8861in"/>
    </style:style>
    <style:style style:name="TableColumn136" style:family="table-column">
      <style:table-column-properties style:column-width="1.8701in"/>
    </style:style>
    <style:style style:name="TableColumn137" style:family="table-column">
      <style:table-column-properties style:column-width="0.984in"/>
    </style:style>
    <style:style style:name="Table132" style:family="table">
      <style:table-properties style:width="5.9062in" fo:margin-left="0.075in" table:align="left"/>
    </style:style>
    <style:style style:name="TableRow138" style:family="table-row">
      <style:table-row-properties/>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fo:margin-left="-0.0493in" fo:margin-right="-0.0493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justify"/>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fo:margin-left="-0.0493in" fo:margin-right="-0.0493in">
        <style:tab-stops/>
      </style:paragraph-properties>
    </style:style>
    <style:style style:name="P188" style:parent-style-name="表格內文14行高" style:family="paragraph">
      <style:paragraph-properties fo:text-align="center" fo:margin-left="-0.0493in" fo:margin-right="-0.0493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margin-left="-0.0493in" fo:margin-right="-0.0493in">
        <style:tab-stops/>
      </style:paragraph-properties>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fo:line-height="0.2777in" fo:margin-left="0.5416in" fo:text-indent="-0.5416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size="12pt" style:font-size-asian="12pt" style:font-size-complex="12pt"/>
    </style:style>
    <style:style style:name="TableColumn245" style:family="table-column">
      <style:table-column-properties style:column-width="0.9527in"/>
    </style:style>
    <style:style style:name="TableColumn246" style:family="table-column">
      <style:table-column-properties style:column-width="0.9527in"/>
    </style:style>
    <style:style style:name="TableColumn247" style:family="table-column">
      <style:table-column-properties style:column-width="1.0159in"/>
    </style:style>
    <style:style style:name="TableColumn248" style:family="table-column">
      <style:table-column-properties style:column-width="1.0159in"/>
    </style:style>
    <style:style style:name="TableColumn249" style:family="table-column">
      <style:table-column-properties style:column-width="0.9847in"/>
    </style:style>
    <style:style style:name="TableColumn250" style:family="table-column">
      <style:table-column-properties style:column-width="0.984in"/>
    </style:style>
    <style:style style:name="Table244" style:family="table">
      <style:table-properties style:width="5.9062in" fo:margin-left="0.075in" table:align="left"/>
    </style:style>
    <style:style style:name="TableRow251" style:family="table-row">
      <style:table-row-properties style:min-row-height="0.0291in"/>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size="12pt" style:font-size-asian="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P261" style:parent-style-name="內文" style:family="paragraph">
      <style:paragraph-properties fo:text-align="center" fo:line-height="0.1944in" fo:margin-left="0in" fo:text-indent="0in">
        <style:tab-stops/>
      </style:paragraph-properties>
    </style:style>
    <style:style style:name="T262" style:parent-style-name="預設段落字型" style:family="text">
      <style:text-properties fo:font-size="12pt" style:font-size-asian="12pt"/>
    </style:style>
    <style:style style:name="TableCell2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 style:family="table-row">
      <style:table-row-properties style:min-row-height="0.4034in"/>
    </style:style>
    <style:style style:name="TableCell2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4034in"/>
    </style:style>
    <style:style style:name="P283"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P294" style:parent-style-name="內文" style:family="paragraph">
      <style:paragraph-properties fo:margin-left="0.393in" fo:text-indent="0.393in">
        <style:tab-stops/>
      </style:paragraph-properties>
    </style:style>
    <style:style style:name="P295" style:parent-style-name="第二層14號字" style:family="paragraph">
      <style:paragraph-properties fo:margin-left="0.3937in" fo:text-indent="-0.3937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一下內文縮2" style:family="paragraph">
      <style:paragraph-properties fo:margin-left="0.5902in" fo:text-indent="0.393in">
        <style:tab-stops/>
      </style:paragraph-properties>
    </style:style>
    <style:style style:name="P299" style:parent-style-name="表格內文14行高" style:family="paragraph">
      <style:paragraph-properties fo:margin-left="0.1263in" fo:text-indent="-0.1263in">
        <style:tab-stops/>
      </style:paragraph-properties>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font-weight="bold" style:font-weight-asian="bold"/>
    </style:style>
    <style:style style:name="P302" style:parent-style-name="E" style:family="paragraph">
      <style:paragraph-properties fo:margin-left="0.7868in" fo:text-indent="-0.1965in">
        <style:tab-stops/>
      </style:paragraph-properties>
    </style:style>
    <style:style style:name="T303" style:parent-style-name="預設段落字型" style:family="text">
      <style:text-properties fo:font-weight="bold" style:font-weight-asian="bold"/>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font-weight="bold" style:font-weight-asian="bold"/>
    </style:style>
    <style:style style:name="P306" style:parent-style-name="E" style:family="paragraph">
      <style:paragraph-properties fo:margin-left="0.7868in" fo:text-indent="-0.1965in">
        <style:tab-stops/>
      </style:paragraph-properties>
    </style:style>
    <style:style style:name="T307" style:parent-style-name="預設段落字型" style:family="text">
      <style:text-properties fo:font-weight="bold" style:font-weight-asian="bold"/>
    </style:style>
    <style:style style:name="P308" style:parent-style-name="一下內文縮2" style:family="paragraph">
      <style:paragraph-properties fo:margin-left="0.5902in" fo:text-indent="0.393in">
        <style:tab-stops/>
      </style:paragraph-properties>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內文" style:family="paragraph">
      <style:paragraph-properties fo:margin-left="0.393in" fo:text-indent="0.393in">
        <style:tab-stops/>
      </style:paragraph-properties>
    </style:style>
    <style:style style:name="P319" style:parent-style-name="內文" style:family="paragraph">
      <style:paragraph-properties fo:margin-left="0.393in" fo:text-indent="0.393in">
        <style:tab-stops/>
      </style:paragraph-properties>
    </style:style>
    <style:style style:name="P320" style:parent-style-name="第二層14號字" style:family="paragraph">
      <style:paragraph-properties fo:margin-left="0.3937in" fo:text-indent="-0.3937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內文" style:family="paragraph">
      <style:paragraph-properties fo:margin-top="0.0694in" fo:line-height="0.25in" fo:margin-left="0.7875in" fo:text-indent="-0.768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ableColumn335" style:family="table-column">
      <style:table-column-properties style:column-width="4.1347in"/>
    </style:style>
    <style:style style:name="TableColumn336" style:family="table-column">
      <style:table-column-properties style:column-width="1.7715in"/>
    </style:style>
    <style:style style:name="Table334" style:family="table">
      <style:table-properties style:width="5.9062in" fo:margin-left="0.075in" table:align="left"/>
    </style:style>
    <style:style style:name="TableRow337" style:family="table-row">
      <style:table-row-properties/>
    </style:style>
    <style:style style:name="TableCell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內文" style:family="paragraph">
      <style:paragraph-properties fo:text-align="start" fo:line-height="0.1944in" fo:margin-left="0.1965in" fo:text-indent="0.1687in">
        <style:tab-stops/>
      </style:paragraph-properties>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style>
    <style:style style:name="TableCell3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內文" style:family="paragraph">
      <style:paragraph-properties fo:margin-left="0.5902in" fo:text-indent="0.393in">
        <style:tab-stops/>
      </style:paragraph-properties>
    </style:style>
    <style:style style:name="P385" style:parent-style-name="內文" style:family="paragraph">
      <style:paragraph-properties fo:margin-left="0.7868in" fo:text-indent="-0.1965in">
        <style:tab-stops/>
      </style:paragraph-properties>
    </style:style>
    <style:style style:name="P386" style:parent-style-name="內文" style:family="paragraph">
      <style:paragraph-properties fo:margin-left="0.7868in" fo:text-indent="-0.1965in">
        <style:tab-stops/>
      </style:paragraph-properties>
    </style:style>
    <style:style style:name="P387" style:parent-style-name="E" style:family="paragraph">
      <style:paragraph-properties fo:margin-left="0.7868in" fo:text-indent="-0.1965in">
        <style:tab-stops/>
      </style:paragraph-properties>
    </style:style>
    <style:style style:name="P388" style:parent-style-name="內文" style:family="paragraph">
      <style:paragraph-properties fo:margin-left="0.5902in" fo:text-indent="0.393in">
        <style:tab-stops/>
      </style:paragraph-properties>
    </style:style>
    <style:style style:name="P389" style:parent-style-name="E" style:family="paragraph">
      <style:paragraph-properties fo:margin-left="0.7868in" fo:text-indent="-0.1965in">
        <style:tab-stops/>
      </style:paragraph-properties>
    </style:style>
    <style:style style:name="P390" style:parent-style-name="E" style:family="paragraph">
      <style:paragraph-properties fo:margin-left="0.7868in" fo:text-indent="-0.1965in">
        <style:tab-stops/>
      </style:paragraph-properties>
    </style:style>
    <style:style style:name="P391" style:parent-style-name="E" style:family="paragraph">
      <style:paragraph-properties fo:margin-left="0.7868in" fo:text-indent="-0.1965in">
        <style:tab-stops/>
      </style:paragraph-properties>
    </style:style>
    <style:style style:name="P392" style:parent-style-name="E" style:family="paragraph">
      <style:paragraph-properties fo:margin-left="0.7868in" fo:text-indent="-0.1965in">
        <style:tab-stops/>
      </style:paragraph-properties>
    </style:style>
    <style:style style:name="P393" style:parent-style-name="一下內文縮2" style:family="paragraph">
      <style:paragraph-properties fo:margin-left="0.5902in" fo:text-indent="0.393in">
        <style:tab-stops/>
      </style:paragraph-properties>
    </style:style>
    <style:style style:name="P394" style:parent-style-name="內文" style:family="paragraph">
      <style:paragraph-properties fo:margin-left="0.5895in" fo:text-indent="-0.1965in">
        <style:tab-stops/>
      </style:paragraph-properties>
      <style:text-properties fo:font-weight="bold" style:font-weight-asian="bold"/>
    </style:style>
    <style:style style:name="P395" style:parent-style-name="一下內文縮2" style:family="paragraph">
      <style:paragraph-properties fo:margin-left="0.5902in" fo:text-indent="0.393in">
        <style:tab-stops/>
      </style:paragraph-properties>
    </style:style>
    <style:style style:name="P396" style:parent-style-name="E" style:family="paragraph">
      <style:paragraph-properties fo:margin-left="0.7868in" fo:text-indent="-0.1965in">
        <style:tab-stops/>
      </style:paragraph-properties>
    </style:style>
    <style:style style:name="P397" style:parent-style-name="E0" style:family="paragraph">
      <style:paragraph-properties fo:margin-left="0.9833in" fo:text-indent="-0.1965in">
        <style:tab-stops/>
      </style:paragraph-properties>
    </style:style>
    <style:style style:name="P398" style:parent-style-name="E0" style:family="paragraph">
      <style:paragraph-properties fo:margin-left="0.9833in" fo:text-indent="-0.1965in">
        <style:tab-stops/>
      </style:paragraph-properties>
    </style:style>
    <style:style style:name="P399" style:parent-style-name="E" style:family="paragraph">
      <style:paragraph-properties fo:margin-left="0.7868in" fo:text-indent="-0.1965in">
        <style:tab-stops/>
      </style:paragraph-properties>
    </style:style>
    <style:style style:name="P400" style:parent-style-name="E0" style:family="paragraph">
      <style:paragraph-properties fo:margin-left="0.9833in" fo:text-indent="-0.1965in">
        <style:tab-stops/>
      </style:paragraph-properties>
    </style:style>
    <style:style style:name="P401" style:parent-style-name="E0" style:family="paragraph">
      <style:paragraph-properties fo:margin-left="0.9833in" fo:text-indent="-0.1965in">
        <style:tab-stops/>
      </style:paragraph-properties>
    </style:style>
    <style:style style:name="P402" style:parent-style-name="E" style:family="paragraph">
      <style:paragraph-properties fo:margin-left="0.7868in" fo:text-indent="-0.1965in">
        <style:tab-stops/>
      </style:paragraph-properties>
    </style:style>
    <style:style style:name="P403" style:parent-style-name="一下內文縮2" style:family="paragraph">
      <style:paragraph-properties fo:margin-left="0.5902in" fo:text-indent="0.393in">
        <style:tab-stops/>
      </style:paragraph-properties>
    </style:style>
    <style:style style:name="P404" style:parent-style-name="內文" style:family="paragraph">
      <style:paragraph-properties fo:margin-left="0.393in" fo:text-indent="0.393in">
        <style:tab-stops/>
      </style:paragraph-properties>
    </style:style>
    <style:style style:name="P405" style:parent-style-name="內文" style:family="paragraph">
      <style:paragraph-properties fo:margin-left="0in" fo:text-indent="0in">
        <style:tab-stops/>
      </style:paragraph-properties>
      <style:text-properties fo:font-weight="bold" style:font-weight-asian="bold"/>
    </style:style>
    <style:style style:name="P406" style:parent-style-name="表格內文14行高" style:family="paragraph">
      <style:paragraph-properties fo:text-align="end"/>
    </style:style>
    <style:style style:name="TableColumn408" style:family="table-column">
      <style:table-column-properties style:column-width="0.6895in" style:use-optimal-column-width="false"/>
    </style:style>
    <style:style style:name="TableColumn409" style:family="table-column">
      <style:table-column-properties style:column-width="1.3041in" style:use-optimal-column-width="false"/>
    </style:style>
    <style:style style:name="TableColumn410" style:family="table-column">
      <style:table-column-properties style:column-width="1.3041in" style:use-optimal-column-width="false"/>
    </style:style>
    <style:style style:name="TableColumn411" style:family="table-column">
      <style:table-column-properties style:column-width="1.3041in" style:use-optimal-column-width="false"/>
    </style:style>
    <style:style style:name="TableColumn412" style:family="table-column">
      <style:table-column-properties style:column-width="1.3041in" style:use-optimal-column-width="false"/>
    </style:style>
    <style:style style:name="Table407" style:family="table">
      <style:table-properties style:width="5.9062in" fo:margin-left="0.075in" table:align="left"/>
    </style:style>
    <style:style style:name="TableRow413" style:family="table-row">
      <style:table-row-properties style:min-row-height="0.075in" style:use-optimal-row-height="false"/>
    </style:style>
    <style:style style:name="TableCell4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Row424" style:family="table-row">
      <style:table-row-properties style:min-row-height="0.0277in"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min-row-height="0.0277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min-row-height="0.0277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min-row-height="0.0277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min-row-height="0.0277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min-row-height="0.0277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min-row-height="0.0277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min-row-height="0.0277in" style:use-optimal-row-height="false"/>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P512" style:parent-style-name="內文" style:family="paragraph">
      <style:paragraph-properties fo:margin-left="0.393in" fo:text-indent="0.393in">
        <style:tab-stops/>
      </style:paragraph-properties>
    </style:style>
    <style:style style:name="P513" style:parent-style-name="第二層14號字" style:family="paragraph">
      <style:paragraph-properties fo:margin-left="0.3937in" fo:text-indent="-0.3937in">
        <style:tab-stops/>
      </style:paragraph-properties>
    </style:style>
    <style:style style:name="P514" style:parent-style-name="內文" style:family="paragraph">
      <style:paragraph-properties fo:margin-left="0.393in" fo:text-indent="0.393in">
        <style:tab-stops/>
      </style:paragraph-properties>
    </style:style>
    <style:style style:name="P515" style:parent-style-name="內文" style:family="paragraph">
      <style:paragraph-properties fo:margin-top="0.0694in" fo:line-height="0.25in" fo:margin-left="0.5805in" fo:text-indent="-0.5611in">
        <style:tab-stops/>
      </style:paragraph-properties>
      <style:text-properties fo:font-weight="bold" style:font-weight-asian="bold"/>
    </style:style>
    <style:style style:name="P516" style:parent-style-name="表格內文14行高" style:family="paragraph">
      <style:paragraph-properties fo:text-align="end"/>
    </style:style>
    <style:style style:name="TableColumn518" style:family="table-column">
      <style:table-column-properties style:column-width="4.1347in"/>
    </style:style>
    <style:style style:name="TableColumn519" style:family="table-column">
      <style:table-column-properties style:column-width="1.7715in"/>
    </style:style>
    <style:style style:name="Table517" style:family="table">
      <style:table-properties style:width="5.9062in" fo:margin-left="0.075in" table:align="left"/>
    </style:style>
    <style:style style:name="TableRow520" style:family="table-row">
      <style:table-row-properties/>
    </style:style>
    <style:style style:name="TableCell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Row545" style:family="table-row">
      <style:table-row-properties/>
    </style:style>
    <style:style style:name="TableCell5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50" style:parent-style-name="內文" style:family="paragraph">
      <style:paragraph-properties fo:margin-left="0.5895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P568" style:parent-style-name="內文" style:family="paragraph">
      <style:paragraph-properties fo:margin-left="0.5902in" fo:text-indent="0.393in">
        <style:tab-stops/>
      </style:paragraph-properties>
    </style:style>
    <style:style style:name="P569" style:parent-style-name="內文" style:family="paragraph">
      <style:paragraph-properties fo:margin-left="0.7868in" fo:text-indent="-0.1965in">
        <style:tab-stops/>
      </style:paragraph-properties>
    </style:style>
    <style:style style:name="P570" style:parent-style-name="內文" style:family="paragraph">
      <style:paragraph-properties fo:margin-left="0.7868in" fo:text-indent="-0.1965in">
        <style:tab-stops/>
      </style:paragraph-properties>
    </style:style>
    <style:style style:name="P571" style:parent-style-name="內文" style:family="paragraph">
      <style:paragraph-properties fo:margin-left="0.7868in" fo:text-indent="-0.1965in">
        <style:tab-stops/>
      </style:paragraph-properties>
    </style:style>
    <style:style style:name="P572" style:parent-style-name="一下內文縮2" style:family="paragraph">
      <style:paragraph-properties fo:margin-left="0.5902in" fo:text-indent="0.393in">
        <style:tab-stops/>
      </style:paragraph-properties>
    </style:style>
    <style:style style:name="P573" style:parent-style-name="一二三" style:family="paragraph">
      <style:paragraph-properties fo:margin-left="0.5895in" fo:text-indent="-0.1965in">
        <style:tab-stops/>
      </style:paragraph-properties>
      <style:text-properties fo:font-weight="bold" style:font-weight-asian="bold"/>
    </style:style>
    <style:style style:name="P574" style:parent-style-name="一下內文縮2" style:family="paragraph">
      <style:paragraph-properties fo:margin-left="0.5902in" fo:text-indent="0.393in">
        <style:tab-stops/>
      </style:paragraph-properties>
    </style:style>
    <style:style style:name="P575" style:parent-style-name="一下內文縮2" style:family="paragraph">
      <style:paragraph-properties fo:margin-left="0.5902in" fo:text-indent="0.393in">
        <style:tab-stops/>
      </style:paragraph-properties>
    </style:style>
    <style:style style:name="T576" style:parent-style-name="預設段落字型" style:family="text">
      <style:text-properties fo:font-weight="bold" style:font-weight-asian="bold"/>
    </style:style>
    <style:style style:name="P577" style:parent-style-name="內文" style:family="paragraph">
      <style:paragraph-properties fo:margin-left="0in" fo:text-indent="0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表格內文14行高" style:family="paragraph">
      <style:paragraph-properties fo:text-align="end"/>
    </style:style>
    <style:style style:name="TableColumn585" style:family="table-column">
      <style:table-column-properties style:column-width="0.6895in" style:use-optimal-column-width="false"/>
    </style:style>
    <style:style style:name="TableColumn586" style:family="table-column">
      <style:table-column-properties style:column-width="1.3041in" style:use-optimal-column-width="false"/>
    </style:style>
    <style:style style:name="TableColumn587" style:family="table-column">
      <style:table-column-properties style:column-width="1.3041in" style:use-optimal-column-width="false"/>
    </style:style>
    <style:style style:name="TableColumn588" style:family="table-column">
      <style:table-column-properties style:column-width="1.3041in" style:use-optimal-column-width="false"/>
    </style:style>
    <style:style style:name="TableColumn589" style:family="table-column">
      <style:table-column-properties style:column-width="1.3041in" style:use-optimal-column-width="false"/>
    </style:style>
    <style:style style:name="Table584" style:family="table">
      <style:table-properties style:width="5.9062in" fo:margin-left="0.075in" table:align="left"/>
    </style:style>
    <style:style style:name="TableRow590" style:family="table-row">
      <style:table-row-properties style:min-row-height="0.075in" style:use-optimal-row-height="false"/>
    </style:style>
    <style:style style:name="TableCell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Row601" style:family="table-row">
      <style:table-row-properties style:min-row-height="0.0277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min-row-height="0.0277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min-row-height="0.0277in"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min-row-height="0.0277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min-row-height="0.0277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min-row-height="0.0277in"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min-row-height="0.0277in"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min-row-height="0.0277in" style:use-optimal-row-height="false"/>
    </style:style>
    <style:style style:name="TableCell6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P689" style:parent-style-name="表格內文14行高" style:family="paragraph">
      <style:paragraph-properties fo:margin-left="1.0048in" fo:text-indent="-0.1687in">
        <style:tab-stops/>
      </style:paragraph-properties>
    </style:style>
    <style:style style:name="P690" style:parent-style-name="內文" style:family="paragraph">
      <style:paragraph-properties fo:margin-left="0.393in" fo:text-indent="0.393in">
        <style:tab-stops/>
      </style:paragraph-properties>
    </style:style>
    <style:style style:name="P691" style:parent-style-name="第二層14號字" style:family="paragraph">
      <style:paragraph-properties fo:margin-left="0.3937in" fo:text-indent="-0.3937in">
        <style:tab-stops/>
      </style:paragraph-properties>
    </style:style>
    <style:style style:name="P692" style:parent-style-name="內文" style:family="paragraph">
      <style:paragraph-properties fo:margin-left="0.393in" fo:text-indent="0.393in">
        <style:tab-stops/>
      </style:paragraph-properties>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style:style>
    <style:style style:name="P695" style:parent-style-name="一二三" style:family="paragraph">
      <style:paragraph-properties fo:margin-left="0.5895in" fo:text-indent="-0.1965in">
        <style:tab-stops/>
      </style:paragraph-properties>
      <style:text-properties fo:font-weight="bold" style:font-weight-asian="bold"/>
    </style:style>
    <style:style style:name="P696" style:parent-style-name="一下內文縮2" style:family="paragraph">
      <style:paragraph-properties fo:margin-left="0.5902in" fo:text-indent="0.393in">
        <style:tab-stops/>
      </style:paragraph-properties>
    </style:style>
    <style:style style:name="P697" style:parent-style-name="E" style:family="paragraph">
      <style:paragraph-properties fo:margin-left="0.7868in" fo:text-indent="-0.1965in">
        <style:tab-stops/>
      </style:paragraph-properties>
      <style:text-properties fo:font-weight="bold" style:font-weight-asian="bold"/>
    </style:style>
    <style:style style:name="P698" style:parent-style-name="E0" style:family="paragraph">
      <style:paragraph-properties fo:margin-left="0.9833in" fo:text-indent="-0.1965in">
        <style:tab-stops/>
      </style:paragraph-properties>
    </style:style>
    <style:style style:name="P699" style:parent-style-name="E0" style:family="paragraph">
      <style:paragraph-properties fo:margin-left="0.9833in" fo:text-indent="-0.1965in">
        <style:tab-stops/>
      </style:paragraph-properties>
    </style:style>
    <style:style style:name="P700" style:parent-style-name="E" style:family="paragraph">
      <style:paragraph-properties fo:margin-left="0.7868in" fo:text-indent="-0.1965in">
        <style:tab-stops/>
      </style:paragraph-properties>
      <style:text-properties fo:font-weight="bold" style:font-weight-asian="bold"/>
    </style:style>
    <style:style style:name="P701" style:parent-style-name="E0" style:family="paragraph">
      <style:paragraph-properties fo:margin-left="0.9833in" fo:text-indent="-0.1965in">
        <style:tab-stops/>
      </style:paragraph-properties>
    </style:style>
    <style:style style:name="P702" style:parent-style-name="E0" style:family="paragraph">
      <style:paragraph-properties fo:margin-left="0.9833in" fo:text-indent="-0.1965in">
        <style:tab-stops/>
      </style:paragraph-properties>
    </style:style>
    <style:style style:name="P703" style:parent-style-name="E" style:family="paragraph">
      <style:paragraph-properties fo:margin-left="0.7868in" fo:text-indent="-0.1965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E" style:family="paragraph">
      <style:paragraph-properties fo:margin-left="0.7868in" fo:text-indent="-0.1965in">
        <style:tab-stops/>
      </style:paragraph-properties>
      <style:text-properties fo:font-weight="bold" style:font-weight-asian="bold"/>
    </style:style>
    <style:style style:name="P707" style:parent-style-name="E" style:family="paragraph">
      <style:paragraph-properties fo:margin-left="0.7868in" fo:text-indent="-0.1965in">
        <style:tab-stops/>
      </style:paragraph-properties>
      <style:text-properties fo:font-weight="bold" style:font-weight-asian="bold"/>
    </style:style>
    <style:style style:name="P708" style:parent-style-name="一二三" style:family="paragraph">
      <style:paragraph-properties fo:margin-left="0.5895in" fo:text-indent="-0.1965in">
        <style:tab-stops/>
      </style:paragraph-properties>
      <style:text-properties fo:font-weight="bold" style:font-weight-asian="bold"/>
    </style:style>
    <style:style style:name="P709" style:parent-style-name="一下內文縮2" style:family="paragraph">
      <style:paragraph-properties fo:margin-left="0.5902in" fo:text-indent="0.393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內文" style:family="paragraph">
      <style:paragraph-properties fo:margin-left="0.393in" fo:text-indent="0.393in">
        <style:tab-stops/>
      </style:paragraph-properties>
    </style:style>
    <style:style style:name="P712" style:parent-style-name="第二層14號字" style:family="paragraph">
      <style:paragraph-properties fo:margin-left="0.3937in" fo:text-indent="-0.3937in">
        <style:tab-stops/>
      </style:paragraph-properties>
    </style:style>
    <style:style style:name="P713" style:parent-style-name="內文" style:family="paragraph">
      <style:paragraph-properties fo:margin-left="0.393in" fo:text-indent="0.393in">
        <style:tab-stops/>
      </style:paragraph-properties>
    </style:style>
    <style:style style:name="P714" style:parent-style-name="一二三" style:family="paragraph">
      <style:paragraph-properties fo:margin-left="0.5895in" fo:text-indent="-0.1965in">
        <style:tab-stops/>
      </style:paragraph-properties>
      <style:text-properties fo:font-weight="bold" style:font-weight-asian="bold"/>
    </style:style>
    <style:style style:name="P715" style:parent-style-name="一下內文縮2" style:family="paragraph">
      <style:paragraph-properties fo:margin-left="0.5902in" fo:text-indent="0.393in">
        <style:tab-stops/>
      </style:paragraph-properties>
    </style:style>
    <style:style style:name="P716" style:parent-style-name="一下內文縮2" style:family="paragraph">
      <style:paragraph-properties fo:margin-left="0.5902in" fo:text-indent="0.393in">
        <style:tab-stops/>
      </style:paragraph-properties>
    </style:style>
    <style:style style:name="T717" style:parent-style-name="預設段落字型" style:family="text">
      <style:text-properties style:font-name="MS Gothic" style:font-name-asian="MS Gothic" style:font-name-complex="MS Gothic"/>
    </style:style>
    <style:style style:name="T718" style:parent-style-name="預設段落字型" style:family="text">
      <style:text-properties style:font-name="MS Gothic" style:font-name-asian="MS Gothic" style:font-name-complex="MS Gothic"/>
    </style:style>
    <style:style style:name="T719" style:parent-style-name="預設段落字型" style:family="text">
      <style:text-properties style:font-name-complex="細明體"/>
    </style:style>
    <style:style style:name="T720" style:parent-style-name="預設段落字型" style:family="text">
      <style:text-properties style:font-name="MS Gothic" style:font-name-asian="MS Gothic" style:font-name-complex="MS Gothic"/>
    </style:style>
    <style:style style:name="T721" style:parent-style-name="預設段落字型" style:family="text">
      <style:text-properties style:font-name-complex="MS Gothic"/>
    </style:style>
    <style:style style:name="T722" style:parent-style-name="預設段落字型" style:family="text">
      <style:text-properties style:font-name="MS Gothic" style:font-name-asian="MS Gothic" style:font-name-complex="MS Gothic"/>
    </style:style>
    <style:style style:name="P723" style:parent-style-name="表格內文14行高" style:family="paragraph">
      <style:paragraph-properties style:line-break="normal" fo:margin-left="0.1263in" fo:text-indent="-0.1263in">
        <style:tab-stops/>
      </style:paragraph-properties>
    </style:style>
    <style:style style:name="P724" style:parent-style-name="一二三" style:family="paragraph">
      <style:paragraph-properties fo:margin-left="0.5895in" fo:text-indent="-0.1965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P732" style:parent-style-name="一下內文縮2" style:family="paragraph">
      <style:paragraph-properties fo:margin-left="0.5902in" fo:text-indent="0.393in">
        <style:tab-stops/>
      </style:paragraph-properties>
    </style:style>
    <style:style style:name="P733" style:parent-style-name="表格內文14行高" style:family="paragraph">
      <style:paragraph-properties fo:margin-left="0.1263in" fo:text-indent="-0.1263in">
        <style:tab-stops/>
      </style:paragraph-properties>
    </style:style>
    <style:style style:name="P734" style:parent-style-name="內文" style:family="paragraph">
      <style:paragraph-properties fo:margin-left="0.393in" fo:text-indent="0.393in">
        <style:tab-stops/>
      </style:paragraph-properties>
    </style:style>
    <style:style style:name="P735" style:parent-style-name="一下內文縮2" style:family="paragraph">
      <style:paragraph-properties fo:margin-left="0.5902in" fo:text-indent="0.393in">
        <style:tab-stops/>
      </style:paragraph-properties>
    </style:style>
    <style:style style:name="P736" style:parent-style-name="第二層14號字" style:family="paragraph">
      <style:paragraph-properties fo:margin-left="0.3937in" fo:text-indent="-0.3937in">
        <style:tab-stops/>
      </style:paragraph-properties>
    </style:style>
    <style:style style:name="P737" style:parent-style-name="內文" style:family="paragraph">
      <style:paragraph-properties fo:margin-left="0.393in" fo:text-indent="0.393in">
        <style:tab-stops/>
      </style:paragraph-properties>
    </style:style>
    <style:style style:name="P738"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739" style:parent-style-name="內文" style:family="paragraph">
      <style:paragraph-properties fo:text-align="end" fo:margin-top="0.0694in" fo:line-height="0.1944in" fo:margin-left="0.6784in" fo:text-indent="-0.659in">
        <style:tab-stops/>
      </style:paragraph-properties>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ableColumn744" style:family="table-column">
      <style:table-column-properties style:column-width="4.1347in"/>
    </style:style>
    <style:style style:name="TableColumn745" style:family="table-column">
      <style:table-column-properties style:column-width="1.7715in"/>
    </style:style>
    <style:style style:name="Table743" style:family="table">
      <style:table-properties style:width="5.9062in" fo:margin-left="0.075in" table:align="left"/>
    </style:style>
    <style:style style:name="TableRow746" style:family="table-row">
      <style:table-row-properties/>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71" style:family="table-row">
      <style:table-row-properties/>
    </style:style>
    <style:style style:name="TableCell7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P776" style:parent-style-name="內文" style:family="paragraph">
      <style:paragraph-properties fo:text-align="start" fo:line-height="0.1944in" fo:margin-left="0in" fo:text-indent="0in">
        <style:tab-stops/>
      </style:paragraph-properties>
      <style:text-properties fo:font-size="12pt" style:font-size-asian="12pt"/>
    </style:style>
    <style:style style:name="P777" style:parent-style-name="一二三" style:family="paragraph">
      <style:paragraph-properties fo:margin-left="0.5895in" fo:text-indent="-0.1965in">
        <style:tab-stops/>
      </style:paragraph-properties>
      <style:text-properties fo:font-weight="bold" style:font-weight-asian="bold"/>
    </style:style>
    <style:style style:name="P778" style:parent-style-name="一下內文縮2" style:family="paragraph">
      <style:paragraph-properties fo:margin-left="0.5902in" fo:text-indent="0.393in">
        <style:tab-stops/>
      </style:paragraph-properties>
    </style:style>
    <style:style style:name="P779" style:parent-style-name="E" style:family="paragraph">
      <style:paragraph-properties fo:margin-left="0.7868in" fo:text-indent="-0.1965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P782" style:parent-style-name="E" style:family="paragraph">
      <style:paragraph-properties fo:margin-left="0.7868in" fo:text-indent="-0.1965in">
        <style:tab-stops/>
      </style:paragraph-properties>
    </style:style>
    <style:style style:name="T783" style:parent-style-name="預設段落字型" style:family="text">
      <style:text-properties fo:font-weight="bold" style:font-weight-asian="bold"/>
    </style:style>
    <style:style style:name="P784" style:parent-style-name="E" style:family="paragraph">
      <style:paragraph-properties fo:margin-left="0.7868in" fo:text-indent="-0.1965in">
        <style:tab-stops/>
      </style:paragraph-properties>
    </style:style>
    <style:style style:name="T785" style:parent-style-name="預設段落字型" style:family="text">
      <style:text-properties fo:font-weight="bold" style:font-weight-asian="bold"/>
    </style:style>
    <style:style style:name="P786" style:parent-style-name="一二三" style:family="paragraph">
      <style:paragraph-properties fo:margin-left="0.5895in" fo:text-indent="-0.1965in">
        <style:tab-stops/>
      </style:paragraph-properties>
      <style:text-properties fo:font-weight="bold" style:font-weight-asian="bold"/>
    </style:style>
    <style:style style:name="P787" style:parent-style-name="一下內文縮2" style:family="paragraph">
      <style:paragraph-properties fo:margin-left="0.5902in" fo:text-indent="0.393in">
        <style:tab-stops/>
      </style:paragraph-properties>
    </style:style>
    <style:style style:name="P788" style:parent-style-name="內文" style:family="paragraph">
      <style:paragraph-properties fo:margin-left="0.393in" fo:text-indent="0.393in">
        <style:tab-stops/>
      </style:paragraph-properties>
    </style:style>
    <style:style style:name="P789" style:parent-style-name="內文" style:family="paragraph">
      <style:paragraph-properties fo:margin-left="0in" fo:text-indent="0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P795" style:parent-style-name="表格內文14行高" style:family="paragraph">
      <style:paragraph-properties fo:text-align="end"/>
    </style:style>
    <style:style style:name="TableColumn797" style:family="table-column">
      <style:table-column-properties style:column-width="0.6895in" style:use-optimal-column-width="false"/>
    </style:style>
    <style:style style:name="TableColumn798" style:family="table-column">
      <style:table-column-properties style:column-width="1.3041in" style:use-optimal-column-width="false"/>
    </style:style>
    <style:style style:name="TableColumn799" style:family="table-column">
      <style:table-column-properties style:column-width="1.3041in" style:use-optimal-column-width="false"/>
    </style:style>
    <style:style style:name="TableColumn800" style:family="table-column">
      <style:table-column-properties style:column-width="1.3041in" style:use-optimal-column-width="false"/>
    </style:style>
    <style:style style:name="TableColumn801" style:family="table-column">
      <style:table-column-properties style:column-width="1.3041in" style:use-optimal-column-width="false"/>
    </style:style>
    <style:style style:name="Table796" style:family="table">
      <style:table-properties style:width="5.9062in" fo:margin-left="0.075in" table:align="left"/>
    </style:style>
    <style:style style:name="TableRow802" style:family="table-row">
      <style:table-row-properties style:min-row-height="0.075in" style:use-optimal-row-height="false"/>
    </style:style>
    <style:style style:name="TableCell8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Row813" style:family="table-row">
      <style:table-row-properties style:min-row-height="0.0277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min-row-height="0.0277in"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min-row-height="0.0277in" style:use-optimal-row-height="false"/>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min-row-height="0.0277in"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min-row-height="0.0277in"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min-row-height="0.0277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min-row-height="0.0277in" style:use-optimal-row-height="false"/>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min-row-height="0.0277in" style:use-optimal-row-height="false"/>
    </style:style>
    <style:style style:name="TableCell8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P901" style:parent-style-name="表格內文14行高" style:family="paragraph">
      <style:paragraph-properties fo:margin-left="1.0131in" fo:text-indent="-1.0131in">
        <style:tab-stops/>
      </style:paragraph-properties>
    </style:style>
    <style:style style:name="P902" style:parent-style-name="表格內文14行高" style:family="paragraph">
      <style:paragraph-properties fo:margin-left="1.0048in" fo:text-indent="-0.1687in">
        <style:tab-stops/>
      </style:paragraph-properties>
    </style:style>
    <style:style style:name="P903" style:parent-style-name="內文" style:family="paragraph">
      <style:paragraph-properties fo:margin-left="0.393in" fo:text-indent="0.393in">
        <style:tab-stops/>
      </style:paragraph-properties>
    </style:style>
    <style:style style:name="P904" style:parent-style-name="第二層14號字" style:family="paragraph">
      <style:paragraph-properties fo:margin-left="0.3937in" fo:text-indent="-0.3937in">
        <style:tab-stops/>
      </style:paragraph-properties>
    </style:style>
    <style:style style:name="P905" style:parent-style-name="內文" style:family="paragraph">
      <style:paragraph-properties fo:margin-left="0.393in" fo:text-indent="0.393in">
        <style:tab-stops/>
      </style:paragraph-properties>
    </style:style>
    <style:style style:name="P906" style:parent-style-name="內文" style:family="paragraph">
      <style:paragraph-properties fo:margin-left="0.5895in" fo:text-indent="-0.1965in">
        <style:tab-stops/>
      </style:paragraph-properties>
      <style:text-properties fo:font-weight="bold" style:font-weight-asian="bold"/>
    </style:style>
    <style:style style:name="P907" style:parent-style-name="內文" style:family="paragraph">
      <style:paragraph-properties fo:margin-left="0.5902in" fo:text-indent="0.393in">
        <style:tab-stops/>
      </style:paragraph-properties>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style:style>
    <style:style style:name="T910" style:parent-style-name="預設段落字型" style:family="text">
      <style:text-properties style:font-name="新細明體" style:font-name-asian="新細明體"/>
    </style:style>
    <style:style style:name="P911" style:parent-style-name="內文" style:family="paragraph">
      <style:paragraph-properties fo:margin-left="0.5895in" fo:text-indent="-0.1965in">
        <style:tab-stops/>
      </style:paragraph-properties>
      <style:text-properties fo:font-weight="bold" style:font-weight-asian="bold"/>
    </style:style>
    <style:style style:name="P912" style:parent-style-name="內文" style:family="paragraph">
      <style:paragraph-properties fo:margin-left="0.5902in" fo:text-indent="0.393in">
        <style:tab-stops/>
      </style:paragraph-properties>
    </style:style>
    <style:style style:name="P913" style:parent-style-name="內文" style:family="paragraph">
      <style:paragraph-properties fo:margin-left="0.393in" fo:text-indent="0.393in">
        <style:tab-stops/>
      </style:paragraph-properties>
    </style:style>
    <style:style style:name="P914" style:parent-style-name="內文" style:family="paragraph">
      <style:paragraph-properties fo:margin-left="0.5416in" fo:text-indent="-0.5416in">
        <style:tab-stops/>
      </style:paragraph-properties>
      <style:text-properties fo:font-weight="bold" style:font-weight-asian="bold"/>
    </style:style>
    <style:style style:name="P915" style:parent-style-name="表格內文14行高" style:family="paragraph">
      <style:paragraph-properties fo:text-align="end"/>
    </style:style>
    <style:style style:name="TableColumn917" style:family="table-column">
      <style:table-column-properties style:column-width="0.7347in"/>
    </style:style>
    <style:style style:name="TableColumn918" style:family="table-column">
      <style:table-column-properties style:column-width="1.0069in"/>
    </style:style>
    <style:style style:name="TableColumn919" style:family="table-column">
      <style:table-column-properties style:column-width="0.8326in"/>
    </style:style>
    <style:style style:name="TableColumn920" style:family="table-column">
      <style:table-column-properties style:column-width="0.8326in"/>
    </style:style>
    <style:style style:name="TableColumn921" style:family="table-column">
      <style:table-column-properties style:column-width="0.8333in"/>
    </style:style>
    <style:style style:name="TableColumn922" style:family="table-column">
      <style:table-column-properties style:column-width="0.8326in"/>
    </style:style>
    <style:style style:name="TableColumn923" style:family="table-column">
      <style:table-column-properties style:column-width="0.8333in"/>
    </style:style>
    <style:style style:name="Table916" style:family="table">
      <style:table-properties style:width="5.9062in" fo:margin-left="0.075in" table:align="left"/>
    </style:style>
    <style:style style:name="TableRow924" style:family="table-row">
      <style:table-row-properties/>
    </style:style>
    <style:style style:name="TableCell9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950" style:family="table-row">
      <style:table-row-properties/>
    </style:style>
    <style:style style:name="TableCell9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Row965" style:family="table-row">
      <style:table-row-properties/>
    </style:style>
    <style:style style:name="P9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office:automatic-styles>
  <office:body>
    <office:text text:use-soft-page-breaks="true">
      <text:p text:style-name="P1">國立文化機構作業基金111年度預算評估報告目錄<text:s/><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5707053" office:target-frame-name="_top" xlink:show="replace"><text:span text:style-name="超連結">一、</text:span><text:span text:style-name="超連結">110</text:span><text:span text:style-name="超連結">年度截至</text:span><text:span text:style-name="超連結">8</text:span><text:span text:style-name="超連結">月份，歷史博物館迄未依本院決議及預算法第</text:span><text:span text:style-name="超連結">62</text:span><text:span text:style-name="超連結">條之</text:span><text:span text:style-name="超連結">1</text:span><text:span text:style-name="超連結">規定公開政策及業務宣導資訊；且文化基金</text:span><text:span text:style-name="超連結">111</text:span><text:span text:style-name="超連結">年度辦理與以前年度類似宣傳工作，卻僅編列「行銷推廣費」，允宜衡酌費用性質，妥適歸類預算科目</text:span><text:tab/>1</text:a></text:p>
          <text:p text:style-name="目錄2"><text:a xlink:href="#_Toc85707054" office:target-frame-name="_top" xlink:show="replace"><text:span text:style-name="超連結">二、歷史博物館</text:span><text:span text:style-name="超連結">辦理博物館智慧升級示範計畫，</text:span><text:span text:style-name="超連結">111</text:span><text:span text:style-name="超連結">年度典藏文物</text:span><text:span text:style-name="超連結">3D</text:span><text:span text:style-name="超連結">掃描、建模之目標數低於</text:span><text:span text:style-name="超連結">110</text:span><text:span text:style-name="超連結">年度實際數，允宜提升執行目標，以增計畫成效</text:span><text:tab/>7</text:a></text:p>
          <text:p text:style-name="目錄2"><text:a xlink:href="#_Toc85707055" office:target-frame-name="_top" xlink:show="replace"><text:span text:style-name="超連結">三、行政院已同意</text:span><text:span text:style-name="超連結">歷史博物館升級發展計畫展延期程至</text:span><text:span text:style-name="超連結">114</text:span><text:span text:style-name="超連結">年，惟部分涉及請增經費計畫項目尚待行政院核定，歷史博物館允宜依核定結果加速辦理，俾於展延期程內如期如質完工</text:span><text:tab/>9</text:a></text:p>
          <text:p text:style-name="目錄2"><text:a xlink:href="#_Toc85707056" office:target-frame-name="_top" xlink:show="replace"><text:span text:style-name="超連結">四、</text:span><text:span text:style-name="超連結">中正紀念堂為辦理服務升級計畫，將改採部分閉館或全面休館方式施工，允宜加強計畫管理，俾利計畫如期如質完工，且宜同時強化營運機制配套，以減少閉</text:span><text:span text:style-name="超連結">(</text:span><text:span text:style-name="超連結">休</text:span><text:span text:style-name="超連結">)</text:span><text:span text:style-name="超連結">館時程</text:span><text:tab/>12</text:a></text:p>
          <text:p text:style-name="目錄2"><text:a xlink:href="#_Toc85707057" office:target-frame-name="_top" xlink:show="replace"><text:span text:style-name="超連結">五</text:span><text:span text:style-name="超連結">、</text:span><text:span text:style-name="超連結">中正紀念堂</text:span><text:span text:style-name="超連結">110</text:span><text:span text:style-name="超連結">年度為階段性轉型執行多項行政措施，</text:span><text:span text:style-name="超連結">111</text:span><text:span text:style-name="超連結">年度持續規劃辦理，允宜積極推動，以落實轉型正義</text:span><text:tab/>14</text:a></text:p>
          <text:p text:style-name="目錄2"><text:a xlink:href="#_Toc85707058" office:target-frame-name="_top" xlink:show="replace"><text:span text:style-name="超連結">六</text:span><text:span text:style-name="超連結">、促轉會為推動中正紀念堂轉型，提出「反省威權歷史公園」之規劃構想，</text:span><text:span text:style-name="超連結">文化部亦與各界對話</text:span><text:span text:style-name="超連結">、</text:span><text:span text:style-name="超連結">溝通凝聚轉型方案</text:span><text:span text:style-name="超連結">，中正紀念堂允宜妥為規劃因應</text:span><text:tab/>15</text:a></text:p>
          <text:p text:style-name="目錄2"><text:a xlink:href="#_Toc85707059" office:target-frame-name="_top" xlink:show="replace"><text:span text:style-name="超連結">七、國父紀念館跨域加值計畫因文資審議影響計畫進度，允宜加強與文資委員及台北市政府文化局之說明及溝通，以加速審議進度</text:span><text:tab/>17</text:a></text:p>
          <text:p text:style-name="目錄2"><text:a xlink:href="#_Toc85707060" office:target-frame-name="_top" xlink:show="replace"><text:span text:style-name="超連結">八</text:span><text:span text:style-name="超連結">、國父紀念館為推廣藝文活動，以臉書會員數及</text:span><text:span text:style-name="超連結">YouTube</text:span><text:span text:style-name="超連結">新增短片數為績效指標，惟</text:span><text:span text:style-name="超連結">111</text:span><text:span text:style-name="超連結">年度目標數低於以前年度實際績效，允宜檢討目標設定之妥適性</text:span><text:tab/>19</text:a></text:p>
        </text:index-body>
      </text:table-of-content>
      <text:soft-page-break/>
      <text:p text:style-name="P5">國立文化機構作業基金111年度預算評估報告</text:p>
      <text:p text:style-name="P8">國立文化機構作業基金(簡稱文化基金)下設國立歷史博物館作業基金、國立中正紀念堂管理處作業基金、國立國父紀念館作業基金，國立歷史博物館作業基金由國立歷史博物館(簡稱歷史博物館)辦理，國立中正紀念堂管理處作業基金由國立中正紀念堂管理處(簡稱中正紀念堂)辦理，國立國父紀念館作業基金由國立國父紀念館(簡稱國父紀念館)辦理。文化基金111年度預算案總收入7億8,091萬6千元、總支出7億9,435萬3千元、收支相抵後本期短絀1,343萬7千元，較110年度預算賸餘957萬7千元減少2,301萬4千元。謹就文化基金111年度預算案評估如下：</text:p>
      <text:p text:style-name="P9"><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85707053"/>一、<text:bookmark-end text:name="_Toc84006894"/><text:bookmark-end text:name="_Toc84007088"/>110年度截至8月份，歷史博物館迄未依本院決議及預算法第62條之1規定公開政策及業務宣導資訊；且文化基金111年度辦理與以前年度類似宣傳工作，卻僅編列「行銷推廣費」，允宜衡酌費用性質，妥適歸類預算科目<text:bookmark-end text:name="_Toc85707053"/></text:p>
      <text:p text:style-name="P10">文化基金111年度預算案「勞務成本」項下「服務費用」編列6,648萬3千元，其中行銷推廣費325萬元，經查：</text:p>
      <text:p text:style-name="P11">(一)預算法第62條之1條文修正後，各機關應公開政策及業務宣導資訊，行政院主計總處並隨同修正作業基金用途別科目</text:p>
      <text:p text:style-name="P12">110年5月18日本院修正預算法第62條之1條文，6月9日總統修正公布，行政院主計總處於該條文修正前後二度修正「作業基金採企業會計準則適用用途別科目核定表」，謹說明如下：</text:p>
      <text:p text:style-name="P13">1.預算法第62條之1修正重點</text:p>
      <text:p text:style-name="P14">預算法第62條之1其修正重點(詳表1)包括：1.政府及其相關事業編列預算於平面媒體、廣播媒體、網路媒體(含社群媒體)及電視媒體辦理政策及業務宣導，應明確標示其為廣告，並不得以置入性行銷方式進行。2.政府及其相關事業需按月公布其宣導主題、媒體類型及執行單位等，主計總處必須彙整公布在主計總處網站，且按季送立法院備查<text:span text:style-name="註腳參照"><text:note text:note-class="footnote" text:id="_ftn0"><text:note-citation>1</text:note-citation><text:note-body><text:p text:style-name="表格內文14行高"><text:s/>立法院公報第110卷第57期第1冊，第639頁。</text:p></text:note-body></text:note></text:span>。</text:p>
      <text:p text:style-name="P15">表1　預算法第62條之1修正條文對照表</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修正條文</text:p>
            </table:table-cell>
            <table:table-cell table:style-name="TableCell23">
              <text:p text:style-name="P24">原條文</text:p>
            </table:table-cell>
            <table:table-cell table:style-name="TableCell25">
              <text:p text:style-name="P26">說明</text:p>
            </table:table-cell>
          </table:table-row>
        </table:table-header-rows>
        <table:table-row table:style-name="TableRow27">
          <table:table-cell table:style-name="TableCell28">
            <text:p text:style-name="P29">基於行政中立、維護新聞自由及人民權益，政府各機關暨公營事業、政府捐助基金百分之五十以上成立之財團法人及政府轉投資資本百分之五十以上事業，編列預算<text:span text:style-name="T30">於平面媒體、廣播媒體、網路媒體（含社群媒體）及電視媒體</text:span>辦理政策<text:span text:style-name="T31">及業務</text:span>宣導，應明確標示其為廣告且揭示辦理或贊助機關、單位名稱，並不得以置入性行銷方式進行。</text:p>
            <text:p text:style-name="P32">前項辦理政策及業務宣導之預算，各主管機關應就其執行情形加強管理，按月於機關資訊公開區公布宣導主題、媒體類型、期程、金額、執行單位等事項，並於主計總處網站專區公布，按季送立法院備查。</text:p>
          </table:table-cell>
          <table:table-cell table:style-name="TableCell33">
            <text:p text:style-name="P34">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p>
          </table:table-cell>
          <table:table-cell table:style-name="TableCell35">
            <text:p text:style-name="P36">照委員曾銘宗等19人提案修正通過。</text:p>
          </table:table-cell>
        </table:table-row>
      </table:table>
      <text:p text:style-name="表格內文14行高">資料來源：立法院法律系統。</text:p>
      <text:p text:style-name="P37">2.行政院主計總處修正「作業基金採企業會計準則適用用途別科目核定表」</text:p>
      <text:p text:style-name="P38">行政院主計總處110年二度修正「作業基金採企業會計準則適用用途別科目核定表」，均自111年度適用。第1次於110年5月7日修正，係將<text:span text:style-name="T39">「</text:span>印刷裝訂與廣告費」科目修正為「印刷裝訂與公告費」，原<text:span text:style-name="T40">「</text:span>印刷裝訂與廣告費」科目項下之「廣告費」及「業務宣傳費」，改依費用性質及目的歸屬「媒體政策宣導費」或「業務行銷費」；第2次於110年6月17日修正，係配合110年6月9日修正公布預算法第62條之1條文，酌作科目名稱及定義文字修正(詳表2)。</text:p>
      <text:p text:style-name="P41">爰此，預算法第62條之1條文修正公布後，各機關應依法公開政策及業務宣導資訊，行政院主計總處並修正作業基金用途別科目，將原「廣告費」及「業務宣傳費」改依費用性質及目的歸屬「媒體政策及業務宣導費」或「行銷推廣費」科目。</text:p>
      <text:p text:style-name="P42">表2　「作業基金採企業會計準則適用用途別科目核定表」之修正內容對照表</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行政院主計總處</text:p>
              <text:p text:style-name="P52">110年6月17日修正</text:p>
            </table:table-cell>
            <table:covered-table-cell/>
            <table:table-cell table:style-name="TableCell53" table:number-columns-spanned="2">
              <text:p text:style-name="P54">行政院主計總處</text:p>
              <text:p text:style-name="P55">110年5月7日修正</text:p>
            </table:table-cell>
            <table:covered-table-cell/>
            <table:table-cell table:style-name="TableCell56" table:number-rows-spanned="2">
              <text:p text:style-name="P57"><text:span text:style-name="T58">科目名稱及定義</text:span>(110年度適用)</text:p>
            </table:table-cell>
          </table:table-row>
          <table:table-row table:style-name="TableRow59">
            <table:table-cell table:style-name="TableCell60">
              <text:p text:style-name="P61"><text:span text:style-name="T62">科目名稱及定義</text:span>(111年度適用)</text:p>
            </table:table-cell>
            <table:table-cell table:style-name="TableCell63">
              <text:p text:style-name="P64">說　明</text:p>
            </table:table-cell>
            <table:table-cell table:style-name="TableCell65">
              <text:p text:style-name="P66"><text:span text:style-name="T67">科目名稱及定義</text:span>(111年度適用)</text:p>
            </table:table-cell>
            <table:table-cell table:style-name="TableCell68">
              <text:p text:style-name="P69">說　明</text:p>
            </table:table-cell>
            <table:covered-table-cell>
              <text:p text:style-name="P70"/>
            </table:covered-table-cell>
          </table:table-row>
        </table:table-header-rows>
        <table:table-row table:style-name="TableRow71">
          <table:table-cell table:style-name="TableCell72">
            <text:p text:style-name="P73"/>
          </table:table-cell>
          <table:table-cell table:style-name="TableCell74">
            <text:p text:style-name="P75"/>
          </table:table-cell>
          <table:table-cell table:style-name="TableCell76">
            <text:p text:style-name="P77">印刷裝訂與公告費</text:p>
            <text:p text:style-name="P78">(中央政府適用)</text:p>
            <text:p text:style-name="P79">凡印製、裝訂及公告費用等屬之。</text:p>
          </table:table-cell>
          <table:table-cell table:style-name="TableCell80">
            <text:p text:style-name="P81">中央政府本科目配合其項下三級科目修正，酌作科目名稱及定義文字修正。</text:p>
          </table:table-cell>
          <table:table-cell table:style-name="TableCell82">
            <text:p text:style-name="P83">印刷裝訂與廣告費</text:p>
            <text:p text:style-name="P84">凡印製、裝訂、廣告、樣品贈送、業務宣導費用等屬之。</text:p>
          </table:table-cell>
        </table:table-row>
        <table:table-row table:style-name="TableRow85">
          <table:table-cell table:style-name="TableCell86">
            <text:p text:style-name="P87">媒體政策及業務宣導費</text:p>
            <text:p text:style-name="P88">(中央政府適用)</text:p>
            <text:p text:style-name="P89">凡辦理媒體政策及業務宣導費用屬之。</text:p>
          </table:table-cell>
          <table:table-cell table:style-name="TableCell90">
            <text:p text:style-name="P91">中央政府科目配合總統110年6月9日修正公布預算法第62條之1條文，酌作科目名稱及定義文字修正。</text:p>
          </table:table-cell>
          <table:table-cell table:style-name="TableCell92">
            <text:p text:style-name="P93">媒體政策宣導費</text:p>
            <text:p text:style-name="P94">(中央政府適用)</text:p>
            <text:p text:style-name="P95">凡辦理媒體政策宣導費用屬之。</text:p>
          </table:table-cell>
          <table:table-cell table:style-name="TableCell96">
            <text:p text:style-name="P97">1.科目新增，中央政府適用。</text:p>
            <text:p text:style-name="P98">2.為強化揭露依預算法第62條之1規定於平面媒體、廣播媒體、網路媒體(含社群媒體)及電視媒體辦理之宣導經費資訊，爰予新增。</text:p>
          </table:table-cell>
          <table:table-cell table:style-name="TableCell99">
            <text:p text:style-name="P100"/>
          </table:table-cell>
        </table:table-row>
        <table:table-row table:style-name="TableRow101">
          <table:table-cell table:style-name="TableCell102">
            <text:p text:style-name="P103">行銷推廣費</text:p>
            <text:p text:style-name="P104">(中央政府適用)</text:p>
            <text:p text:style-name="P105">凡不屬於媒體政策及業務宣導之各項行銷、宣導費用屬之。</text:p>
          </table:table-cell>
          <table:table-cell table:style-name="TableCell106">
            <text:p text:style-name="P107">中央政府科目配合總統110年6月9日修正公布預算法第62條之1條文，酌作科目名稱及定義文字修正。</text:p>
          </table:table-cell>
          <table:table-cell table:style-name="TableCell108">
            <text:p text:style-name="P109">業務行銷費</text:p>
            <text:p text:style-name="P110">(中央政府適用)</text:p>
            <text:p text:style-name="P111">凡不屬於媒體政策宣導之各項行銷、宣導費用屬之。</text:p>
          </table:table-cell>
          <table:table-cell table:style-name="TableCell112">
            <text:p text:style-name="P113">1.科目新增，中央政府適用。</text:p>
            <text:p text:style-name="P114">2.考量現行「廣告費」及「業務宣導費」實務執行常以整合方式辦理，應予整併，又為與媒體政策宣傳費有所區別，爰予新增。</text:p>
          </table:table-cell>
          <table:table-cell table:style-name="TableCell115">
            <text:p text:style-name="P116"/>
          </table:table-cell>
        </table:table-row>
      </table:table>
      <text:p text:style-name="P117">資料來源：行政院主計總處110年5月7日主會金字第1100500321C號函及行政院主計總處110年6月17日主會金字第1100500464B號函。</text:p>
      <text:p text:style-name="P118">(二)各機關辦理政策及業務宣導，應按月公布在政府資訊公開專區，惟歷史博物館110年度截至8月份均未公開，允宜依本院決議及預算法規定辦理</text:p>
      <text:p text:style-name="P119">1.101年度起，各機關辦理政策宣導，應按月公布於政府資訊公開專區</text:p>
      <text:p text:style-name="P120">預算法第62條之1條文增訂第2項規定之前，各機關公開政策宣導相關資訊係依據本院之決議辦理。本院審議100及101年度中央政府總預算案及附屬單位預算，針對預算法第62條之1所定「政策宣導」之「廣告」，曾作下列通案決議：</text:p>
      <text:p text:style-name="P121">(1)本院審議100年度中央政府總預算案附屬單位預算營業及非營業部分通案決議(八)：<text:span text:style-name="T122">「</text:span>針對中央政府總預算案附屬單位預算-營業及非營業部分，於預算執行時有預算法第62條之1所定『政策宣導』之<text:span text:style-name="T123">『</text:span>廣告<text:span text:style-name="T124">』</text:span>者，應由各該營業及非營業基金按月將預算動支情形(含廣告之主要內容、刊登或播出時間、次數及其金額、托播對象等)予以彙整，透過網際網路予以公開，並函送立法院相關委員會。<text:span text:style-name="T125">」</text:span><text:span text:style-name="註腳參照"><text:note text:note-class="footnote" text:id="_ftn1"><text:note-citation>2</text:note-citation><text:note-body><text:p text:style-name="表格內文14行高"><text:s/>100年度中央政府總預算案附屬單位預算營業及非營業部分案審查總報告(修正本)，第16頁，100年7月20日。</text:p></text:note-body></text:note></text:span></text:p>
      <text:p text:style-name="P126">(2)本院審議101年度中央政府總預算案通案決議(四)略以：立法院審議100年度中央政府總預算附屬單位預算時，通過決議：「…預算執行時有預算法第62條之1所定『政策宣導』之『廣告』者，應由各該營業及非營業基金按月將預算動支情形(含廣告之主要內容、刊登及播出時間、次數及其金額、托播對象等)予以彙整，透過網際網路予以公開，並函送立法院相關委員會」，惟部分單位並未遵照辦理；為利國會及社會大眾之監督，自101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另請審計部自 100 年度起，專案查核各機關單位辦理政策宣導、廣告等相關預算執行情形，併同於年度總決算審核報告中揭露。<text:span text:style-name="註腳參照"><text:note text:note-class="footnote" text:id="_ftn2"><text:note-citation>3</text:note-citation><text:note-body><text:p text:style-name="表格內文14行高"><text:s/>101年度中央政府總預算案審查總報告(修正本)，第15、16頁，101年1月18日。</text:p></text:note-body></text:note></text:span></text:p>
      <text:p text:style-name="P127">爰此，101年度起，各機關於平面媒體、網路媒體、廣播媒體及電視媒體辦理政策宣導相關之廣告，應按月公布於機關網站之政府資訊公開專區。</text:p>
      <text:p text:style-name="P128">2.歷史博物館110年度截至8月份均未公開政策及業務宣傳資訊，允宜依本院決議及預算法辦理</text:p>
      <text:p text:style-name="P129">查109年度歷史博物館、中正紀念堂及國父紀念館尚均依本院決議，公開政策宣導資訊(詳表3)；110年度截至8月份，中正紀念堂及國父紀念館均依前開本院決議及預算法第62條之1第2項規定，按月公開政策宣導、政策及業務宣導相關資訊<text:span text:style-name="註腳參照"><text:note text:note-class="footnote" text:id="_ftn3"><text:note-citation>4</text:note-citation><text:note-body><text:p text:style-name="表格內文14行高"><text:s/>110年6月9日總統修正公布預算法第62條之1條文，各機關自6月11日起應依該條文第2項規定按月公開政策及業務宣導資訊；惟預算法第62條之1條文修正前，各機關係依據本院決議，公開政策宣導資訊。</text:p></text:note-body></text:note></text:span>，僅歷史博物館未依規定公開，允宜儘速公開相關資訊。</text:p>
      <text:p text:style-name="P130"/>
      <text:p text:style-name="P131">表3　109及110年度歷史博物館、中正紀念堂、國父紀念館政策及業務宣導彙總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機關名稱</text:p>
          </table:table-cell>
          <table:table-cell table:style-name="TableCell141">
            <text:p text:style-name="P142">公告年月</text:p>
          </table:table-cell>
          <table:table-cell table:style-name="TableCell143">
            <text:p text:style-name="P144">媒體類型</text:p>
          </table:table-cell>
          <table:table-cell table:style-name="TableCell145">
            <text:p text:style-name="P146">宣傳內容</text:p>
          </table:table-cell>
          <table:table-cell table:style-name="TableCell147">
            <text:p text:style-name="P148">金　　額</text:p>
            <text:p text:style-name="P149">(新臺幣元)</text:p>
          </table:table-cell>
        </table:table-row>
        <table:table-row table:style-name="TableRow150">
          <table:table-cell table:style-name="TableCell151">
            <text:p text:style-name="P152">歷史博物館</text:p>
          </table:table-cell>
          <table:table-cell table:style-name="TableCell153">
            <text:p text:style-name="P154">109年</text:p>
          </table:table-cell>
          <table:table-cell table:style-name="TableCell155">
            <text:p text:style-name="P156">網路媒體</text:p>
          </table:table-cell>
          <table:table-cell table:style-name="TableCell157">
            <text:p text:style-name="P158">109年度史博館Facebook行銷經營專<text:s/>案。</text:p>
          </table:table-cell>
          <table:table-cell table:style-name="TableCell159">
            <text:p text:style-name="P160">850,000</text:p>
          </table:table-cell>
        </table:table-row>
        <table:table-row table:style-name="TableRow161">
          <table:table-cell table:style-name="TableCell162">
            <text:p text:style-name="P163">中正紀念堂</text:p>
          </table:table-cell>
          <table:table-cell table:style-name="TableCell164">
            <text:p text:style-name="P165">109年6、10、11、12月</text:p>
          </table:table-cell>
          <table:table-cell table:style-name="TableCell166">
            <text:p text:style-name="P167">網路媒體</text:p>
          </table:table-cell>
          <table:table-cell table:style-name="TableCell168">
            <text:p text:style-name="P169">民主大道藝文表演恢復演出、林智信邀請展、演藝廳及大孝門廣場藝文表演等。</text:p>
          </table:table-cell>
          <table:table-cell table:style-name="TableCell170">
            <text:p text:style-name="P171">500,000</text:p>
          </table:table-cell>
        </table:table-row>
        <table:table-row table:style-name="TableRow172">
          <table:table-cell table:style-name="TableCell173">
            <text:p text:style-name="P174">國父紀念館</text:p>
          </table:table-cell>
          <table:table-cell table:style-name="TableCell175">
            <text:p text:style-name="P176">109年5、7、8、9、12月</text:p>
          </table:table-cell>
          <table:table-cell table:style-name="TableCell177">
            <text:p text:style-name="P178">平面媒體</text:p>
          </table:table-cell>
          <table:table-cell table:style-name="TableCell179">
            <text:p text:style-name="P180">中山青年藝術獎徵件、最是人間-李奇茂水墨人物傳承紀念展。</text:p>
          </table:table-cell>
          <table:table-cell table:style-name="TableCell181">
            <text:p text:style-name="P182">200,000</text:p>
          </table:table-cell>
        </table:table-row>
        <table:table-row table:style-name="TableRow183">
          <table:table-cell table:style-name="TableCell184">
            <text:p text:style-name="P185">歷史博物館</text:p>
          </table:table-cell>
          <table:table-cell table:style-name="TableCell186">
            <text:p text:style-name="P187">110年各月份</text:p>
            <text:p text:style-name="P188">均未公告</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中正紀念堂</text:p>
          </table:table-cell>
          <table:table-cell table:style-name="TableCell198">
            <text:p text:style-name="P199">110年3月</text:p>
          </table:table-cell>
          <table:table-cell table:style-name="TableCell200">
            <text:p text:style-name="P201">網路媒體</text:p>
          </table:table-cell>
          <table:table-cell table:style-name="TableCell202">
            <text:p text:style-name="P203">櫻梅花季、新春藝文活動宣傳、民主大道藝文表演宣傳。</text:p>
          </table:table-cell>
          <table:table-cell table:style-name="TableCell204">
            <text:p text:style-name="P205">98,700</text:p>
          </table:table-cell>
        </table:table-row>
        <table:table-row table:style-name="TableRow206">
          <table:table-cell table:style-name="TableCell207">
            <text:p text:style-name="P208">中正紀念堂</text:p>
          </table:table-cell>
          <table:table-cell table:style-name="TableCell209">
            <text:p text:style-name="P210">110年8月</text:p>
          </table:table-cell>
          <table:table-cell table:style-name="TableCell211">
            <text:p text:style-name="P212">網路媒體</text:p>
          </table:table-cell>
          <table:table-cell table:style-name="TableCell213">
            <text:p text:style-name="表格內文14行高">藝起來上線、中正紀念堂接力推出藝直播、線上展演、研習活動逾50檔。</text:p>
          </table:table-cell>
          <table:table-cell table:style-name="TableCell214">
            <text:p text:style-name="P215">99,000</text:p>
          </table:table-cell>
        </table:table-row>
        <table:table-row table:style-name="TableRow216">
          <table:table-cell table:style-name="TableCell217">
            <text:p text:style-name="P218">國父紀念館</text:p>
          </table:table-cell>
          <table:table-cell table:style-name="TableCell219">
            <text:p text:style-name="P220">110年按月公告</text:p>
          </table:table-cell>
          <table:table-cell table:style-name="TableCell221">
            <text:p text:style-name="P222"/>
          </table:table-cell>
          <table:table-cell table:style-name="TableCell223">
            <text:p text:style-name="表格內文14行高"/>
          </table:table-cell>
          <table:table-cell table:style-name="TableCell224">
            <text:p text:style-name="P225">0</text:p>
          </table:table-cell>
        </table:table-row>
      </table:table>
      <text:p text:style-name="表格內文14行高">資料來源：文化部、歷史博物館、中正紀念堂、國父紀念館之政府資訊公開專區。</text:p>
      <text:p text:style-name="P226">(三)文化基金111年度辦理與以前年度類似宣傳工作，卻僅編列「行銷推廣費」，允宜按費用性質及目的，覈實歸類預算科目</text:p>
      <text:p text:style-name="P227">文化基金109年度印刷裝訂與廣告費項下業務宣導費決算數94萬5千元，包括中正紀念堂致贈外賓及辦理各項活動業務宣導55萬元，及國父紀念館為協助館務推展、接待參訪與交流貴賓、採購公務交流紀念品等39萬5千元。文化基金110年度預算案業務宣導費編列140萬元，主要係致贈國內外賓客紀念品及辦理各項活動所需業務宣導費用；111年度預算案，配合行政院主計總處修正「作業基金採企業會計準則適用用途別科目核定表」，行銷推廣費編列325萬元，為致贈外賓紀念品及辦理各項活動所需行銷及推廣費用。</text:p>
      <text:p text:style-name="P228">查111年度交通作業基金附屬單位預算及勞工保險局作業基金附屬單位預算均依上揭「作業基金採企業會計準則適用用途別科目核定表」編列「媒體政策及業務宣導費」。復查109、110年度文化基金編列業務宣導費，辦理致贈國內外賓客紀念品及業務宣導，業依本院決議及預算法第62條之1第2項規定公開政策及業務宣導資訊(詳表3)；惟該基金111年度辦理與以前年度類似宣傳工作，卻僅編列「行銷推廣費」(詳表4)，鑑於行銷推廣費無需按月公布支用情形，允宜按費用性質及目的，覈實歸類預算科目。</text:p>
      <text:p text:style-name="P229">綜上，預算法第62條之1條文修正後，各機關應依法公開政策及業務宣導資訊，惟歷史博物館110年度截至8月份均未公開，允宜依本院決議及預算法規定辦理；另文化基金111年度辦理與以前年度類似宣傳工作，卻僅編列行銷推廣費，允宜按費用性質及目的，並參考其他作業基金作法，妥適歸類預算科目。</text:p>
      <text:p text:style-name="P230"><text:span text:style-name="T231">表</text:span><text:span text:style-name="T232">4</text:span><text:span text:style-name="T233">　109</text:span><text:span text:style-name="T234">至111年度文化基金</text:span><text:span text:style-name="T235">印刷裝訂與廣告費</text:span><text:span text:style-name="T236">、</text:span><text:span text:style-name="T237">媒體政策及業務宣導費</text:span><text:span text:style-name="T238">、</text:span><text:span text:style-name="T239">行銷推廣費</text:span><text:span text:style-name="T240">之</text:span><text:span text:style-name="T241">預決算表</text:span><text:span text:style-name="T242"><text:s text:c="16"/></text:span><text:span text:style-name="T243">單位：新臺幣千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text:span text:style-name="T254"><text:tab/></text:span><text:span text:style-name="T255">科目名稱</text:span></text:p>
          </table:table-cell>
          <table:covered-table-cell/>
          <table:table-cell table:style-name="TableCell256">
            <text:p text:style-name="P257">109年度</text:p>
            <text:p text:style-name="P258">決算數</text:p>
          </table:table-cell>
          <table:table-cell table:style-name="TableCell259">
            <text:p text:style-name="P260">110年度</text:p>
            <text:p text:style-name="P261"><text:span text:style-name="T262">預算(案)數</text:span></text:p>
          </table:table-cell>
          <table:table-cell table:style-name="TableCell263">
            <text:p text:style-name="P264">科目名稱</text:p>
          </table:table-cell>
          <table:table-cell table:style-name="TableCell265">
            <text:p text:style-name="P266">111年度</text:p>
            <text:p text:style-name="P267">預算(案)數</text:p>
          </table:table-cell>
        </table:table-row>
        <table:table-row table:style-name="TableRow268">
          <table:table-cell table:style-name="TableCell269" table:number-rows-spanned="2">
            <text:p text:style-name="P270">印刷裝訂與廣告費</text:p>
          </table:table-cell>
          <table:table-cell table:style-name="TableCell271">
            <text:p text:style-name="P272">業務宣導費</text:p>
          </table:table-cell>
          <table:table-cell table:style-name="TableCell273">
            <text:p text:style-name="P274">945</text:p>
          </table:table-cell>
          <table:table-cell table:style-name="TableCell275">
            <text:p text:style-name="P276">1,400</text:p>
          </table:table-cell>
          <table:table-cell table:style-name="TableCell277">
            <text:p text:style-name="P278">媒體政策及</text:p>
            <text:p text:style-name="P279">業務宣導費</text:p>
          </table:table-cell>
          <table:table-cell table:style-name="TableCell280">
            <text:p text:style-name="P281">0</text:p>
          </table:table-cell>
        </table:table-row>
        <table:table-row table:style-name="TableRow282">
          <table:covered-table-cell>
            <text:p text:style-name="P283"/>
          </table:covered-table-cell>
          <table:table-cell table:style-name="TableCell284">
            <text:p text:style-name="P285">廣　告　費</text:p>
          </table:table-cell>
          <table:table-cell table:style-name="TableCell286">
            <text:p text:style-name="P287">1,550</text:p>
          </table:table-cell>
          <table:table-cell table:style-name="TableCell288">
            <text:p text:style-name="P289">1,700</text:p>
          </table:table-cell>
          <table:table-cell table:style-name="TableCell290">
            <text:p text:style-name="P291">行銷推廣費</text:p>
          </table:table-cell>
          <table:table-cell table:style-name="TableCell292">
            <text:p text:style-name="P293">3,250</text:p>
          </table:table-cell>
        </table:table-row>
      </table:table>
      <text:p text:style-name="表格內文14行高">資料來源：文化基金預決算書。</text:p>
      <text:p text:style-name="P294"/>
      <text:p text:style-name="P295"><text:bookmark-start text:name="_Toc84006895"/><text:bookmark-start text:name="_Toc84007089"/><text:bookmark-start text:name="_Toc85707054"/>二、<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歷史博物館辦理博物館智慧升級示範計畫，111年度典藏文物3D掃描、建模之目標數低於110年度實際數，允宜提升執行目標，以增計畫成效<text:bookmark-end text:name="_Toc85707054"/></text:p>
      <text:p text:style-name="P296"><text:bookmark-end text:name="_Toc53914280"/><text:bookmark-end text:name="_Toc84006895"/><text:bookmark-end text:name="_Toc84007089"/>歷史博物館111年度預算案，「勞務成本」項下「服務費用」編列6,648萬3千元，其中包含博物館智慧升級示範計畫之專業服務費861萬元。經查：</text:p>
      <text:p text:style-name="P297">(一)博物館智慧升級示範計畫為4年期計畫，由文化部及所屬機關共同執行</text:p>
      <text:p text:style-name="P298">博物館智慧升級示範計畫之期程自110至113年度，計畫總經費9億9,210萬元，由文化部串聯所屬機關共同執行<text:span text:style-name="註腳參照"><text:note text:note-class="footnote" text:id="_ftn4"><text:note-citation>5</text:note-citation><text:note-body><text:p text:style-name="P299"><text:s/>國立臺灣美術館、國立臺灣工藝研究發展中心、國立臺灣博物館、國立臺灣史前文化博物館、國立臺灣歷史博物館、國立臺灣文學館及國立歷史博物館。</text:p></text:note-body></text:note></text:span>，該計畫辦理之工作項目如下：</text:p>
      <text:p text:style-name="P300"><text:span text:style-name="T301">1.科技防災</text:span>：提升博物館防災能量，研發博物館防災物聯網，結合救災單位經驗，發展適合博物館之防災預警系統與整合情報網。</text:p>
      <text:p text:style-name="P302"><text:span text:style-name="T303">2.智慧管理</text:span>：實踐智慧環控、監管與智慧分析，規劃智慧庫房，建立完善跨館舍資通訊建置整合與資訊推播。</text:p>
      <text:p text:style-name="P304"><text:span text:style-name="T305">3.研究修復</text:span>：進行保存科學實驗，執行建築與文物3D掃描建模，培養運用科技輔助典藏研究及修復之人才。</text:p>
      <text:p text:style-name="P306"><text:span text:style-name="T307">4.多元傳承</text:span>：實踐文化內容科技應用，提升博物館專業功能，及提供多感體驗與創新服務。</text:p>
      <text:p text:style-name="P308">110年度文化部補助歷史博物館2,000萬元辦理該計畫，<text:s/>110年度截至8月底該館執行數271萬1千元；111年度文化部賡續補助861萬元辦理該計畫。</text:p>
      <text:p text:style-name="P309"><text:span text:style-name="T310">(</text:span><text:span text:style-name="T311">二</text:span><text:span text:style-name="T312">)</text:span><text:span text:style-name="T313">110年度預期完成典藏文物3D掃描</text:span><text:span text:style-name="T314">、</text:span><text:span text:style-name="T315">建模</text:span><text:span text:style-name="T316">30件，111年度僅預期完成20件，允宜提升執行目標，以增計畫成效</text:span></text:p>
      <text:p text:style-name="P317">查該計畫111年度預期績效目標包括：1.完成20件館藏文物3D掃描、建模及拍攝作業。2.產出1部虛實整合影片。3.產出1式沉浸展示內容。4.擴充1式線上策展平臺功能單元。惟查該計畫110年截至8月底，已完成典藏文物3D掃描、建模26件，全年度預計完成30件，111年度卻僅預期完成20件較110年度迄8月底之實際完成數低，允宜提升執行目標，以增計畫成效。</text:p>
      <text:p text:style-name="P318">綜上，博物館智慧升級示範計畫為4年期計畫，由文化部及所屬機關共同執行，惟歷史博物館111年度典藏文物3D掃描、建模之目標數低於110年度迄8月底實際數，允宜提升執行目標，以增計畫成效。</text:p>
      <text:p text:style-name="P319"/>
      <text:p text:style-name="P320"><text:bookmark-start text:name="_Toc529258555"/><text:bookmark-start text:name="_Toc22060194"/><text:bookmark-start text:name="_Toc22227150"/><text:bookmark-start text:name="_Toc22282111"/><text:bookmark-start text:name="_Toc52810209"/><text:bookmark-start text:name="_Toc53914281"/><text:bookmark-start text:name="_Toc84006897"/><text:bookmark-start text:name="_Toc84007091"/><text:bookmark-start text:name="_Toc85707055"/>三、<text:bookmark-end text:name="_Toc529258555"/><text:bookmark-end text:name="_Toc22060194"/><text:bookmark-end text:name="_Toc22227150"/><text:bookmark-end text:name="_Toc22282111"/><text:bookmark-end text:name="_Toc52810209"/><text:bookmark-end text:name="_Toc53914281"/><text:bookmark-end text:name="_Toc84006897"/><text:bookmark-end text:name="_Toc84007091"/>行政院已同意歷史博物館升級發展計畫展延期程至114年，惟部分涉及請增經費計畫項目尚待行政院核定，歷史博物館允宜依核定結果加速辦理，俾於展延期程內如期如質完工<text:bookmark-end text:name="_Toc85707055"/></text:p>
      <text:p text:style-name="P321">歷史博物館111年度預算案為辦理「國立歷史博物館升級發展計畫」，分別於「勞務成本」、「管理及總務費用」、「什項設備」及「遞延資產」科目編列2,713萬7千元、300萬元、59萬元及9,555萬7千元，合計1億2,628萬4千元(詳表1)。經查：</text:p>
      <text:p text:style-name="P322"><text:span text:style-name="T323">表1</text:span><text:span text:style-name="T324">　11</text:span><text:span text:style-name="T325">1</text:span><text:span text:style-name="T326">年度</text:span><text:span text:style-name="T327">歷史博物館</text:span><text:span text:style-name="T328">升級發展計畫</text:span><text:span text:style-name="T329">之預算</text:span><text:span text:style-name="T330">明細表</text:span><text:span text:style-name="T331">單位：新</text:span><text:span text:style-name="T332">臺</text:span><text:span text:style-name="T333">幣千元</text:span></text:p>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科目名稱</text:p>
            </table:table-cell>
            <table:table-cell table:style-name="TableCell340">
              <text:p text:style-name="P341">預算案數</text:p>
            </table:table-cell>
          </table:table-row>
        </table:table-header-rows>
        <table:table-row table:style-name="TableRow342">
          <table:table-cell table:style-name="TableCell343">
            <text:p text:style-name="P344">一、業務成本與費用</text:p>
          </table:table-cell>
          <table:table-cell table:style-name="TableCell345">
            <text:p text:style-name="P346">30,137</text:p>
          </table:table-cell>
        </table:table-row>
        <table:table-row table:style-name="TableRow347">
          <table:table-cell table:style-name="TableCell348">
            <text:p text:style-name="P349"><text:s text:c="2"/>勞務成本</text:p>
          </table:table-cell>
          <table:table-cell table:style-name="TableCell350">
            <text:p text:style-name="P351">27,137</text:p>
          </table:table-cell>
        </table:table-row>
        <table:table-row table:style-name="TableRow352">
          <table:table-cell table:style-name="TableCell353">
            <text:p text:style-name="P354">管理及總務費用</text:p>
          </table:table-cell>
          <table:table-cell table:style-name="TableCell355">
            <text:p text:style-name="P356">3,000</text:p>
          </table:table-cell>
        </table:table-row>
        <table:table-row table:style-name="TableRow357">
          <table:table-cell table:style-name="TableCell358">
            <text:p text:style-name="P359">二、不動產、廠房及設備-專案計畫</text:p>
          </table:table-cell>
          <table:table-cell table:style-name="TableCell360">
            <text:p text:style-name="P361">590</text:p>
          </table:table-cell>
        </table:table-row>
        <table:table-row table:style-name="TableRow362">
          <table:table-cell table:style-name="TableCell363">
            <text:p text:style-name="P364"><text:s text:c="2"/>什項設備</text:p>
          </table:table-cell>
          <table:table-cell table:style-name="TableCell365">
            <text:p text:style-name="P366">590</text:p>
          </table:table-cell>
        </table:table-row>
        <table:table-row table:style-name="TableRow367">
          <table:table-cell table:style-name="TableCell368">
            <text:p text:style-name="P369">三、其他資產</text:p>
          </table:table-cell>
          <table:table-cell table:style-name="TableCell370">
            <text:p text:style-name="P371">95,557</text:p>
          </table:table-cell>
        </table:table-row>
        <table:table-row table:style-name="TableRow372">
          <table:table-cell table:style-name="TableCell373">
            <text:p text:style-name="P374"><text:s text:c="2"/>遞延資產</text:p>
          </table:table-cell>
          <table:table-cell table:style-name="TableCell375">
            <text:p text:style-name="P376">95,557</text:p>
          </table:table-cell>
        </table:table-row>
        <table:table-row table:style-name="TableRow377">
          <table:table-cell table:style-name="TableCell378">
            <text:p text:style-name="P379">合　　計</text:p>
          </table:table-cell>
          <table:table-cell table:style-name="TableCell380">
            <text:p text:style-name="P381">126,284</text:p>
          </table:table-cell>
        </table:table-row>
      </table:table>
      <text:p text:style-name="P382">資料來源：文化基金111年度預算案，第1-20頁。</text:p>
      <text:p text:style-name="P383">(一)歷史博物館升級發展計畫行政院已同意期程展延至114年，惟計畫內容行政院刻正進行審查</text:p>
      <text:p text:style-name="P384">104年5月25日行政院核定「大南海文化園區(國立歷史博物館-初期計畫)」，106年8月14日核定修正為「國立歷史博物館升級發展計畫」(簡稱歷史博物館升級發展計畫)，其計畫內容、期間及經費編列情形如下：</text:p>
      <text:p text:style-name="P385">1.計畫內容：該計畫主要針對歷史博物館本館及臺銀宿舍群進行修復、再利用、營運及景觀規劃等，並興建文物典藏庫房，以完備國家級博物館之各項機能。</text:p>
      <text:p text:style-name="P386">2.計畫期間：104至111年度，共8年。</text:p>
      <text:p text:style-name="P387">3.計畫經費：10億413萬5千元。</text:p>
      <text:p text:style-name="P388">嗣後，該計畫因文資審議及都市設計審議等外部作業耗時延宕，歷史博物館於109年3月向文化部陳報修正計畫，展延計畫期程並請增4億元經費；行政院於110年1月19日同意該計畫展延至114年，並請文化部依照下列核復事項辦理：</text:p>
      <text:p text:style-name="P389">1.該計畫截至108年底之執行率僅42%，又立法院預算中心107年至110年度預算評估報告，已連續4年提出該計畫執行進度落後，後續應督導所屬積極辦理。</text:p>
      <text:p text:style-name="P390">2.擴建地下室空間與增設庫房特殊設備等需求，均係於規劃階段即應納入考量，而非以追加經費方式因應，應務實檢討，避免類此情形再發生。</text:p>
      <text:p text:style-name="P391">3.擬擴建歷史博物館地下室空間作為國際會議廳使用部分，應盤點周邊地區既有會議場館，朝整體規劃調度運用方向辦理。</text:p>
      <text:p text:style-name="P392">4.修正計畫自償率維持原核定之15%，應敘明參考依據、估算基準及增減變動原因，俾利檢討財務計畫之合理性及可行性。</text:p>
      <text:p text:style-name="P393">截至110年9月底，歷史博物館已根據上揭核復事項修正計畫書，經文化部審查通過轉陳行政院，行政院刻正進行審查。</text:p>
      <text:p text:style-name="P394">(二)部分計畫項目涉及請增經費，尚待行政院核定，歷史博物館允宜依核定結果加速辦理，俾於展延期程內如期如質完工</text:p>
      <text:p text:style-name="P395">歷史博物館升級發展計畫截至110年度累計編列預算數9億2,219萬7千元，迄同年8月底累計執行數3億7,444萬7千元(累計預算執行率40.60%)(詳表2)。歷史博物館說明該計畫110年8月底執行情形如下：</text:p>
      <text:p text:style-name="P396">1.歷史博物館修復及再利用：</text:p>
      <text:p text:style-name="P397">(1)第一期工程實際進度超過預定進度，現正辦理屋頂整修、外牆整修及機電工程。</text:p>
      <text:p text:style-name="P398">(2)現正辦理第二期工程(室內裝修)發包書圖修正，預計10月辦理發包作業。</text:p>
      <text:p text:style-name="P399">2.臺銀宿舍群整修再利用：</text:p>
      <text:p text:style-name="P400">(1)申請臺銀宿舍群使用執照，已依據臺北市都發局意見遞送修正後資料，現正由該局審議中。</text:p>
      <text:p text:style-name="P401">(2)將俟使用執照核定結果調整細部設計並辦理工程發包。</text:p>
      <text:p text:style-name="P402">3.興建文物典藏庫房：已完成拆除工程。因物價上漲，設計成果經費超出原核定經費，已提送修正計畫請增經費，後續將依核定結果辦理基本設計審議、請領建照及工程發包。</text:p>
      <text:p text:style-name="P403">經查，該計畫部分工程依原計畫期程辦理，另部分工程涉及請增經費，尚待行政院核定，歷史博物館允宜依核定結果加速辦理，俾於展延期程內如期如質完工。</text:p>
      <text:p text:style-name="P404">綜上，歷史博物館升級發展計畫，行政院已同意計畫期程展延至114年，惟部分計畫項目涉及請增經費，尚待行政院核定，歷史博物館允宜依核定結果加速辦理，俾於展延期程內如期如質完工。</text:p>
      <text:p text:style-name="P405"><text:bookmark-start text:name="_Toc529258557"/><text:bookmark-start text:name="_Toc22060197"/><text:bookmark-start text:name="_Toc22227153"/><text:bookmark-start text:name="_Toc22282114"/><text:bookmark-start text:name="_Toc52810212"/><text:bookmark-start text:name="_Toc53914282"/>表2　104至110年度歷史博物館升級發展計畫預算執行情形</text:p>
      <text:p text:style-name="P406">單位：新臺幣千元</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年度</text:p>
            </table:table-cell>
            <table:table-cell table:style-name="TableCell416">
              <text:p text:style-name="P417">預算數</text:p>
            </table:table-cell>
            <table:table-cell table:style-name="TableCell418">
              <text:p text:style-name="P419">可用預算數</text:p>
            </table:table-cell>
            <table:table-cell table:style-name="TableCell420">
              <text:p text:style-name="P421">決算數</text:p>
            </table:table-cell>
            <table:table-cell table:style-name="TableCell422">
              <text:p text:style-name="P423">保留數</text:p>
            </table:table-cell>
          </table:table-row>
        </table:table-header-rows>
        <table:table-row table:style-name="TableRow424">
          <table:table-cell table:style-name="TableCell425">
            <text:p text:style-name="P426">104</text:p>
          </table:table-cell>
          <table:table-cell table:style-name="TableCell427">
            <text:p text:style-name="P428">48,944</text:p>
          </table:table-cell>
          <table:table-cell table:style-name="TableCell429">
            <text:p text:style-name="P430">12,165</text:p>
          </table:table-cell>
          <table:table-cell table:style-name="TableCell431">
            <text:p text:style-name="P432">223</text:p>
          </table:table-cell>
          <table:table-cell table:style-name="TableCell433">
            <text:p text:style-name="P434">11,942</text:p>
          </table:table-cell>
        </table:table-row>
        <table:table-row table:style-name="TableRow435">
          <table:table-cell table:style-name="TableCell436">
            <text:p text:style-name="P437">105</text:p>
          </table:table-cell>
          <table:table-cell table:style-name="TableCell438">
            <text:p text:style-name="P439">17,908</text:p>
          </table:table-cell>
          <table:table-cell table:style-name="TableCell440">
            <text:p text:style-name="P441">29,850</text:p>
          </table:table-cell>
          <table:table-cell table:style-name="TableCell442">
            <text:p text:style-name="P443">15,169</text:p>
          </table:table-cell>
          <table:table-cell table:style-name="TableCell444">
            <text:p text:style-name="P445">9,616</text:p>
          </table:table-cell>
        </table:table-row>
        <table:table-row table:style-name="TableRow446">
          <table:table-cell table:style-name="TableCell447">
            <text:p text:style-name="P448">106</text:p>
          </table:table-cell>
          <table:table-cell table:style-name="TableCell449">
            <text:p text:style-name="P450">102,664</text:p>
          </table:table-cell>
          <table:table-cell table:style-name="TableCell451">
            <text:p text:style-name="P452">19,307</text:p>
          </table:table-cell>
          <table:table-cell table:style-name="TableCell453">
            <text:p text:style-name="P454">19,307</text:p>
          </table:table-cell>
          <table:table-cell table:style-name="TableCell455">
            <text:p text:style-name="P456">0</text:p>
          </table:table-cell>
        </table:table-row>
        <table:table-row table:style-name="TableRow457">
          <table:table-cell table:style-name="TableCell458">
            <text:p text:style-name="P459">107</text:p>
          </table:table-cell>
          <table:table-cell table:style-name="TableCell460">
            <text:p text:style-name="P461">124,983</text:p>
          </table:table-cell>
          <table:table-cell table:style-name="TableCell462">
            <text:p text:style-name="P463">124,983</text:p>
          </table:table-cell>
          <table:table-cell table:style-name="TableCell464">
            <text:p text:style-name="P465">87,112</text:p>
          </table:table-cell>
          <table:table-cell table:style-name="TableCell466">
            <text:p text:style-name="P467">2,612</text:p>
          </table:table-cell>
        </table:table-row>
        <table:table-row table:style-name="TableRow468">
          <table:table-cell table:style-name="TableCell469">
            <text:p text:style-name="P470">108</text:p>
          </table:table-cell>
          <table:table-cell table:style-name="TableCell471">
            <text:p text:style-name="P472">377,425</text:p>
          </table:table-cell>
          <table:table-cell table:style-name="TableCell473">
            <text:p text:style-name="P474">380,037</text:p>
          </table:table-cell>
          <table:table-cell table:style-name="TableCell475">
            <text:p text:style-name="P476">79,663</text:p>
          </table:table-cell>
          <table:table-cell table:style-name="TableCell477">
            <text:p text:style-name="P478">150,011</text:p>
          </table:table-cell>
        </table:table-row>
        <table:table-row table:style-name="TableRow479">
          <table:table-cell table:style-name="TableCell480">
            <text:p text:style-name="P481">109</text:p>
          </table:table-cell>
          <table:table-cell table:style-name="TableCell482">
            <text:p text:style-name="P483">178,273</text:p>
          </table:table-cell>
          <table:table-cell table:style-name="TableCell484">
            <text:p text:style-name="P485">328,284</text:p>
          </table:table-cell>
          <table:table-cell table:style-name="TableCell486">
            <text:p text:style-name="P487">111,249</text:p>
          </table:table-cell>
          <table:table-cell table:style-name="TableCell488">
            <text:p text:style-name="P489">148,167</text:p>
          </table:table-cell>
        </table:table-row>
        <table:table-row table:style-name="TableRow490">
          <table:table-cell table:style-name="TableCell491">
            <text:p text:style-name="P492">110</text:p>
          </table:table-cell>
          <table:table-cell table:style-name="TableCell493">
            <text:p text:style-name="P494">72,000</text:p>
          </table:table-cell>
          <table:table-cell table:style-name="TableCell495">
            <text:p text:style-name="P496">220,167</text:p>
          </table:table-cell>
          <table:table-cell table:style-name="TableCell497">
            <text:p text:style-name="P498"> 61,724</text:p>
          </table:table-cell>
          <table:table-cell table:style-name="TableCell499">
            <text:p text:style-name="P500">0</text:p>
          </table:table-cell>
        </table:table-row>
        <table:table-row table:style-name="TableRow501">
          <table:table-cell table:style-name="TableCell502">
            <text:p text:style-name="P503">合計</text:p>
          </table:table-cell>
          <table:table-cell table:style-name="TableCell504">
            <text:p text:style-name="P505">922,197</text:p>
          </table:table-cell>
          <table:table-cell table:style-name="TableCell506">
            <text:p text:style-name="P507">-</text:p>
          </table:table-cell>
          <table:table-cell table:style-name="TableCell508">
            <text:p text:style-name="P509">374,447</text:p>
          </table:table-cell>
          <table:table-cell table:style-name="TableCell510">
            <text:p text:style-name="P511">-</text:p>
          </table:table-cell>
        </table:table-row>
      </table:table>
      <text:p text:style-name="表格內文14行高">說　　明：110年度為8月底執行數。</text:p>
      <text:p text:style-name="表格內文14行高">資料來源：歷史博物館提供。</text:p>
      <text:p text:style-name="P512"/>
      <text:p text:style-name="P513"><text:bookmark-start text:name="_Toc84006898"/><text:bookmark-start text:name="_Toc84007092"/><text:bookmark-start text:name="_Toc85707056"/>四、<text:bookmark-end text:name="_Toc529258557"/><text:bookmark-end text:name="_Toc22060197"/><text:bookmark-end text:name="_Toc22227153"/><text:bookmark-end text:name="_Toc22282114"/><text:bookmark-end text:name="_Toc52810212"/><text:bookmark-end text:name="_Toc53914282"/><text:bookmark-end text:name="_Toc84006898"/><text:bookmark-end text:name="_Toc84007092"/>中正紀念堂為辦理服務升級計畫，將改採部分閉館或全面休館方式施工，允宜加強計畫管理，俾利計畫如期如質完工，且宜同時強化營運機制配套，以減少閉(休)館時程<text:bookmark-end text:name="_Toc85707056"/></text:p>
      <text:p text:style-name="P514">中正紀念堂111年度預算案為辦理「多元文化交織•古蹟風華再現-中正紀念堂服務升級計畫」(簡稱中正紀念堂服務升級計畫)，分別於「勞務成本」及「遞延資產」科目編列225萬元及2,040萬元，合計2,265萬元(詳表1)。經查：</text:p>
      <text:p text:style-name="P515">表1　111年度中正紀念堂服務升級計畫預算編列明細表<text:s/></text:p>
      <text:p text:style-name="P516">單位：新臺幣千元</text:p>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P522">科目名稱</text:p>
            </table:table-cell>
            <table:table-cell table:style-name="TableCell523">
              <text:p text:style-name="P524">預算案數</text:p>
            </table:table-cell>
          </table:table-row>
        </table:table-header-rows>
        <table:table-row table:style-name="TableRow525">
          <table:table-cell table:style-name="TableCell526">
            <text:p text:style-name="P527">一、業務成本與費用</text:p>
          </table:table-cell>
          <table:table-cell table:style-name="TableCell528">
            <text:p text:style-name="P529">2,250</text:p>
          </table:table-cell>
        </table:table-row>
        <table:table-row table:style-name="TableRow530">
          <table:table-cell table:style-name="TableCell531">
            <text:p text:style-name="P532">　勞務成本</text:p>
          </table:table-cell>
          <table:table-cell table:style-name="TableCell533">
            <text:p text:style-name="P534">2,250</text:p>
          </table:table-cell>
        </table:table-row>
        <table:table-row table:style-name="TableRow535">
          <table:table-cell table:style-name="TableCell536">
            <text:p text:style-name="P537">二、其他資產</text:p>
          </table:table-cell>
          <table:table-cell table:style-name="TableCell538">
            <text:p text:style-name="P539">20,400</text:p>
          </table:table-cell>
        </table:table-row>
        <table:table-row table:style-name="TableRow540">
          <table:table-cell table:style-name="TableCell541">
            <text:p text:style-name="P542">　遞延資產</text:p>
          </table:table-cell>
          <table:table-cell table:style-name="TableCell543">
            <text:p text:style-name="P544">20,400</text:p>
          </table:table-cell>
        </table:table-row>
        <table:table-row table:style-name="TableRow545">
          <table:table-cell table:style-name="TableCell546">
            <text:p text:style-name="P547">合　　計</text:p>
          </table:table-cell>
          <table:table-cell table:style-name="TableCell548">
            <text:p text:style-name="P549">22,650</text:p>
          </table:table-cell>
        </table:table-row>
      </table:table>
      <text:p text:style-name="表格內文14行高">資料來源：文化基金111年度預算案，第2-21頁。</text:p>
      <text:p text:style-name="P550"><text:span text:style-name="T551">(</text:span><text:span text:style-name="T552">一</text:span><text:span text:style-name="T553">)</text:span><text:span text:style-name="T554">行政院同意</text:span><text:span text:style-name="T555">中正紀念堂服務升級計畫</text:span><text:span text:style-name="T556">第2次修正計畫，空間改造部分將</text:span><text:span text:style-name="T557">改採部分閉館或全面休館</text:span><text:span text:style-name="T558">方式</text:span><text:span text:style-name="T559">施工</text:span><text:span text:style-name="T560">，</text:span><text:span text:style-name="T561">且在</text:span><text:span text:style-name="T562">總經費及期程不變下</text:span><text:span text:style-name="T563">調</text:span><text:span text:style-name="T564">配</text:span><text:span text:style-name="T565">分年</text:span><text:span text:style-name="T566">工程項目及</text:span><text:span text:style-name="T567">經費</text:span></text:p>
      <text:p text:style-name="P568">行政院104年8月5日核定中正紀念堂服務升級計畫，嗣後分別於106年9月4日、110年5月14日原則同意第1次修正計畫及第2次修正計畫。該計畫內容、期間及經費情形概述如下：</text:p>
      <text:p text:style-name="P569">1.計畫內容：該計畫分為「堂體更新-古蹟風華再現」及「空間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570">2.計畫期間：104至116年度，共13年。</text:p>
      <text:p text:style-name="P571">3.計畫經費：總經費10億5,096萬元。</text:p>
      <text:p text:style-name="P572">第2次修正計畫，主要係該計畫之「空間改造-多元文化交織」部分，原規劃採正常開館營運下進行各項工程，將改採部分閉館或全面休館後施工，以避免民眾安全疑慮，同時兼顧藝文活動品質；另考量歷史博物館及國父紀念館為辦理重大公共工程而休館，中正紀念堂為避免同時休館，爰調修111至116年工程項目及分年經費，將部分閉館或全面休館期間延至114至116年間辦理，計畫總經費及期程維持不變。</text:p>
      <text:p text:style-name="P573">(二)中正紀念堂允宜加強計畫管理，俾利計畫如期如質完工，且宜同時強化營運機制配套，以減少閉(休)館時程</text:p>
      <text:p text:style-name="P574">中正紀念堂服務升級計畫截至110年度累計編列預算數4億5,309萬元，迄同年8月底累計執行數為3億8,201萬4千元(累計預算執行率84.31%)(詳表2)。經查，行政院函復文化部有關該計畫第2次修正計畫之意見內容包含應督導中正紀念堂確依修正計畫加強落實執行，俾利計畫如期如質完成；另工程執行階段應完備各項防護措施與安全標示，建立維管與營運機制配套，以確保公共安全及參訪觀賞品質，減少閉(休)館時程，並顧及民眾期待服務不中斷，維持中正紀念堂文化景觀園區正常營運提供服務。爰此，中正紀念堂允宜加強計畫執行之管理，建立營運之配套機制，以減少閉(休)館時程。</text:p>
      <text:p text:style-name="P575">綜上，中正紀念堂服務升級計畫之空間改造部分，考量參訪民眾安全將原採正常開館下施工，改採部分閉館或全面休館施工，允宜加強計畫管理，俾利計畫如期如質完工，且宜同時強化營運機制配套，以減少閉(休)館時程<text:span text:style-name="T576">。</text:span></text:p>
      <text:p text:style-name="P577"><text:span text:style-name="T578">表</text:span><text:span text:style-name="T579">2</text:span><text:span text:style-name="T580">　104至110年度</text:span><text:span text:style-name="T581">中正紀念堂服務升級計畫</text:span><text:span text:style-name="T582">預算執行情形</text:span></text:p>
      <text:p text:style-name="P583">單位：新臺幣千元</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年度</text:p>
            </table:table-cell>
            <table:table-cell table:style-name="TableCell593">
              <text:p text:style-name="P594">預算數</text:p>
            </table:table-cell>
            <table:table-cell table:style-name="TableCell595">
              <text:p text:style-name="P596">可用預算數</text:p>
            </table:table-cell>
            <table:table-cell table:style-name="TableCell597">
              <text:p text:style-name="P598">決算數</text:p>
            </table:table-cell>
            <table:table-cell table:style-name="TableCell599">
              <text:p text:style-name="P600">保留數</text:p>
            </table:table-cell>
          </table:table-row>
        </table:table-header-rows>
        <table:table-row table:style-name="TableRow601">
          <table:table-cell table:style-name="TableCell602">
            <text:p text:style-name="P603">104</text:p>
          </table:table-cell>
          <table:table-cell table:style-name="TableCell604">
            <text:p text:style-name="P605">77,658</text:p>
          </table:table-cell>
          <table:table-cell table:style-name="TableCell606">
            <text:p text:style-name="P607">28,655</text:p>
          </table:table-cell>
          <table:table-cell table:style-name="TableCell608">
            <text:p text:style-name="P609">15,855</text:p>
          </table:table-cell>
          <table:table-cell table:style-name="TableCell610">
            <text:p text:style-name="P611">12,800</text:p>
          </table:table-cell>
        </table:table-row>
        <table:table-row table:style-name="TableRow612">
          <table:table-cell table:style-name="TableCell613">
            <text:p text:style-name="P614">105</text:p>
          </table:table-cell>
          <table:table-cell table:style-name="TableCell615">
            <text:p text:style-name="P616">99,960</text:p>
          </table:table-cell>
          <table:table-cell table:style-name="TableCell617">
            <text:p text:style-name="P618">112,760</text:p>
          </table:table-cell>
          <table:table-cell table:style-name="TableCell619">
            <text:p text:style-name="P620">36,297</text:p>
          </table:table-cell>
          <table:table-cell table:style-name="TableCell621">
            <text:p text:style-name="P622">76,463</text:p>
          </table:table-cell>
        </table:table-row>
        <table:table-row table:style-name="TableRow623">
          <table:table-cell table:style-name="TableCell624">
            <text:p text:style-name="P625">106</text:p>
          </table:table-cell>
          <table:table-cell table:style-name="TableCell626">
            <text:p text:style-name="P627">99,870</text:p>
          </table:table-cell>
          <table:table-cell table:style-name="TableCell628">
            <text:p text:style-name="P629">176,333</text:p>
          </table:table-cell>
          <table:table-cell table:style-name="TableCell630">
            <text:p text:style-name="P631">73,526</text:p>
          </table:table-cell>
          <table:table-cell table:style-name="TableCell632">
            <text:p text:style-name="P633">102,807</text:p>
          </table:table-cell>
        </table:table-row>
        <table:table-row table:style-name="TableRow634">
          <table:table-cell table:style-name="TableCell635">
            <text:p text:style-name="P636">107</text:p>
          </table:table-cell>
          <table:table-cell table:style-name="TableCell637">
            <text:p text:style-name="P638">56,620</text:p>
          </table:table-cell>
          <table:table-cell table:style-name="TableCell639">
            <text:p text:style-name="P640">159,426</text:p>
          </table:table-cell>
          <table:table-cell table:style-name="TableCell641">
            <text:p text:style-name="P642">91,257</text:p>
          </table:table-cell>
          <table:table-cell table:style-name="TableCell643">
            <text:p text:style-name="P644">68,169</text:p>
          </table:table-cell>
        </table:table-row>
        <table:table-row table:style-name="TableRow645">
          <table:table-cell table:style-name="TableCell646">
            <text:p text:style-name="P647">108</text:p>
          </table:table-cell>
          <table:table-cell table:style-name="TableCell648">
            <text:p text:style-name="P649">36,945</text:p>
          </table:table-cell>
          <table:table-cell table:style-name="TableCell650">
            <text:p text:style-name="P651">105,114</text:p>
          </table:table-cell>
          <table:table-cell table:style-name="TableCell652">
            <text:p text:style-name="P653">105,114</text:p>
          </table:table-cell>
          <table:table-cell table:style-name="TableCell654">
            <text:p text:style-name="P655">0</text:p>
          </table:table-cell>
        </table:table-row>
        <table:table-row table:style-name="TableRow656">
          <table:table-cell table:style-name="TableCell657">
            <text:p text:style-name="P658">109</text:p>
          </table:table-cell>
          <table:table-cell table:style-name="TableCell659">
            <text:p text:style-name="P660">54,371</text:p>
          </table:table-cell>
          <table:table-cell table:style-name="TableCell661">
            <text:p text:style-name="P662">54,371</text:p>
          </table:table-cell>
          <table:table-cell table:style-name="TableCell663">
            <text:p text:style-name="P664">53,972</text:p>
          </table:table-cell>
          <table:table-cell table:style-name="TableCell665">
            <text:p text:style-name="P666">399</text:p>
          </table:table-cell>
        </table:table-row>
        <table:table-row table:style-name="TableRow667">
          <table:table-cell table:style-name="TableCell668">
            <text:p text:style-name="P669">110</text:p>
          </table:table-cell>
          <table:table-cell table:style-name="TableCell670">
            <text:p text:style-name="P671">27,666</text:p>
          </table:table-cell>
          <table:table-cell table:style-name="TableCell672">
            <text:p text:style-name="P673">28,065</text:p>
          </table:table-cell>
          <table:table-cell table:style-name="TableCell674">
            <text:p text:style-name="P675">5,993</text:p>
          </table:table-cell>
          <table:table-cell table:style-name="TableCell676">
            <text:p text:style-name="P677">0</text:p>
          </table:table-cell>
        </table:table-row>
        <table:table-row table:style-name="TableRow678">
          <table:table-cell table:style-name="TableCell679">
            <text:p text:style-name="P680">合計</text:p>
          </table:table-cell>
          <table:table-cell table:style-name="TableCell681">
            <text:p text:style-name="P682">453,090</text:p>
          </table:table-cell>
          <table:table-cell table:style-name="TableCell683">
            <text:p text:style-name="P684">-</text:p>
          </table:table-cell>
          <table:table-cell table:style-name="TableCell685">
            <text:p text:style-name="P686">382,014</text:p>
          </table:table-cell>
          <table:table-cell table:style-name="TableCell687">
            <text:p text:style-name="P688">-</text:p>
          </table:table-cell>
        </table:table-row>
      </table:table>
      <text:p text:style-name="表格內文14行高">說　　明：1.110年度為8月底執行數。</text:p>
      <text:p text:style-name="P689">2.104年度編列7,765萬8千元，行政院104年8月5日原則同意該計畫，核列該年度經費2,865萬5千元。</text:p>
      <text:p text:style-name="表格內文14行高">資料來源：中正紀念堂提供。</text:p>
      <text:p text:style-name="P690"/>
      <text:p text:style-name="P691"><text:bookmark-start text:name="_Toc52810214"/><text:bookmark-start text:name="_Toc53914284"/><text:bookmark-start text:name="_Toc84006900"/><text:bookmark-start text:name="_Toc84007094"/><text:bookmark-start text:name="_Toc85707057"/>五、中正紀念堂110年度為階段性轉型執行多項行政措施，111年度持續規劃辦理，允宜積極推動，以落實轉型正義<text:bookmark-end text:name="_Toc84006900"/><text:bookmark-end text:name="_Toc84007094"/><text:bookmark-end text:name="_Toc85707057"/></text:p>
      <text:p text:style-name="P692">中正紀念堂111年度預算案，「勞務成本」-「服務費用」-<text:span text:style-name="T693">「</text:span>專業服務費<text:span text:style-name="T694">」</text:span>編列1,448萬2千元，其中15萬元為辦理民主人權常設展推廣活動及充實主題網。經查：</text:p>
      <text:p text:style-name="P695">(一)中正紀念堂110年度為階段性轉型，執行多項行政措施</text:p>
      <text:p text:style-name="P696">函詢中正紀念堂說明110年度迄8月底止，有關轉型正義業務之執行成果。該處表示，文化部在110年3月間發布新聞稿，強調中正紀念堂轉型一定要往前走，並採取階段性轉型方式辦理，該處爰在文化部指導下配合採行相關行政措施，包括：</text:p>
      <text:p text:style-name="P697">1.調修主堂體及國定古蹟解說牌文字內容：</text:p>
      <text:p text:style-name="P698">(1)調修重點為刪除涉及威權崇拜意涵之文字（例如刪除人字形屋頂呼應蔣中正總統「天人合一」之思想）。</text:p>
      <text:p text:style-name="P699">(2)增列中正紀念堂見證臺灣民主化歷程之相關說明。</text:p>
      <text:p text:style-name="P700">2.導覽摺頁改版：</text:p>
      <text:p text:style-name="P701">(1)增列「歷史沿革」(例如中正紀念堂曾於96至97年間更名為臺灣民主紀念館)及「多元民主運動」(包括野百合學運、野草莓運動及太陽花學運等)。</text:p>
      <text:p text:style-name="P702">(2)新版摺頁有中、英、日、韓、越、泰等6種語版。</text:p>
      <text:p text:style-name="P703"><text:span text:style-name="T704">3.</text:span><text:span text:style-name="T705">增加多元史觀實體導覽</text:span>：除現有之「文資及文史導覽」外，增加永和社區大學辦理之「歷史小旅行」導覽。</text:p>
      <text:p text:style-name="P706">4.增開多元史觀導覽培訓課程。</text:p>
      <text:p text:style-name="P707">5.增辦人權及轉型正義主題研習活動。</text:p>
      <text:p text:style-name="P708">(二)111年度持續辦理階段性轉型相關工作，允宜積極推動，以落實轉型正義</text:p>
      <text:p text:style-name="P709">111年度行政院施政方針包括落實轉型正義，111年度中正紀念堂持續辦理階段性轉型相關工作，包括民主人權常設展推廣活動及充實主題網，預計成果為：1.民主人權常設展預估3,000人次參觀。2.辦理民主人權主題紀錄片或講座4場。3.充實民主人權資源網內容。爰此中正紀念堂允宜積極推動相關業務，以落實轉型正義之政策目標。</text:p>
      <text:p text:style-name="P710">綜上，中正紀念堂110年度為階段性轉型，執行多項行政措施，111年度持續辦理相關業務，允宜積極推動，以落實轉型正義。</text:p>
      <text:p text:style-name="P711"/>
      <text:p text:style-name="P712"><text:bookmark-start text:name="_Toc84006901"/><text:bookmark-start text:name="_Toc84007095"/><text:bookmark-start text:name="_Toc85707058"/>六、促轉會為推動中正紀念堂轉型，提出「反省威權歷史公園」之規劃構想，文化部亦與各界對話、溝通凝聚轉型方案，中正紀念堂允宜妥為規劃因應<text:bookmark-end text:name="_Toc84006901"/><text:bookmark-end text:name="_Toc84007095"/><text:bookmark-end text:name="_Toc85707058"/></text:p>
      <text:p text:style-name="P713">中正紀念堂111年度預算案「管理及總務費用」編列1億7,994萬5千元，經查：</text:p>
      <text:p text:style-name="P714">(一)110年9月促轉會為推動中正紀念堂轉型，提出「反省威權歷史公園」之規劃構想，並將持續研擬具體規劃與配套</text:p>
      <text:p text:style-name="P715">促進轉型正義委員會(簡稱促轉會)107年11月決議中正紀念堂轉型問題，依下列5項主要原則繼續研議：1.解除現存地景之威權性格；2.銘記從威權統治到挑戰威權的歷史軌跡；3.推動人權、民主、法治相關研究調查與普及公民教育；4.規劃能夠有效履行前述原則所列舉職能之組織或機構；5.轉型、修法過程中，應有回應轉型正義工作之過渡措施<text:span text:style-name="註腳參照"><text:note text:note-class="footnote" text:id="_ftn5"><text:note-citation>6</text:note-citation><text:note-body><text:p text:style-name="表格內文14行高"><text:s/>促進轉型正義委員會第12次委員會議紀錄(107年11月7日)。</text:p></text:note-body></text:note></text:span>。</text:p>
      <text:p text:style-name="P716">促轉會依上揭原則諮詢各界意見，於110年9月提出「反省威權歷史公園」之規劃構想，作為該會對中正紀念堂轉型方案建議，並將持續研擬具體規劃與配套，積極推動中正紀念堂園區轉型。該方案重點包括：1個構想主軸「反省威權歷史公園」；2大轉型方向「改造威權空間」、「重構紀念敘事」；<text:span text:style-name="T717">​</text:span>3大處置措施「大廳銅像應予移除」、「堂體功能及外觀應予改造」、「園區整體崇拜軸線應予破除」。<text:span text:style-name="T718">​</text:span><text:span text:style-name="T719">後續</text:span>促轉會將以「反省威權歷史公園」方案為基礎，推進以下行動：1.同步研擬相關法案配套，以符合未來「反省威權歷史公園」之需求；2.研提設計概念草圖；3.透過多元管道推動社會溝通。<text:span text:style-name="T720">​</text:span><text:span text:style-name="T721">促轉會對於中正紀念堂轉型正義之規劃方案、推動結果及政策建議，將納入</text:span>《任務總結報告》提交行政院。<text:span text:style-name="T722">​</text:span><text:span text:style-name="註腳參照"><text:note text:note-class="footnote" text:id="_ftn6"><text:note-citation>7</text:note-citation><text:note-body><text:p text:style-name="P723"><text:s/>促轉會臉書(Facebook)專頁，https://www.facebook.com/twtjc/posts/2754858958145055(最後瀏覽日期：110年10月1日)。</text:p></text:note-body></text:note></text:span></text:p>
      <text:p text:style-name="P724">​<text:span text:style-name="T725">(二)</text:span><text:span text:style-name="T726">文化部與各界討論</text:span><text:span text:style-name="T727">、</text:span><text:span text:style-name="T728">對話，以凝聚中正紀念堂第二階段轉型方案，中正紀念堂允宜妥為</text:span><text:span text:style-name="T729">規劃</text:span><text:span text:style-name="T730">因應</text:span></text:p>
      <text:p text:style-name="P731">函詢中正紀念堂管理處說明該處目前配合促轉會有關轉型過渡時期之各項業務情形；該處表示，其為文化部所屬機關，行政一體，有關中正紀念堂轉型議題及威權象徵處理方式，事涉政策決定，管理處遵照文化部指示配合辦理。</text:p>
      <text:p text:style-name="P732">文化部110年3月發布新聞稿<text:span text:style-name="註腳參照"><text:note text:note-class="footnote" text:id="_ftn7"><text:note-citation>8</text:note-citation><text:note-body><text:p text:style-name="P733"><text:s/>文化部網站，https://www.moc.gov.tw/information_250_125363.html(最後瀏覽日期：110年10月1日)。</text:p></text:note-body></text:note></text:span>，強調「中正紀念堂轉型一定要往前走」，該部現正採取階段性轉型方式，已展開包含摺頁改版、加入轉型正義與人權觀點之多元導覽、轉型正義與檔案史料展及相關研習活動策劃等第一階段轉型工作，同時持續與各界溝通，凝聚第二階段轉型實施方案。爰此，文化部與各界凝聚中正紀念堂第二階段轉型方案同時，中正紀念堂允宜妥為規劃因應。</text:p>
      <text:p text:style-name="P734">綜上，110年9月促轉會為推動中正紀念堂轉型，提出「反省威權歷史公園」之規劃構想，並將持續研擬具體規劃與配套，文化部亦與各界討論、對話，以凝聚中正紀念堂第二階段轉型方案，中正紀念堂允宜妥為規劃因應。</text:p>
      <text:p text:style-name="P735"/>
      <text:p text:style-name="P736"><text:bookmark-start text:name="_Toc84006902"/><text:bookmark-start text:name="_Toc84007096"/><text:bookmark-start text:name="_Toc85707059"/>七、<text:bookmark-end text:name="_Toc52810214"/><text:bookmark-end text:name="_Toc53914284"/><text:bookmark-end text:name="_Toc84006902"/><text:bookmark-end text:name="_Toc84007096"/>國父紀念館跨域加值計畫因文資審議影響計畫進度，允宜加強與文資委員及台北市政府文化局之說明及溝通，以加速審議進度<text:bookmark-end text:name="_Toc85707059"/></text:p>
      <text:p text:style-name="P737">國父紀念館111年度預算案為辦理「國立國父紀念館跨域加值計畫」（簡稱國父紀念館跨域加值計畫）分別於「勞務成本」及「什項設備」科目編列6,720萬元及1,020萬元，合計7,740萬元(詳表1)。經查：</text:p>
      <text:p text:style-name="P738">表1　110年度國父紀念館跨域加值計畫預算編列明細表</text:p>
      <text:p text:style-name="P739"><text:span text:style-name="T740">單位：新</text:span><text:span text:style-name="T741">臺</text:span><text:span text:style-name="T742">幣千元</text:span></text:p>
      <table:table table:style-name="Table743">
        <table:table-columns>
          <table:table-column table:style-name="TableColumn744"/>
          <table:table-column table:style-name="TableColumn745"/>
        </table:table-columns>
        <table:table-header-rows>
          <table:table-row table:style-name="TableRow746">
            <table:table-cell table:style-name="TableCell747">
              <text:p text:style-name="P748">科目名稱</text:p>
            </table:table-cell>
            <table:table-cell table:style-name="TableCell749">
              <text:p text:style-name="P750">預算案數</text:p>
            </table:table-cell>
          </table:table-row>
        </table:table-header-rows>
        <table:table-row table:style-name="TableRow751">
          <table:table-cell table:style-name="TableCell752">
            <text:p text:style-name="P753">一、業務成本與費用</text:p>
          </table:table-cell>
          <table:table-cell table:style-name="TableCell754">
            <text:p text:style-name="P755">67,200</text:p>
          </table:table-cell>
        </table:table-row>
        <table:table-row table:style-name="TableRow756">
          <table:table-cell table:style-name="TableCell757">
            <text:p text:style-name="P758">勞務成本</text:p>
          </table:table-cell>
          <table:table-cell table:style-name="TableCell759">
            <text:p text:style-name="P760">67,200</text:p>
          </table:table-cell>
        </table:table-row>
        <table:table-row table:style-name="TableRow761">
          <table:table-cell table:style-name="TableCell762">
            <text:p text:style-name="P763">二、不動產、廠房及設備-專案計畫</text:p>
          </table:table-cell>
          <table:table-cell table:style-name="TableCell764">
            <text:p text:style-name="P765">10,200</text:p>
          </table:table-cell>
        </table:table-row>
        <table:table-row table:style-name="TableRow766">
          <table:table-cell table:style-name="TableCell767">
            <text:p text:style-name="P768">什項設備</text:p>
          </table:table-cell>
          <table:table-cell table:style-name="TableCell769">
            <text:p text:style-name="P770">10,200</text:p>
          </table:table-cell>
        </table:table-row>
        <table:table-row table:style-name="TableRow771">
          <table:table-cell table:style-name="TableCell772">
            <text:p text:style-name="P773">合　　計</text:p>
          </table:table-cell>
          <table:table-cell table:style-name="TableCell774">
            <text:p text:style-name="P775">77,400</text:p>
          </table:table-cell>
        </table:table-row>
      </table:table>
      <text:p text:style-name="P776">資料來源：文化基金111年度預算案，第3-22頁。</text:p>
      <text:p text:style-name="P777">(一)國父紀念館跨域加值計畫第3次修正，展延期程至114年度，並調增總經費為16.32億元</text:p>
      <text:p text:style-name="P778">105年1月29日行政院核定國父紀念館跨域加值計畫，嗣後行政院分別於106年9月28日、107年10月19日及109年8月25日原則同意第1、2及3次修正計畫。謹就第3次修正計畫之計畫內容、期間及經費說明如下：</text:p>
      <text:p text:style-name="P779"><text:span text:style-name="T780">1.</text:span><text:span text:style-name="T781">計畫內容</text:span>：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中山文化園區景觀改造，包括園區環境生態與景觀工程、園區機電與照明工程等。</text:p>
      <text:p text:style-name="P782"><text:span text:style-name="T783">2.計畫期間</text:span>：原(第2次修正)自104至111年度，第3次修正展延期程至114年度。</text:p>
      <text:p text:style-name="P784"><text:span text:style-name="T785">3.計畫經費</text:span>：原(第2次修正)總經費11億6,607萬元，第3次修正調增總經費至16億3,200萬元。</text:p>
      <text:p text:style-name="P786">(二)該計畫因文資審議影響計畫進度，該館允宜加強與文資委員及台北市政府文化局之說明及溝通，以加速審議進度</text:p>
      <text:p text:style-name="P787">國父紀念館跨域加值計畫截至110年度累計編列預算數3億4,815萬8千元，迄同年8月底累計執行數1億5,546萬8千元(累計預算執行率44.65%)(詳表2)。據國父紀念館表示，該計畫110年8月底執行進度27.01%，較預定進度27.24%落後0.23個百分點，主要係大會堂暨周邊設施升級工程因應計畫需提送台北市政府文化局審議，因審查期程較長影響計畫進度，該館已於110年8月24日辦理諮詢會議會前會，邀請文資委員現勘及諮詢，台北市府文化局已於9月召開諮詢會議。爰此，國父紀念館允宜加強與文資委員及台北市政府文化局說明及溝通，以加速文資審議進度，俾展開後續相關工作。</text:p>
      <text:p text:style-name="P788">綜上，國父紀念館跨域加值計畫第3次修正，展延期程至114年度，並調增總經費至16.32億元，惟該計畫因文資審議影響計畫進度，允宜加強與文資委員及台北市政府文化局之說明及溝通，以加速審議進度。</text:p>
      <text:p text:style-name="P789"><text:span text:style-name="T790">表</text:span><text:span text:style-name="T791">2</text:span><text:span text:style-name="T792">　104至110年度</text:span><text:span text:style-name="T793">國父紀念館跨域加值計畫</text:span><text:span text:style-name="T794">預算執行情形</text:span></text:p>
      <text:p text:style-name="P795">單位：新臺幣千元</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年度</text:p>
            </table:table-cell>
            <table:table-cell table:style-name="TableCell805">
              <text:p text:style-name="P806">預算數</text:p>
            </table:table-cell>
            <table:table-cell table:style-name="TableCell807">
              <text:p text:style-name="P808">可用預算數</text:p>
            </table:table-cell>
            <table:table-cell table:style-name="TableCell809">
              <text:p text:style-name="P810">決算數</text:p>
            </table:table-cell>
            <table:table-cell table:style-name="TableCell811">
              <text:p text:style-name="P812">保留數</text:p>
            </table:table-cell>
          </table:table-row>
        </table:table-header-rows>
        <table:table-row table:style-name="TableRow813">
          <table:table-cell table:style-name="TableCell814">
            <text:p text:style-name="P815">104</text:p>
          </table:table-cell>
          <table:table-cell table:style-name="TableCell816">
            <text:p text:style-name="P817">83,398</text:p>
          </table:table-cell>
          <table:table-cell table:style-name="TableCell818">
            <text:p text:style-name="P819">83,398</text:p>
          </table:table-cell>
          <table:table-cell table:style-name="TableCell820">
            <text:p text:style-name="P821">0</text:p>
          </table:table-cell>
          <table:table-cell table:style-name="TableCell822">
            <text:p text:style-name="P823">76,945</text:p>
          </table:table-cell>
        </table:table-row>
        <table:table-row table:style-name="TableRow824">
          <table:table-cell table:style-name="TableCell825">
            <text:p text:style-name="P826">105</text:p>
          </table:table-cell>
          <table:table-cell table:style-name="TableCell827">
            <text:p text:style-name="P828">48,560</text:p>
          </table:table-cell>
          <table:table-cell table:style-name="TableCell829">
            <text:p text:style-name="P830">125,005</text:p>
          </table:table-cell>
          <table:table-cell table:style-name="TableCell831">
            <text:p text:style-name="P832">66,037</text:p>
          </table:table-cell>
          <table:table-cell table:style-name="TableCell833">
            <text:p text:style-name="P834">58,968</text:p>
          </table:table-cell>
        </table:table-row>
        <table:table-row table:style-name="TableRow835">
          <table:table-cell table:style-name="TableCell836">
            <text:p text:style-name="P837">106</text:p>
          </table:table-cell>
          <table:table-cell table:style-name="TableCell838">
            <text:p text:style-name="P839">69,300</text:p>
          </table:table-cell>
          <table:table-cell table:style-name="TableCell840">
            <text:p text:style-name="P841">97,448</text:p>
          </table:table-cell>
          <table:table-cell table:style-name="TableCell842">
            <text:p text:style-name="P843">51,916</text:p>
          </table:table-cell>
          <table:table-cell table:style-name="TableCell844">
            <text:p text:style-name="P845">45,532</text:p>
          </table:table-cell>
        </table:table-row>
        <table:table-row table:style-name="TableRow846">
          <table:table-cell table:style-name="TableCell847">
            <text:p text:style-name="P848">107</text:p>
          </table:table-cell>
          <table:table-cell table:style-name="TableCell849">
            <text:p text:style-name="P850">7,700</text:p>
          </table:table-cell>
          <table:table-cell table:style-name="TableCell851">
            <text:p text:style-name="P852">18,097</text:p>
          </table:table-cell>
          <table:table-cell table:style-name="TableCell853">
            <text:p text:style-name="P854">16,973</text:p>
          </table:table-cell>
          <table:table-cell table:style-name="TableCell855">
            <text:p text:style-name="P856">1,124</text:p>
          </table:table-cell>
        </table:table-row>
        <table:table-row table:style-name="TableRow857">
          <table:table-cell table:style-name="TableCell858">
            <text:p text:style-name="P859">108</text:p>
          </table:table-cell>
          <table:table-cell table:style-name="TableCell860">
            <text:p text:style-name="P861">8,700</text:p>
          </table:table-cell>
          <table:table-cell table:style-name="TableCell862">
            <text:p text:style-name="P863">9,824<text:s/></text:p>
          </table:table-cell>
          <table:table-cell table:style-name="TableCell864">
            <text:p text:style-name="P865">2,621<text:s/></text:p>
          </table:table-cell>
          <table:table-cell table:style-name="TableCell866">
            <text:p text:style-name="P867">3,550<text:s/></text:p>
          </table:table-cell>
        </table:table-row>
        <table:table-row table:style-name="TableRow868">
          <table:table-cell table:style-name="TableCell869">
            <text:p text:style-name="P870">109</text:p>
          </table:table-cell>
          <table:table-cell table:style-name="TableCell871">
            <text:p text:style-name="P872">36,700</text:p>
          </table:table-cell>
          <table:table-cell table:style-name="TableCell873">
            <text:p text:style-name="P874">40,250</text:p>
          </table:table-cell>
          <table:table-cell table:style-name="TableCell875">
            <text:p text:style-name="P876">4,185</text:p>
          </table:table-cell>
          <table:table-cell table:style-name="TableCell877">
            <text:p text:style-name="P878">36,065</text:p>
          </table:table-cell>
        </table:table-row>
        <table:table-row table:style-name="TableRow879">
          <table:table-cell table:style-name="TableCell880">
            <text:p text:style-name="P881">110</text:p>
          </table:table-cell>
          <table:table-cell table:style-name="TableCell882">
            <text:p text:style-name="P883">93,800</text:p>
          </table:table-cell>
          <table:table-cell table:style-name="TableCell884">
            <text:p text:style-name="P885">129,865</text:p>
          </table:table-cell>
          <table:table-cell table:style-name="TableCell886">
            <text:p text:style-name="P887">13,736</text:p>
          </table:table-cell>
          <table:table-cell table:style-name="TableCell888">
            <text:p text:style-name="P889">-</text:p>
          </table:table-cell>
        </table:table-row>
        <table:table-row table:style-name="TableRow890">
          <table:table-cell table:style-name="TableCell891">
            <text:p text:style-name="P892">合計</text:p>
          </table:table-cell>
          <table:table-cell table:style-name="TableCell893">
            <text:p text:style-name="P894">348,158</text:p>
          </table:table-cell>
          <table:table-cell table:style-name="TableCell895">
            <text:p text:style-name="P896">-</text:p>
          </table:table-cell>
          <table:table-cell table:style-name="TableCell897">
            <text:p text:style-name="P898">155,468</text:p>
          </table:table-cell>
          <table:table-cell table:style-name="TableCell899">
            <text:p text:style-name="P900">-</text:p>
          </table:table-cell>
        </table:table-row>
      </table:table>
      <text:p text:style-name="P901">說　　明：1.104年度645萬3千元未獲保留。105年度預算凍結50萬元。106、107及108年度預算分別繳回3,082萬元、3,513萬5千元及365萬3千元。</text:p>
      <text:p text:style-name="P902">2.110年度為截至8月底執行數。</text:p>
      <text:p text:style-name="表格內文14行高">資料來源：國父紀念館提供。</text:p>
      <text:p text:style-name="P903"/>
      <text:p text:style-name="P904"><text:bookmark-start text:name="_Toc52810217"/><text:bookmark-start text:name="_Toc53914287"/><text:bookmark-start text:name="_Toc84006905"/><text:bookmark-start text:name="_Toc84007099"/><text:bookmark-start text:name="_Toc85707060"/>八、<text:bookmark-end text:name="_Toc52810217"/><text:bookmark-end text:name="_Toc53914287"/><text:bookmark-end text:name="_Toc84006905"/><text:bookmark-end text:name="_Toc84007099"/>國父紀念館為推廣藝文活動，以臉書會員數及YouTube新增短片數為績效指標，惟111年度目標數低於以前年度實際績效，允宜檢討目標設定之妥適性<text:bookmark-end text:name="_Toc85707060"/></text:p>
      <text:p text:style-name="P905">國父紀念館111年度預算案，「勞務成本」項下「服務費用」編列1億2,324萬2千元。經查：</text:p>
      <text:p text:style-name="P906">(一)國父紀念館為推廣藝文活動，以臉書會員數及YouTube新增短片數為績效指標</text:p>
      <text:p text:style-name="P907">國父紀念館營運計畫項目之一為<text:span text:style-name="T908">「</text:span>打造具在地藝文價值感之文化交流與展現平台，完善藝文支持體系，紮根美學教育，促進文化多元發展與平衡<text:span text:style-name="T909">」</text:span><text:span text:style-name="T910">，</text:span>其績效衡量指標及預期成果，110年度為：1.本館臉書：增加會員數至2.8萬人。2.本館YouTube：每月至少新增1支短片。111年度為：1.本館臉書：每年提升「粉絲專頁觸及人數」10%。2.本館YouTube：每月至少新增1支短片，每年提升「觀看次數」5%。</text:p>
      <text:p text:style-name="P911">(二)107至109年度間國父紀念館YouTube頻道每月平均新增短片10支以上，惟111年度僅以每月新增1支短片為績效目標，允宜檢討目標設定之妥適性</text:p>
      <text:p text:style-name="P912">查國父紀念館110年度以臉書會員數增加至2.8萬人為績效目標，截至8月底會員數已達2.7萬人(詳表1)。次查，國父紀念館YouTube頻道107及108年度新增短片超過200支(每月平均16支)，109年度新增短片162支(每月平均13支)，惟110及111年度之績效目標卻僅設定每月新增至少1支短片，難具激勵成效，允宜檢討績效目標設定之妥適性。</text:p>
      <text:p text:style-name="P913">綜上，國父紀念館為推廣藝文活動，以臉書及YouTube數據為績效指標，107至109年度間YouTube頻道每月平均新增短片10支以上，惟111年度僅以每月新增1支短片為績效目標，允宜檢討目標設定之妥適性。</text:p>
      <text:p text:style-name="P914">表1　106至111年國父紀念館臉書會員數及YouTube影片數<text:s/></text:p>
      <text:p text:style-name="P915"><text:s text:c="37"/>單位：人；支</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columns-spanned="2">
              <text:p text:style-name="P926">績效衡量指標</text:p>
            </table:table-cell>
            <table:covered-table-cell/>
            <table:table-cell table:style-name="TableCell927">
              <text:p text:style-name="P928">106年度</text:p>
            </table:table-cell>
            <table:table-cell table:style-name="TableCell929">
              <text:p text:style-name="P930">107年度</text:p>
            </table:table-cell>
            <table:table-cell table:style-name="TableCell931">
              <text:p text:style-name="P932">108年度</text:p>
            </table:table-cell>
            <table:table-cell table:style-name="TableCell933">
              <text:p text:style-name="P934">109年度</text:p>
            </table:table-cell>
            <table:table-cell table:style-name="TableCell935">
              <text:p text:style-name="P936">110年度</text:p>
            </table:table-cell>
          </table:table-row>
        </table:table-header-rows>
        <table:table-row table:style-name="TableRow937">
          <table:table-cell table:style-name="TableCell938" table:number-columns-spanned="2">
            <text:p text:style-name="P939">臉書會員數</text:p>
          </table:table-cell>
          <table:covered-table-cell/>
          <table:table-cell table:style-name="TableCell940">
            <text:p text:style-name="P941">22,648</text:p>
          </table:table-cell>
          <table:table-cell table:style-name="TableCell942">
            <text:p text:style-name="P943">24,189</text:p>
          </table:table-cell>
          <table:table-cell table:style-name="TableCell944">
            <text:p text:style-name="P945">25,296</text:p>
          </table:table-cell>
          <table:table-cell table:style-name="TableCell946">
            <text:p text:style-name="P947">26,425</text:p>
          </table:table-cell>
          <table:table-cell table:style-name="TableCell948">
            <text:p text:style-name="P949">27,235</text:p>
          </table:table-cell>
        </table:table-row>
        <table:table-row table:style-name="TableRow950">
          <table:table-cell table:style-name="TableCell951" table:number-rows-spanned="2">
            <text:p text:style-name="P952">YouTube影片數</text:p>
          </table:table-cell>
          <table:table-cell table:style-name="TableCell953">
            <text:p text:style-name="P954">新增短片數</text:p>
          </table:table-cell>
          <table:table-cell table:style-name="TableCell955">
            <text:p text:style-name="P956">77</text:p>
          </table:table-cell>
          <table:table-cell table:style-name="TableCell957">
            <text:p text:style-name="P958">205</text:p>
          </table:table-cell>
          <table:table-cell table:style-name="TableCell959">
            <text:p text:style-name="P960">248</text:p>
          </table:table-cell>
          <table:table-cell table:style-name="TableCell961">
            <text:p text:style-name="P962">162</text:p>
          </table:table-cell>
          <table:table-cell table:style-name="TableCell963">
            <text:p text:style-name="P964">63</text:p>
          </table:table-cell>
        </table:table-row>
        <table:table-row table:style-name="TableRow965">
          <table:covered-table-cell>
            <text:p text:style-name="P966"/>
          </table:covered-table-cell>
          <table:table-cell table:style-name="TableCell967">
            <text:p text:style-name="P968">累計短片數</text:p>
          </table:table-cell>
          <table:table-cell table:style-name="TableCell969">
            <text:p text:style-name="P970">459</text:p>
          </table:table-cell>
          <table:table-cell table:style-name="TableCell971">
            <text:p text:style-name="P972">664</text:p>
          </table:table-cell>
          <table:table-cell table:style-name="TableCell973">
            <text:p text:style-name="P974">912</text:p>
          </table:table-cell>
          <table:table-cell table:style-name="TableCell975">
            <text:p text:style-name="P976">1,080</text:p>
          </table:table-cell>
          <table:table-cell table:style-name="TableCell977">
            <text:p text:style-name="P978">1,143</text:p>
          </table:table-cell>
        </table:table-row>
      </table:table>
      <text:p text:style-name="表格內文14行高">說　　明：110年度為截至8月底之數據。</text:p>
      <text:p text:style-name="表格內文14行高">資料來源：國父紀念館提供。<text:s/>　　　　　　　　　　　　　</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text:span text:style-name="T7"><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7:00Z</meta:creation-date>
    <dc:date>2021-10-26T09:47:00Z</dc:date>
    <meta:print-date>2021-10-26T03:27:00Z</meta:print-date>
    <meta:template xlink:href="預算中心範本檔.dot" xlink:type="simple"/>
    <meta:editing-cycles>2</meta:editing-cycles>
    <meta:editing-duration>PT0S</meta:editing-duration>
    <meta:document-statistic meta:page-count="2" meta:paragraph-count="29" meta:word-count="2218" meta:character-count="14838" meta:row-count="105" meta:non-whitespace-character-count="12649"/>
  </office:meta>
</office:document-meta>
</file>