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註腳參照"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內文" style:family="paragraph">
      <style:paragraph-properties fo:margin-left="0.3937in" fo:text-indent="-0.3937in">
        <style:tab-stops/>
      </style:paragraph-properties>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TableColumn199" style:family="table-column">
      <style:table-column-properties style:column-width="1.45in"/>
    </style:style>
    <style:style style:name="TableColumn200" style:family="table-column">
      <style:table-column-properties style:column-width="1.1326in"/>
    </style:style>
    <style:style style:name="TableColumn201" style:family="table-column">
      <style:table-column-properties style:column-width="1.1326in"/>
    </style:style>
    <style:style style:name="TableColumn202" style:family="table-column">
      <style:table-column-properties style:column-width="1.1326in"/>
    </style:style>
    <style:style style:name="TableColumn203" style:family="table-column">
      <style:table-column-properties style:column-width="1.0583in"/>
    </style:style>
    <style:style style:name="Table198" style:family="table">
      <style:table-properties style:width="5.9062in" fo:margin-left="0.075in" table:align="lef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language-asian="zh" style:country-asian="HK"/>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表格內文14行高" style:family="paragraph">
      <style:paragraph-properties fo:margin-left="0.902in" fo:text-indent="-0.8375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393in" fo:text-indent="0.393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內文" style:family="paragraph">
      <style:paragraph-properties fo:margin-left="0.393in" fo:text-indent="0.393in">
        <style:tab-stops/>
      </style:paragraph-properties>
      <style:text-properties fo:color="#002060" style:language-asian="zh" style:country-asian="HK"/>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462921247"/><text:bookmark-start text:name="_Toc462921245"/><text:bookmark-start text:name="_Toc85804361"/><text:span text:style-name="T75">一</text:span>、<text:span text:style-name="T76">行動通訊用戶數雖成長</text:span>，<text:span text:style-name="T77">惟</text:span>ARPU<text:span text:style-name="T78">下降</text:span>，<text:span text:style-name="T79">允宜參酌主要國家重大通訊政策及法規</text:span><text:span text:style-name="T80">配合情形</text:span>，<text:span text:style-name="T81">適時</text:span><text:span text:style-name="T82">調修</text:span><text:span text:style-name="T83">研擬適當之通訊</text:span><text:span text:style-name="T84">產業</text:span><text:span text:style-name="T85">發展政策</text:span>，<text:span text:style-name="T86">以健全產業發展</text:span><text:bookmark-end text:name="_Toc85804361"/></text:p>
      <text:p text:style-name="P87"><text:span text:style-name="T88">通傳會</text:span>111<text:span text:style-name="T89">年</text:span><text:span text:style-name="T90">度預算案</text:span><text:span text:style-name="T91">編列</text:span>「<text:span text:style-name="T92">數位經濟匯流政策法制革新</text:span>」2,000<text:span text:style-name="T93">萬元</text:span>，<text:span text:style-name="T94">主要係辦理</text:span><text:span text:style-name="T95">推動</text:span>數位經濟<text:span text:style-name="T96">發展之通訊傳播匯流政策及</text:span>法制革新<text:span text:style-name="T97">計畫</text:span>，<text:span text:style-name="T98">其中獎補助費</text:span>1,446<text:span text:style-name="T99">萬</text:span>1<text:span text:style-name="T100">千元捐助財團法人電信技術中心</text:span>(<text:span text:style-name="T101">以下簡稱</text:span>TTC)，<text:span text:style-name="T102">辦理通訊傳播基礎建設數位轉型暨法制革新計畫</text:span>，<text:span text:style-name="T103">以精進政策之規劃與執行</text:span>。<text:span text:style-name="T104">經查：</text:span></text:p>
      <text:p text:style-name="P105">(<text:span text:style-name="T106">一</text:span>)<text:span text:style-name="T107">主要</text:span><text:span text:style-name="T108">執行成效與預期成果</text:span></text:p>
      <text:p text:style-name="P109"><text:span text:style-name="T110">1.109</text:span><text:span text:style-name="T111">年度</text:span><text:span text:style-name="T112">完成</text:span><text:span text:style-name="T113">先進國家推動數位轉型相關通傳基礎建設等</text:span><text:span text:style-name="T114">多項報告</text:span>：「數位經濟匯流政策法制革新」109<text:span text:style-name="T115">年度捐助</text:span>TTC<text:span text:style-name="T116">辦理</text:span>「<text:span text:style-name="T117">推動數位經濟及數位匯流創新基礎環境計畫</text:span>」1,768<text:span text:style-name="T118">萬</text:span>7<text:span text:style-name="T119">千元</text:span>，<text:span text:style-name="T120">主要成果係提出美國等先進國家推動數位轉型相關通傳基礎建設等研析報告</text:span>4<text:span text:style-name="T121">份</text:span>、<text:span text:style-name="T122">各國通傳產業動態與創新應用變革等研究報告</text:span>1<text:span text:style-name="T123">份</text:span>、<text:span text:style-name="T124">按季完成</text:span>DIGI+<text:span text:style-name="T125">小組基礎建設分組管考作業及分組會議</text:span><text:span text:style-name="T126"><text:note text:note-class="footnote" text:id="_ftn0"><text:note-citation>1</text:note-citation><text:note-body><text:p text:style-name="註腳表格內文14行高左右齊">「<text:span text:style-name="T127">數位國家創新經濟發展方案</text:span>」<text:span text:style-name="T128">簡稱</text:span>DIGI+<text:span text:style-name="T129">方案</text:span>。</text:p></text:note-body></text:note></text:span><text:span text:style-name="T130">、舉辦</text:span>1<text:span text:style-name="T131">場數位經濟國際論壇及</text:span>3<text:span text:style-name="T132">場專家座談會</text:span>，<text:span text:style-name="T133">以促成專業交流並凝聚共識</text:span><text:span text:style-name="T134">等</text:span>。</text:p>
      <text:p text:style-name="P135"><text:span text:style-name="T136">2.110</text:span><text:span text:style-name="T137">年度</text:span><text:span text:style-name="T138">預計研析先進國家完善數位基礎環境之具體措施及方向並舉辦研討會等</text:span>：「數位經濟匯流政策法制革新」110年度<text:span text:style-name="T139">預</text:span><text:span text:style-name="T140">算</text:span>捐助TTC辦理「推動數位經濟及數位匯流創新基礎環境計畫」1,424萬4千元，<text:span text:style-name="T141">預計落實</text:span>DIGI+<text:span text:style-name="T142">小組基礎建設分組之年度工作</text:span>；研析先進國家完善數位基礎環境之具體措施及<text:soft-page-break/>方向，<text:span text:style-name="T143">並</text:span>舉辦1<text:span text:style-name="T144">場</text:span>研討會<text:span text:style-name="T145">及訪談</text:span>4<text:span text:style-name="T146">家通訊傳播創新服務業者</text:span>，<text:span text:style-name="T147">以掌握產業發相關議題</text:span>。</text:p>
      <text:p text:style-name="P148"><text:span text:style-name="T149">3.111</text:span><text:span text:style-name="T150">年度</text:span>：「數位經濟匯流政策法制革新」111年度預<text:span text:style-name="T151">計</text:span>捐助TTC辦理「通訊傳播基礎建設數位轉型暨法制革新計畫」1,446萬1千元，預計執行推動DIGI+及智慧國家方案，觀測世界先進國家重大資通訊政策及法規調修情形，研議我國通傳基礎環境數位轉型推動策略；<text:span text:style-name="T152">並</text:span>辦理論壇或座談會等活動廣納各界意見凝聚共識，蒐集通訊傳播基礎建設及數位政策推動之建議，作為落實智慧國家相關政策之重要參考<text:span text:style-name="註腳參照"><text:note text:note-class="footnote" text:id="_ftn1"><text:note-citation>2</text:note-citation><text:note-body><text:p text:style-name="註腳表格內文14行高左右齊"><text:s/><text:span text:style-name="T153">參據通傳會</text:span>110<text:span text:style-name="T154">年</text:span>9<text:span text:style-name="T155">月資料</text:span>。</text:p></text:note-body></text:note></text:span>。</text:p>
      <text:p text:style-name="P156">(<text:span text:style-name="T157">二</text:span>)<text:span text:style-name="T158">行動通訊用戶數增加</text:span>，<text:span text:style-name="T159">惟</text:span><text:span text:style-name="T160">每月</text:span><text:span text:style-name="T161">每用戶平均貢獻度</text:span>(<text:span text:style-name="T162">ARPU</text:span>)<text:span text:style-name="T163">及整體營收</text:span><text:span text:style-name="T164">衰退</text:span></text:p>
      <text:p text:style-name="P165"><text:span text:style-name="T166">自</text:span>107<text:span text:style-name="T167">年第</text:span>4<text:span text:style-name="T168">季至</text:span>110<text:span text:style-name="T169">年第</text:span>1<text:span text:style-name="T170">季</text:span>，<text:span text:style-name="T171">行動通訊用戶數由</text:span>2,922<text:span text:style-name="T172">萬戶增加至</text:span>2,937<text:span text:style-name="T173">萬戶</text:span>，<text:span text:style-name="T174">行動通訊服務</text:span><text:span text:style-name="T175">每月</text:span><text:span text:style-name="T176">每</text:span><text:span text:style-name="T177">用</text:span><text:span text:style-name="T178">戶平均貢獻度</text:span>(<text:span text:style-name="T179">以下簡稱</text:span>ARPU)<text:span text:style-name="T180">由</text:span>486.1<text:span text:style-name="T181">元降至</text:span>432.4<text:span text:style-name="T182">元</text:span>，<text:span text:style-name="T183">行動通訊業者整體營收由</text:span>421.60<text:span text:style-name="T184">億元衰退至</text:span>380.72<text:span text:style-name="T185">億元</text:span>(<text:span text:style-name="T186">詳表</text:span>1)，<text:span text:style-name="T187">顯見行動通訊用戶數雖增加</text:span>，<text:span text:style-name="T188">惟</text:span>ARPU<text:span text:style-name="T189">及行動通訊業者整體營收皆衰退</text:span>，<text:span text:style-name="T190">通傳會允宜密切關注通訊產業之市場競爭及健全發展</text:span>。</text:p>
      <text:p text:style-name="P191"><text:span text:style-name="T192">表</text:span><text:span text:style-name="T193">1</text:span><text:span text:style-name="T194"><text:s text:c="2"/></text:span><text:span text:style-name="T195">行動</text:span><text:span text:style-name="T196">寬頻</text:span><text:span text:style-name="T197">服務營運概況</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項目</text:p>
            </table:table-cell>
            <table:table-cell table:style-name="TableCell207">
              <text:p text:style-name="P208">107<text:span text:style-name="T209">年第</text:span>4<text:span text:style-name="T210">季</text:span></text:p>
              <text:p text:style-name="P211">(3G+4G)</text:p>
            </table:table-cell>
            <table:table-cell table:style-name="TableCell212">
              <text:p text:style-name="P213">108<text:span text:style-name="T214">年第</text:span>4<text:span text:style-name="T215">季</text:span></text:p>
              <text:p text:style-name="P216">(4G)</text:p>
            </table:table-cell>
            <table:table-cell table:style-name="TableCell217">
              <text:p text:style-name="P218">109<text:span text:style-name="T219">年第</text:span>4<text:span text:style-name="T220">季</text:span></text:p>
            </table:table-cell>
            <table:table-cell table:style-name="TableCell221">
              <text:p text:style-name="P222">110<text:span text:style-name="T223">年</text:span><text:span text:style-name="T224">第</text:span>1<text:span text:style-name="T225">季</text:span></text:p>
            </table:table-cell>
          </table:table-row>
        </table:table-header-rows>
        <table:table-row table:style-name="TableRow226">
          <table:table-cell table:style-name="TableCell227">
            <text:p text:style-name="表格內文14行高"><text:span text:style-name="T228">行動</text:span><text:span text:style-name="T229">寬頻</text:span><text:span text:style-name="T230">用戶數</text:span>(<text:span text:style-name="T231">戶)</text:span></text:p>
          </table:table-cell>
          <table:table-cell table:style-name="TableCell232">
            <text:p text:style-name="P233">29,219,965</text:p>
          </table:table-cell>
          <table:table-cell table:style-name="TableCell234">
            <text:p text:style-name="P235">29,208,480</text:p>
          </table:table-cell>
          <table:table-cell table:style-name="TableCell236">
            <text:p text:style-name="P237">29,288,831</text:p>
          </table:table-cell>
          <table:table-cell table:style-name="TableCell238">
            <text:p text:style-name="P239">29,374,368</text:p>
          </table:table-cell>
        </table:table-row>
        <table:table-row table:style-name="TableRow240">
          <table:table-cell table:style-name="TableCell241">
            <text:p text:style-name="表格內文14行高">行動通訊<text:span text:style-name="T242">服務</text:span>ARPU(<text:span text:style-name="T243">元</text:span>)</text:p>
          </table:table-cell>
          <table:table-cell table:style-name="TableCell244">
            <text:p text:style-name="P245">(4G)486.1</text:p>
            <text:p text:style-name="P246">(3G)419.6</text:p>
          </table:table-cell>
          <table:table-cell table:style-name="TableCell247">
            <text:p text:style-name="P248">457.4</text:p>
          </table:table-cell>
          <table:table-cell table:style-name="TableCell249">
            <text:p text:style-name="P250">435.7</text:p>
          </table:table-cell>
          <table:table-cell table:style-name="TableCell251">
            <text:p text:style-name="P252">432.4</text:p>
          </table:table-cell>
        </table:table-row>
        <table:table-row table:style-name="TableRow253">
          <table:table-cell table:style-name="TableCell254">
            <text:p text:style-name="表格內文14行高"><text:span text:style-name="T255">行動</text:span><text:span text:style-name="T256">寬頻</text:span><text:span text:style-name="T257">業者</text:span><text:span text:style-name="T258">整體營收</text:span>(<text:span text:style-name="T259">千</text:span><text:span text:style-name="T260">元</text:span>)</text:p>
          </table:table-cell>
          <table:table-cell table:style-name="TableCell261">
            <text:p text:style-name="P262">42,160,099</text:p>
          </table:table-cell>
          <table:table-cell table:style-name="TableCell263">
            <text:p text:style-name="P264">40,121,572</text:p>
          </table:table-cell>
          <table:table-cell table:style-name="TableCell265">
            <text:p text:style-name="P266">38,262,653</text:p>
          </table:table-cell>
          <table:table-cell table:style-name="TableCell267">
            <text:p text:style-name="P268">38,071,851</text:p>
          </table:table-cell>
        </table:table-row>
      </table:table>
      <text:p text:style-name="P269"><text:span text:style-name="T270">資料來源</text:span>：<text:span text:style-name="T271">通訊傳播事業概況總覽</text:span>、<text:span text:style-name="T272">行動通訊市場統計資訊</text:span>，<text:span text:style-name="T273">本報告整理</text:span>。</text:p>
      <text:p text:style-name="P274"><text:span text:style-name="T275">綜上</text:span>，「數位經濟匯流政策法制革新」<text:span text:style-name="T276">計畫主要係捐助</text:span>TTC<text:span text:style-name="T277">辦理通訊傳播基礎建設數位轉型暨法制革新計畫</text:span>，<text:span text:style-name="T278">就通傳產業動態及變革提出研析報告或舉辦研討會等</text:span><text:span text:style-name="T279">，以精進政策之規劃與執行</text:span>，<text:span text:style-name="T280">而</text:span><text:span text:style-name="T281">鑒於</text:span><text:span text:style-name="T282">行動通訊用戶數</text:span><text:span text:style-name="T283">雖</text:span><text:span text:style-name="T284">增加，惟ARPU</text:span><text:span text:style-name="T285">及業者營收皆逐年</text:span><text:span text:style-name="T286">衰退</text:span>，允宜<text:span text:style-name="T287">確實</text:span>參酌主要國家重大通訊政策及法規配合情形，適時<text:span text:style-name="T288">調修</text:span>研擬適當之通訊產業發展政策，以<text:span text:style-name="T289">維護市場競爭並</text:span>健全產業發展。</text:p>
      <text:p text:style-name="P290"><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6" meta:word-count="482" meta:character-count="3228" meta:row-count="22" meta:non-whitespace-character-count="2752"/>
  </office:meta>
</office:document-meta>
</file>