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一二三" style:family="paragraph">
      <style:paragraph-properties fo:margin-left="0.5895in" fo:text-indent="-0.1965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下內文縮2" style:family="paragraph">
      <style:paragraph-properties fo:margin-left="0.5909in" fo:text-indent="-0.4923in">
        <style:tab-stops/>
      </style:paragraph-properties>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表格內文14行高" style:family="paragraph">
      <style:paragraph-properties fo:text-align="end"/>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ableColumn120" style:family="table-column">
      <style:table-column-properties style:column-width="1.2798in"/>
    </style:style>
    <style:style style:name="TableColumn121" style:family="table-column">
      <style:table-column-properties style:column-width="3.5437in"/>
    </style:style>
    <style:style style:name="TableColumn122" style:family="table-column">
      <style:table-column-properties style:column-width="0.984in"/>
    </style:style>
    <style:style style:name="Table119" style:family="table">
      <style:table-properties style:width="5.8076in" fo:margin-left="0.1736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language-asian="zh" style:country-asian="HK"/>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style:language-asian="zh" style:country-asian="HK"/>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HK"/>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T136" style:parent-style-name="預設段落字型" style:family="text">
      <style:text-properties style:language-asian="zh" style:country-asian="HK"/>
    </style:style>
    <style:style style:name="TableCell137" style:family="table-cell">
      <style:table-cell-properties fo:border="0.0069in solid #000000" fo:background-color="#FFFFFF" style:vertical-align="middle" fo:padding-top="0in" fo:padding-left="0.075in" fo:padding-bottom="0in" fo:padding-right="0.075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P141" style:parent-style-name="表格內文14行高" style:family="paragraph">
      <style:paragraph-properties fo:text-align="justify"/>
    </style:style>
    <style:style style:name="TableCell142" style:family="table-cell">
      <style:table-cell-properties fo:border="0.0069in solid #000000" fo:background-color="#FFFFFF" style:vertical-align="middle"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P146" style:parent-style-name="表格內文14行高" style:family="paragraph">
      <style:paragraph-properties fo:text-align="justify"/>
    </style:style>
    <style:style style:name="TableCell147" style:family="table-cell">
      <style:table-cell-properties fo:border="0.0069in solid #000000" fo:background-color="#FFFFFF" style:vertical-align="middle" fo:padding-top="0in" fo:padding-left="0.075in" fo:padding-bottom="0in" fo:padding-right="0.075in"/>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P151" style:parent-style-name="表格內文14行高" style:family="paragraph">
      <style:paragraph-properties fo:text-align="justify"/>
    </style:style>
    <style:style style:name="TableCell152" style:family="table-cell">
      <style:table-cell-properties fo:border="0.0069in solid #000000" fo:background-color="#FFFFFF" style:vertical-align="middle" fo:padding-top="0in" fo:padding-left="0.075in" fo:padding-bottom="0in" fo:padding-right="0.075in"/>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P156" style:parent-style-name="表格內文14行高" style:family="paragraph">
      <style:paragraph-properties fo:text-align="justify"/>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表格內文14行高" style:family="paragraph">
      <style:paragraph-properties fo:margin-left="0.3166in">
        <style:tab-stops/>
      </style:paragraph-properties>
    </style:style>
    <style:style style:name="T159" style:parent-style-name="預設段落字型" style:family="text">
      <style:text-properties fo:font-weight="bold" style:font-weight-asian="bold" style:language-asian="zh" style:country-asian="HK"/>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165" style:parent-style-name="預設段落字型" style:family="text">
      <style:text-properties style:language-asian="zh" style:country-asian="HK"/>
    </style:style>
    <style:style style:name="TableCell166" style:family="table-cell">
      <style:table-cell-properties fo:border="0.0069in solid #000000" fo:background-color="#FFFFFF" style:vertical-align="middle" fo:padding-top="0in" fo:padding-left="0.075in" fo:padding-bottom="0in" fo:padding-right="0.075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P170" style:parent-style-name="表格內文14行高" style:family="paragraph">
      <style:paragraph-properties fo:text-align="justify"/>
    </style:style>
    <style:style style:name="TableCell171" style:family="table-cell">
      <style:table-cell-properties fo:border="0.0069in solid #000000" fo:background-color="#FFFFFF"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P175" style:parent-style-name="表格內文14行高" style:family="paragraph">
      <style:paragraph-properties fo:text-align="justify"/>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表格內文14行高" style:family="paragraph">
      <style:paragraph-properties fo:margin-left="0.3166in">
        <style:tab-stops/>
      </style:paragraph-properties>
    </style:style>
    <style:style style:name="T178" style:parent-style-name="預設段落字型" style:family="text">
      <style:text-properties fo:font-weight="bold" style:font-weight-asian="bold" style:language-asian="zh" style:country-asian="HK"/>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T184" style:parent-style-name="預設段落字型" style:family="text">
      <style:text-properties style:language-asian="zh" style:country-asian="HK"/>
    </style:style>
    <style:style style:name="TableCell185" style:family="table-cell">
      <style:table-cell-properties fo:border="0.0069in solid #000000" fo:background-color="#FFFFFF" style:vertical-align="middle"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0.0069in solid #000000" fo:background-color="#FFFFFF" style:vertical-align="middle"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94" style:parent-style-name="表格內文14行高" style:family="paragraph">
      <style:paragraph-properties fo:margin-left="0.3166in">
        <style:tab-stops/>
      </style:paragraph-properties>
    </style:style>
    <style:style style:name="T195" style:parent-style-name="預設段落字型" style:family="text">
      <style:text-properties fo:font-weight="bold" style:font-weight-asian="bold" style:language-asian="zh" style:country-asian="HK"/>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style>
    <style:style style:name="P198" style:parent-style-name="表格內文14行高" style:family="paragraph">
      <style:paragraph-properties fo:margin-left="0.0986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註腳參照"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一下內文縮2" style:family="paragraph">
      <style:paragraph-properties fo:margin-left="0.5902in" fo:text-indent="-0.5902in">
        <style:tab-stops/>
      </style:paragraph-properties>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size="12pt" style:font-size-asian="12pt" style:font-size-complex="12pt" style:language-asian="zh" style:country-asian="HK"/>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1.9687in"/>
    </style:style>
    <style:style style:name="TableColumn253" style:family="table-column">
      <style:table-column-properties style:column-width="1.0027in"/>
    </style:style>
    <style:style style:name="TableColumn254" style:family="table-column">
      <style:table-column-properties style:column-width="1.0027in"/>
    </style:style>
    <style:style style:name="TableColumn255" style:family="table-column">
      <style:table-column-properties style:column-width="1.0027in"/>
    </style:style>
    <style:style style:name="TableColumn256" style:family="table-column">
      <style:table-column-properties style:column-width="1.0034in"/>
    </style:style>
    <style:style style:name="Table251" style:family="table">
      <style:table-properties style:width="5.9805in" fo:margin-left="0.075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language-asian="zh" style:country-asian="HK"/>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language-asian="zh" style:country-asian="HK"/>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style:language-asian="zh" style:country-asian="HK"/>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language-asian="zh" style:country-asian="HK"/>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272" style:parent-style-name="預設段落字型" style:family="text">
      <style:text-properties style:language-asian="zh" style:country-asian="HK"/>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justify"/>
    </style:style>
    <style:style style:name="T276" style:parent-style-name="預設段落字型" style:family="text">
      <style:text-properties style:language-asian="zh" style:country-asian="HK"/>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style:style>
    <style:style style:name="T288" style:parent-style-name="預設段落字型" style:family="text">
      <style:text-properties style:language-asian="zh" style:country-asian="HK"/>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justify"/>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第一層14號字" style:family="paragraph">
      <style:paragraph-properties fo:margin-left="0.3937in" fo:text-indent="-0.3937in">
        <style:tab-stops/>
      </style:paragraph-properties>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462921247"/><text:bookmark-start text:name="_Toc462921245"/><text:bookmark-start text:name="_Toc85804363"/><text:span text:style-name="T75">三</text:span><text:span text:style-name="T76">、</text:span>線上串流影音服務之興起，通傳會允宜<text:span text:style-name="T77">儘速研謀</text:span>相關治理方案，<text:span text:style-name="T78">以維持</text:span>傳播產業市場秩序<text:bookmark-end text:name="_Toc85804363"/></text:p>
      <text:p text:style-name="P79">通傳會111<text:span text:style-name="T80">年</text:span>度預算案編列「數位經濟匯流政策法制革新」2,000萬元，<text:span text:style-name="T81">其中</text:span>「<text:span text:style-name="T82">委辦費</text:span>」404<text:span text:style-name="T83">萬元</text:span>，<text:span text:style-name="T84">係委託研究網路治理國際趨勢研析與人才培育</text:span>142<text:span text:style-name="T85">萬元</text:span>，<text:span text:style-name="T86">以及委託研究因應新興科技之市場商業模式演進與相關監理架構研析</text:span>262<text:span text:style-name="T87">萬元</text:span>。<text:span text:style-name="T88">經查：</text:span></text:p>
      <text:p text:style-name="P89">(<text:span text:style-name="T90">一</text:span>)「數位經濟匯流政策法制革新」<text:span text:style-name="T91">近年度委託研究執行情形</text:span></text:p>
      <text:p text:style-name="P92"><text:span text:style-name="T93">通傳會</text:span>110<text:span text:style-name="T94">年度及</text:span>109<text:span text:style-name="T95">年度</text:span><text:span text:style-name="T96">於</text:span><text:span text:style-name="T97">「數位經濟匯流政策法制革新」</text:span><text:span text:style-name="T98">項下辦理委託研究計畫分別為</text:span>381<text:span text:style-name="T99">萬</text:span>9<text:span text:style-name="T100">千元</text:span>(<text:span text:style-name="T101">預算數</text:span>)<text:span text:style-name="T102">及</text:span>1,878<text:span text:style-name="T103">萬</text:span>5<text:span text:style-name="T104">千元</text:span>(<text:span text:style-name="T105">決算數</text:span>)，<text:span text:style-name="T106">研析議題諸如網際網路治理議題觀</text:span><text:span text:style-name="T107">測</text:span><text:span text:style-name="T108">、因應網路新興視聽服務發展之平臺競爭與治理模式</text:span>、<text:span text:style-name="T109">通傳事業導入隱私保護管理機制與資料加值服務之研析等委託研究</text:span>(<text:span text:style-name="T110">詳表</text:span>1)。</text:p>
      <text:p text:style-name="P111"><text:span text:style-name="T112">表</text:span><text:span text:style-name="T113">1</text:span><text:span text:style-name="T114"><text:s text:c="2"/></text:span><text:span text:style-name="T115">「數位經濟匯流政策法制革新」項下辦理委託研究計畫</text:span></text:p>
      <text:p text:style-name="P116"><text:span text:style-name="T117">單位</text:span>：<text:span text:style-name="T118">新臺幣千元</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年度</text:span></text:p>
            </table:table-cell>
            <table:table-cell table:style-name="TableCell127">
              <text:p text:style-name="P128"><text:span text:style-name="T129">委託研究計畫名稱</text:span></text:p>
            </table:table-cell>
            <table:table-cell table:style-name="TableCell130">
              <text:p text:style-name="P131"><text:span text:style-name="T132">金額</text:span></text:p>
            </table:table-cell>
          </table:table-row>
        </table:table-header-rows>
        <table:table-row table:style-name="TableRow133">
          <table:table-cell table:style-name="TableCell134" table:number-rows-spanned="5">
            <text:p text:style-name="P135">109<text:span text:style-name="T136">年度決算</text:span></text:p>
          </table:table-cell>
          <table:table-cell table:style-name="TableCell137">
            <text:p text:style-name="表格內文14行高">強化我國網路治理交流與人才培育委託研究</text:p>
          </table:table-cell>
          <table:table-cell table:style-name="TableCell138">
            <text:p text:style-name="P139">1,336</text:p>
          </table:table-cell>
        </table:table-row>
        <table:table-row table:style-name="TableRow140">
          <table:covered-table-cell>
            <text:p text:style-name="P141"/>
          </table:covered-table-cell>
          <table:table-cell table:style-name="TableCell142">
            <text:p text:style-name="表格內文14行高">前瞻及完整之IPv6生態系推動方案委託研究</text:p>
          </table:table-cell>
          <table:table-cell table:style-name="TableCell143">
            <text:p text:style-name="P144">6,601</text:p>
          </table:table-cell>
        </table:table-row>
        <table:table-row table:style-name="TableRow145">
          <table:covered-table-cell>
            <text:p text:style-name="P146"/>
          </table:covered-table-cell>
          <table:table-cell table:style-name="TableCell147">
            <text:p text:style-name="表格內文14行高">因應網路新興視聽服務發展之平臺競爭與治理模式研究</text:p>
          </table:table-cell>
          <table:table-cell table:style-name="TableCell148">
            <text:p text:style-name="P149">4,436</text:p>
          </table:table-cell>
        </table:table-row>
        <table:table-row table:style-name="TableRow150">
          <table:covered-table-cell>
            <text:p text:style-name="P151"/>
          </table:covered-table-cell>
          <table:table-cell table:style-name="TableCell152">
            <text:p text:style-name="表格內文14行高">109年度通訊傳播事業導入隱私保護管理機制與資料加值服務之研析委託研究</text:p>
          </table:table-cell>
          <table:table-cell table:style-name="TableCell153">
            <text:p text:style-name="P154">6,412</text:p>
          </table:table-cell>
        </table:table-row>
        <table:table-row table:style-name="TableRow155">
          <table:covered-table-cell>
            <text:p text:style-name="P156"/>
          </table:covered-table-cell>
          <table:table-cell table:style-name="TableCell157">
            <text:p text:style-name="P158"><text:span text:style-name="T159">小計</text:span></text:p>
          </table:table-cell>
          <table:table-cell table:style-name="TableCell160">
            <text:p text:style-name="P161">18,785</text:p>
          </table:table-cell>
        </table:table-row>
        <table:table-row table:style-name="TableRow162">
          <table:table-cell table:style-name="TableCell163" table:number-rows-spanned="3">
            <text:p text:style-name="P164">110<text:span text:style-name="T165">年度預算</text:span></text:p>
          </table:table-cell>
          <table:table-cell table:style-name="TableCell166">
            <text:p text:style-name="表格內文14行高">網際網路治理議題觀測、交流與人才培訓委託研究</text:p>
          </table:table-cell>
          <table:table-cell table:style-name="TableCell167">
            <text:p text:style-name="P168">1,299</text:p>
          </table:table-cell>
        </table:table-row>
        <table:table-row table:style-name="TableRow169">
          <table:covered-table-cell>
            <text:p text:style-name="P170"/>
          </table:covered-table-cell>
          <table:table-cell table:style-name="TableCell171">
            <text:p text:style-name="表格內文14行高">國際行動寬頻發展趨勢暨頻譜釋出機制與相關法制研析委託研究</text:p>
          </table:table-cell>
          <table:table-cell table:style-name="TableCell172">
            <text:p text:style-name="P173">2,520</text:p>
          </table:table-cell>
        </table:table-row>
        <table:table-row table:style-name="TableRow174">
          <table:covered-table-cell>
            <text:p text:style-name="P175"/>
          </table:covered-table-cell>
          <table:table-cell table:style-name="TableCell176">
            <text:p text:style-name="P177"><text:span text:style-name="T178">小計</text:span></text:p>
          </table:table-cell>
          <table:table-cell table:style-name="TableCell179">
            <text:p text:style-name="P180">3,819</text:p>
          </table:table-cell>
        </table:table-row>
        <table:table-row table:style-name="TableRow181">
          <table:table-cell table:style-name="TableCell182" table:number-rows-spanned="3">
            <text:p text:style-name="P183">111<text:span text:style-name="T184">年度預算案</text:span></text:p>
          </table:table-cell>
          <table:table-cell table:style-name="TableCell185">
            <text:p text:style-name="表格內文14行高">網路治理國際趨勢研析與人才培育委託研究</text:p>
          </table:table-cell>
          <table:table-cell table:style-name="TableCell186">
            <text:p text:style-name="P187">1,420</text:p>
          </table:table-cell>
        </table:table-row>
        <table:table-row table:style-name="TableRow188">
          <table:covered-table-cell>
            <text:p text:style-name="表格內文14行高"/>
          </table:covered-table-cell>
          <table:table-cell table:style-name="TableCell189">
            <text:p text:style-name="表格內文14行高">因應新興科技之市場商業模式演進與相關監理架構研析委託研究</text:p>
          </table:table-cell>
          <table:table-cell table:style-name="TableCell190">
            <text:p text:style-name="P191">2,620</text:p>
          </table:table-cell>
        </table:table-row>
        <table:table-row table:style-name="TableRow192">
          <table:covered-table-cell>
            <text:p text:style-name="表格內文14行高"/>
          </table:covered-table-cell>
          <table:table-cell table:style-name="TableCell193">
            <text:p text:style-name="P194"><text:span text:style-name="T195">小計</text:span></text:p>
          </table:table-cell>
          <table:table-cell table:style-name="TableCell196">
            <text:p text:style-name="P197">4,040</text:p>
          </table:table-cell>
        </table:table-row>
      </table:table>
      <text:soft-page-break/>
      <text:p text:style-name="P198"><text:span text:style-name="T199">資料來源</text:span>：<text:span text:style-name="T200">通傳會提供</text:span>。</text:p>
      <text:p text:style-name="P201">(<text:span text:style-name="T202">二</text:span>)<text:span text:style-name="T203">調查結果顯示</text:span><text:span text:style-name="T204">線上串流影音收視群及付費比例增加</text:span>，<text:span text:style-name="T205">收視者認為應予適度規管</text:span></text:p>
      <text:p text:style-name="P206"><text:span text:style-name="T207">據通傳會</text:span><text:span text:style-name="T208">公布</text:span>109<text:span text:style-name="T209">年通訊傳播市場消費者使用概況</text:span><text:span text:style-name="註腳參照"><text:note text:note-class="footnote" text:id="_ftn0"><text:note-citation>1</text:note-citation><text:note-body><text:p text:style-name="註腳表格內文14行高左右齊"><text:s/><text:span text:style-name="T210">通傳會業務統計</text:span>，<text:span text:style-name="T211">通訊傳播綜合類</text:span>，2020年通訊傳播市場消費者使用概況「109<text:span text:style-name="T212">匯流發展調查</text:span>」，<text:span text:style-name="T213">網址</text:span>：https://www.ncc.gov.tw/chinese/news_detail.aspx?site_content_sn=3734&amp;sn_f=45723，110<text:span text:style-name="T214">年</text:span>9<text:span text:style-name="T215">月</text:span>22<text:span text:style-name="T216">日檢索</text:span>。</text:p></text:note-body></text:note></text:span>，<text:span text:style-name="T217">其中匯流發展調查針對民眾匯流媒體使用行為趨勢走向</text:span><text:span text:style-name="T218">顯示</text:span>，<text:span text:style-name="T219">自</text:span>106<text:span text:style-name="T220">年至</text:span>109<text:span text:style-name="T221">年</text:span>，<text:span text:style-name="T222">我國</text:span>16<text:span text:style-name="T223">歲以上民眾看過線上串流影音(</text:span><text:span text:style-name="T224">OTT TV</text:span>)<text:span text:style-name="T225">比例</text:span>，<text:span text:style-name="T226">從</text:span>30.8%<text:span text:style-name="T227">增加至</text:span>41.5%，<text:span text:style-name="T228">有付費訂閱線上串流影音服務由</text:span>19.8%<text:span text:style-name="T229">明顯上升至</text:span>35.4%；<text:span text:style-name="T230">而有觀賞過線上共享創作影音平臺之比例，亦由</text:span>70.7%<text:span text:style-name="T231">增加至</text:span>76.1%(<text:span text:style-name="T232">詳表</text:span>1)，<text:span text:style-name="T233">而近</text:span>7<text:span text:style-name="T234">成</text:span>OTT TV<text:span text:style-name="T235">收視者認為應適度規管之</text:span>。<text:span text:style-name="T236">另</text:span><text:span text:style-name="T237">據傳播政策白皮書引用臺北市媒體服務代理商協會之統計，107年我國網路廣告營收已接近390億元，而無線及有線電視廣告總營收卻降至207億元以下，顯示OTT TV已對傳統平臺之經營形成挑戰</text:span><text:span text:style-name="T238"><text:note text:note-class="footnote" text:id="_ftn1"><text:note-citation>2</text:note-citation><text:note-body><text:p text:style-name="註腳表格內文14行高左右齊"><text:s/><text:span text:style-name="T239">傳播政策白皮書第27頁。</text:span></text:p></text:note-body></text:note></text:span><text:span text:style-name="T240">。</text:span></text:p>
      <text:p text:style-name="P241"><text:span text:style-name="T242">表</text:span><text:span text:style-name="T243">1</text:span><text:span text:style-name="T244"><text:s text:c="2"/></text:span><text:span text:style-name="T245">109</text:span><text:span text:style-name="T246">年匯流發展調查之部分調查結果</text:span><text:span text:style-name="T247"><text:s text:c="2"/></text:span><text:span text:style-name="T248"><text:s text:c="16"/></text:span><text:span text:style-name="T249">單位</text:span><text:span text:style-name="T250">：%</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項目</text:span></text:p>
          </table:table-cell>
          <table:table-cell table:style-name="TableCell261">
            <text:p text:style-name="P262">106<text:span text:style-name="T263">年</text:span></text:p>
          </table:table-cell>
          <table:table-cell table:style-name="TableCell264">
            <text:p text:style-name="P265">107<text:span text:style-name="T266">年</text:span></text:p>
          </table:table-cell>
          <table:table-cell table:style-name="TableCell267">
            <text:p text:style-name="P268">108<text:span text:style-name="T269">年</text:span></text:p>
          </table:table-cell>
          <table:table-cell table:style-name="TableCell270">
            <text:p text:style-name="P271">109<text:span text:style-name="T272">年</text:span></text:p>
          </table:table-cell>
        </table:table-row>
        <table:table-row table:style-name="TableRow273">
          <table:table-cell table:style-name="TableCell274">
            <text:p text:style-name="P275"><text:span text:style-name="T276">有看過線上串流影音</text:span>(OTT TV)</text:p>
          </table:table-cell>
          <table:table-cell table:style-name="TableCell277">
            <text:p text:style-name="P278">30.8</text:p>
          </table:table-cell>
          <table:table-cell table:style-name="TableCell279">
            <text:p text:style-name="P280">37.6</text:p>
          </table:table-cell>
          <table:table-cell table:style-name="TableCell281">
            <text:p text:style-name="P282">45.1</text:p>
          </table:table-cell>
          <table:table-cell table:style-name="TableCell283">
            <text:p text:style-name="P284">41.5</text:p>
          </table:table-cell>
        </table:table-row>
        <table:table-row table:style-name="TableRow285">
          <table:table-cell table:style-name="TableCell286">
            <text:p text:style-name="P287"><text:span text:style-name="T288">有付費訂閱線上串流影音服務</text:span></text:p>
          </table:table-cell>
          <table:table-cell table:style-name="TableCell289">
            <text:p text:style-name="P290">19.8</text:p>
          </table:table-cell>
          <table:table-cell table:style-name="TableCell291">
            <text:p text:style-name="P292">21.1</text:p>
          </table:table-cell>
          <table:table-cell table:style-name="TableCell293">
            <text:p text:style-name="P294">19.4</text:p>
          </table:table-cell>
          <table:table-cell table:style-name="TableCell295">
            <text:p text:style-name="P296">35.4</text:p>
          </table:table-cell>
        </table:table-row>
        <table:table-row table:style-name="TableRow297">
          <table:table-cell table:style-name="TableCell298">
            <text:p text:style-name="P299"><text:span text:style-name="T300">有觀賞</text:span><text:span text:style-name="T301">過線上共享創作影音平臺</text:span></text:p>
          </table:table-cell>
          <table:table-cell table:style-name="TableCell302">
            <text:p text:style-name="P303">70.7</text:p>
          </table:table-cell>
          <table:table-cell table:style-name="TableCell304">
            <text:p text:style-name="P305">71.9</text:p>
          </table:table-cell>
          <table:table-cell table:style-name="TableCell306">
            <text:p text:style-name="P307">74.6</text:p>
          </table:table-cell>
          <table:table-cell table:style-name="TableCell308">
            <text:p text:style-name="P309">76.1</text:p>
          </table:table-cell>
        </table:table-row>
      </table:table>
      <text:p text:style-name="表格內文14行高"><text:span text:style-name="T310">資料來源</text:span>：通訊傳播市場消費者使用概況-109匯流發展調查，<text:span text:style-name="T311">本報告整理</text:span>。</text:p>
      <text:p text:style-name="P312"><text:span text:style-name="T313">綜上</text:span>，<text:span text:style-name="T314">通傳會</text:span><text:span text:style-name="T315">「數位經濟匯流政策法制革新」</text:span><text:span text:style-name="T316">計畫近年辦理網路治理國際趨勢或新興視聽服務發展之相關委託研究</text:span>，<text:span text:style-name="T317">鑒於</text:span><text:span text:style-name="T318">線上串流影音收視群及付費比例增加，</text:span><text:span text:style-name="T319">近</text:span>7<text:span text:style-name="T320">成</text:span><text:span text:style-name="T321">收視者認為應予適度規管</text:span>，<text:span text:style-name="T322">且</text:span><text:span text:style-name="T323">線上串流影音服務之興起</text:span>，<text:span text:style-name="T324">勢將影響傳播產業未來之市場秩序</text:span>，<text:span text:style-name="T325">通傳會進行相關委託研究</text:span>，<text:span text:style-name="T326">允宜結合研究結果與產業及視聽民眾</text:span><text:span text:style-name="T327">之意見</text:span>，<text:span text:style-name="T328">以前瞻性觀點研議相關治理方案</text:span>。</text:p>
      <text:p text:style-name="P329"><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9:00Z</meta:creation-date>
    <dc:date>2021-10-26T09:49:00Z</dc:date>
    <meta:print-date>2021-10-22T02:17:00Z</meta:print-date>
    <meta:template xlink:href="WORD2010範本.dotx" xlink:type="simple"/>
    <meta:editing-cycles>2</meta:editing-cycles>
    <meta:editing-duration>PT0S</meta:editing-duration>
    <meta:document-statistic meta:page-count="4" meta:paragraph-count="6" meta:word-count="477" meta:character-count="3192" meta:row-count="22" meta:non-whitespace-character-count="2721"/>
  </office:meta>
</office:document-meta>
</file>