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393in" fo:text-indent="0.393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註腳參照"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註腳" style:family="paragraph">
      <style:paragraph-properties fo:margin-left="0.1166in" fo:text-indent="-0.1166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393in" fo:margin-right="-0.0006in" fo:text-indent="0.2951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0.4916in"/>
    </style:style>
    <style:style style:name="TableColumn207" style:family="table-column">
      <style:table-column-properties style:column-width="1.7722in"/>
    </style:style>
    <style:style style:name="TableColumn208" style:family="table-column">
      <style:table-column-properties style:column-width="0.984in"/>
    </style:style>
    <style:style style:name="TableColumn209" style:family="table-column">
      <style:table-column-properties style:column-width="0.9847in"/>
    </style:style>
    <style:style style:name="TableColumn210" style:family="table-column">
      <style:table-column-properties style:column-width="0.984in"/>
    </style:style>
    <style:style style:name="Table205" style:family="table">
      <style:table-properties style:width="5.2166in" fo:margin-left="0.7645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HK"/>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style:language-asian="zh" style:country-asian="HK"/>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style:language-asian="zh" style:country-asian="HK"/>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language-asian="zh" style:country-asian="HK"/>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language-asian="zh" style:country-asian="HK"/>
    </style:style>
    <style:style style:name="TableRow227" style:family="table-row">
      <style:table-row-properties style:min-row-height="0.2361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232" style:parent-style-name="預設段落字型" style:family="text">
      <style:text-properties fo:font-weight="bold" style:font-weight-asian="bold" style:language-asian="zh" style:country-asian="HK"/>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Row239" style:family="table-row">
      <style:table-row-properties/>
    </style:style>
    <style:style style:name="P240" style:parent-style-name="表格內文14行高"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P253" style:parent-style-name="表格內文14行高" style:family="paragraph">
      <style:paragraph-properties fo:text-align="justify"/>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min-row-height="0.2361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fo:font-weight="bold" style:font-weight-asian="bold" style:language-asian="zh" style:country-asian="HK"/>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Row276" style:family="table-row">
      <style:table-row-properties/>
    </style:style>
    <style:style style:name="P277" style:parent-style-name="表格內文14行高"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justify"/>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P290" style:parent-style-name="表格內文14行高" style:family="paragraph">
      <style:paragraph-properties fo:text-align="justify"/>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justify"/>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2361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fo:font-weight="bold" style:font-weight-asian="bold" style:language-asian="zh" style:country-asian="HK"/>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style>
    <style:style style:name="TableRow313" style:family="table-row">
      <style:table-row-properties/>
    </style:style>
    <style:style style:name="P314" style:parent-style-name="表格內文14行高" style:family="paragraph">
      <style:paragraph-properties fo:text-align="justify"/>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justify"/>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P327" style:parent-style-name="表格內文14行高"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justify"/>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min-row-height="0.2361in"/>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343" style:parent-style-name="預設段落字型" style:family="text">
      <style:text-properties fo:font-weight="bold" style:font-weight-asian="bold" style:language-asian="zh" style:country-asian="HK"/>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justify"/>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justify"/>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P373" style:parent-style-name="表格內文14行高" style:family="paragraph">
      <style:paragraph-properties fo:margin-left="0.6881in">
        <style:tab-stops/>
      </style:paragraph-properties>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一二三" style:family="paragraph">
      <style:paragraph-properties fo:margin-left="0.5895in" fo:text-indent="-0.1965in">
        <style:tab-stops/>
      </style:paragraph-properties>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E" style:family="paragraph">
      <style:paragraph-properties fo:margin-left="0.7868in" fo:text-indent="-0.196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E" style:family="paragraph">
      <style:paragraph-properties fo:margin-left="0.7868in" fo:text-indent="-0.196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內文" style:family="paragraph">
      <style:paragraph-properties fo:margin-left="0.393in" fo:margin-right="-0.2951in" fo:text-indent="0.2951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HK"/>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language-asian="zh" style:country-asian="HK"/>
    </style:style>
    <style:style style:name="P468" style:parent-style-name="表格內文14行高" style:family="paragraph">
      <style:paragraph-properties fo:text-align="end" fo:margin-right="0.0965in"/>
    </style:style>
    <style:style style:name="TableColumn470" style:family="table-column">
      <style:table-column-properties style:column-width="1.5173in" style:use-optimal-column-width="false"/>
    </style:style>
    <style:style style:name="TableColumn471" style:family="table-column">
      <style:table-column-properties style:column-width="1.2736in" style:use-optimal-column-width="false"/>
    </style:style>
    <style:style style:name="TableColumn472" style:family="table-column">
      <style:table-column-properties style:column-width="1.3604in" style:use-optimal-column-width="false"/>
    </style:style>
    <style:style style:name="TableColumn473" style:family="table-column">
      <style:table-column-properties style:column-width="0.9673in" style:use-optimal-column-width="false"/>
    </style:style>
    <style:style style:name="Table469" style:family="table">
      <style:table-properties style:width="5.1187in" fo:margin-left="0.7645in" table:align="left"/>
    </style:style>
    <style:style style:name="TableRow474" style:family="table-row">
      <style:table-row-properties style:use-optimal-row-height="false"/>
    </style:style>
    <style:style style:name="TableCell4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477" style:parent-style-name="預設段落字型" style:family="text">
      <style:text-properties style:language-asian="zh" style:country-asian="HK"/>
    </style:style>
    <style:style style:name="TableCell4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center"/>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ableRow482" style:family="table-row">
      <style:table-row-properties style:use-optimal-row-height="false"/>
    </style:style>
    <style:style style:name="P483" style:parent-style-name="表格內文14行高"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fo:margin-left="-0.0041in" fo:text-indent="0.0166in">
        <style:tab-stops/>
      </style:paragraph-properties>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fo:margin-left="-0.0152in">
        <style:tab-stops/>
      </style:paragraph-properties>
      <style:text-properties fo:font-weight="bold" style:font-weight-asian="bold"/>
    </style:style>
    <style:style style:name="P497" style:parent-style-name="表格內文14行高" style:family="paragraph">
      <style:paragraph-properties fo:text-align="end" fo:margin-left="-0.0152in">
        <style:tab-stops/>
      </style:paragraph-properties>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fo:margin-left="0.3888in" fo:text-indent="-0.3972in">
        <style:tab-stops/>
      </style:paragraph-properties>
      <style:text-properties fo:font-weight="bold" style:font-weight-asian="bold"/>
    </style:style>
    <style:style style:name="P500" style:parent-style-name="表格內文14行高" style:family="paragraph">
      <style:paragraph-properties fo:text-align="end"/>
      <style:text-properties fo:font-weight="bold" style:font-weight-asian="bol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fo:margin-left="-0.0256in">
        <style:tab-stops/>
      </style:paragraph-properties>
      <style:text-properties fo:font-weight="bold" style:font-weight-asian="bold"/>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表格內文14行高" style:family="paragraph">
      <style:paragraph-properties fo:margin-left="0.0194in">
        <style:tab-stops/>
      </style:paragraph-properties>
    </style:style>
    <style:style style:name="T506" style:parent-style-name="預設段落字型" style:family="text">
      <style:text-properties style:language-asian="zh" style:country-asian="HK"/>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fo:margin-left="-0.0152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fo:margin-left="-0.0256in">
        <style:tab-stops/>
      </style:paragraph-properties>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表格內文14行高" style:family="paragraph">
      <style:paragraph-properties fo:margin-left="0.0194in">
        <style:tab-stops/>
      </style:paragraph-properties>
    </style:style>
    <style:style style:name="T516" style:parent-style-name="預設段落字型" style:family="text">
      <style:text-properties style:language-asian="zh" style:country-asian="HK"/>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fo:margin-left="-0.0152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end" fo:margin-left="-0.0256in">
        <style:tab-stops/>
      </style:paragraph-properties>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5" style:parent-style-name="表格內文14行高" style:family="paragraph">
      <style:paragraph-properties fo:margin-left="0.0194in">
        <style:tab-stops/>
      </style:paragraph-properties>
    </style:style>
    <style:style style:name="T526" style:parent-style-name="預設段落字型" style:family="text">
      <style:text-properties style:language-asian="zh" style:country-asian="HK"/>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表格內文14行高" style:family="paragraph">
      <style:paragraph-properties fo:text-align="end" fo:margin-left="-0.0152in">
        <style:tab-stops/>
      </style:paragraph-properties>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 style:parent-style-name="表格內文14行高" style:family="paragraph">
      <style:paragraph-properties fo:text-align="end" fo:margin-left="-0.0256in">
        <style:tab-stops/>
      </style:paragraph-properties>
    </style:style>
    <style:style style:name="P533" style:parent-style-name="表格內文14行高" style:family="paragraph">
      <style:paragraph-properties fo:margin-left="0.6881in">
        <style:tab-stops/>
      </style:paragraph-properties>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P537" style:parent-style-name="一二三" style:family="paragraph">
      <style:paragraph-properties fo:margin-left="0.5895in" fo:text-indent="-0.1965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P540" style:parent-style-name="一下內文縮2" style:family="paragraph">
      <style:paragraph-properties fo:margin-left="0.5902in" fo:text-indent="0.393in">
        <style:tab-stops/>
      </style:paragraph-properties>
    </style:style>
    <style:style style:name="P541" style:parent-style-name="註腳" style:family="paragraph">
      <style:paragraph-properties fo:margin-left="0.1166in" fo:text-indent="-0.1166in">
        <style:tab-stops/>
      </style:paragraph-properties>
    </style:style>
    <style:style style:name="P542" style:parent-style-name="內文" style:family="paragraph">
      <style:paragraph-properties fo:margin-left="0.393in" fo:text-indent="0.393in">
        <style:tab-stops/>
      </style:paragraph-properties>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P561"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85804365"/><text:span text:style-name="T75">四</text:span>、<text:span text:style-name="T76">無障礙網路空間之推動</text:span>，<text:span text:style-name="T77">允宜積極提升非政府機關</text:span>(<text:span text:style-name="T78">構</text:span>)<text:span text:style-name="T79">之檢測數量</text:span>，<text:span text:style-name="T80">並取得等級</text:span>AA<text:span text:style-name="T81">以上標章</text:span>，<text:span text:style-name="T82">以提高網站設計之可及性</text:span><text:bookmark-end text:name="_Toc85804365"/></text:p>
      <text:p text:style-name="P83">通傳基金111年度預算案編列「<text:span text:style-name="T84">通訊傳播基礎設施事務監理計畫</text:span>」1<text:span text:style-name="T85">億</text:span>7,978<text:span text:style-name="T86">萬</text:span>1<text:span text:style-name="T87">千元，其中辦理無障礙網頁認證專業服務案</text:span>2,256萬2千元、<text:span text:style-name="T88">網站無障礙檢測機房租金20萬元</text:span><text:span text:style-name="T89">。</text:span><text:span text:style-name="T90">經查</text:span>：</text:p>
      <text:p text:style-name="P91">(一)<text:span text:style-name="T92">推動</text:span>無障礙<text:span text:style-name="T93">網</text:span><text:span text:style-name="T94">路空間</text:span>，<text:span text:style-name="T95">增進網頁</text:span><text:span text:style-name="T96">親和性</text:span></text:p>
      <text:p text:style-name="P97"><text:span text:style-name="T98">隨著網路環境與技術之演進</text:span>，<text:span text:style-name="T99">網路功能與服務大幅擴展</text:span>，<text:span text:style-name="T100">為使所有人不因軟硬體設備環境或本身能力之虧損</text:span>，<text:span text:style-name="T101">都能成功進入網站獲取完整資訊</text:span>，<text:span text:style-name="T102">而推動</text:span>「<text:span text:style-name="T103">無障礙網路空間</text:span>」，<text:span text:style-name="T104">以移除瀏覽網站可能遇到之障礙</text:span>，<text:span text:style-name="T105">依循</text:span>「<text:span text:style-name="T106">網站無障礙規範</text:span>(110.07)」<text:span text:style-name="T107">提供設計人員相關原則與指引</text:span>，經<text:span text:style-name="T108">通傳會</text:span>檢測、稽核合格<text:span text:style-name="T109">者</text:span>，核發網站無障礙標章認證，<text:span text:style-name="T110">提升所有使用者操作及瀏覽網站之親和性</text:span>(Accessibility)<text:span text:style-name="T111"><text:note text:note-class="footnote" text:id="_ftn0"><text:note-citation>1</text:note-citation><text:note-body><text:p text:style-name="註腳表格內文14行高左右齊"><text:s/><text:span text:style-name="T112">通傳會無障礙網路空間服務網</text:span>，<text:span text:style-name="T113">網址</text:span>：https://accessibility.ncc.gov.tw/Accessible/Detail/110?Category=6，110<text:span text:style-name="T114">年</text:span>9<text:span text:style-name="T115">月</text:span>15<text:span text:style-name="T116">日檢索</text:span>。</text:p></text:note-body></text:note></text:span>。</text:p>
      <text:p text:style-name="P117">(二)<text:span text:style-name="T118">整體檢測數量</text:span><text:span text:style-name="T119">雖</text:span><text:span text:style-name="T120">增加</text:span>，<text:span text:style-name="T121">惟非政府機關</text:span>(<text:span text:style-name="T122">構</text:span>)<text:span text:style-name="T123">之檢測</text:span><text:span text:style-name="T124">數量</text:span><text:span text:style-name="T125">偏低</text:span></text:p>
      <text:p text:style-name="P126"><text:span text:style-name="T127">1.</text:span><text:span text:style-name="T128">申請檢測</text:span><text:span text:style-name="T129">、</text:span><text:span text:style-name="T130">人工</text:span><text:span text:style-name="T131">檢測及通過件數</text:span><text:span text:style-name="T132">逐年</text:span><text:span text:style-name="T133">增加</text:span><text:span text:style-name="T134">：</text:span><text:span text:style-name="T135">自</text:span>106<text:span text:style-name="T136">年度至</text:span>109<text:span text:style-name="T137">年度</text:span>，<text:span text:style-name="T138">申請</text:span>無障礙標章<text:span text:style-name="T139">檢測總件數由</text:span>2,892<text:span text:style-name="T140">件增加至</text:span>3,629<text:span text:style-name="T141">件</text:span>，<text:span text:style-name="T142">進行</text:span>人工檢測<text:span text:style-name="T143">總件數由</text:span>2,103<text:span text:style-name="T144">件增加至</text:span>2,800件<text:span text:style-name="註腳參照"><text:note text:note-class="footnote" text:id="_ftn1"><text:note-citation>2</text:note-citation><text:note-body><text:p text:style-name="P145"><text:s/>申請件數與人工檢測件數差額為退件數。</text:p></text:note-body></text:note></text:span>，而通過人工檢測<text:span text:style-name="T146">總件數由</text:span>889件<text:span text:style-name="T147">增加至</text:span>1,483<text:span text:style-name="T148">件</text:span>，<text:span text:style-name="T149">是以</text:span>，<text:span text:style-name="T150">近年度網站無障礙認證標章之</text:span>申請檢測、人工檢測及通過件數<text:span text:style-name="T151">呈</text:span>增加<text:span text:style-name="T152">趨勢</text:span>(詳表1)。</text:p>
      <text:p text:style-name="P153"><text:span text:style-name="T154">2.</text:span><text:span text:style-name="T155">非政府機關</text:span><text:span text:style-name="T156">(</text:span><text:span text:style-name="T157">構</text:span><text:span text:style-name="T158">)</text:span><text:span text:style-name="T159">申請</text:span><text:span text:style-name="T160">、</text:span><text:span text:style-name="T161">人工檢測及通過檢測之數量尚待提</text:span><text:soft-page-break/><text:span text:style-name="T162">升</text:span>：<text:span text:style-name="T163">自</text:span>106<text:span text:style-name="T164">年度至</text:span>109<text:span text:style-name="T165">年度</text:span><text:span text:style-name="T166">非政府機關</text:span>(<text:span text:style-name="T167">構</text:span>)<text:span text:style-name="T168">網站之</text:span><text:span text:style-name="T169">人工檢測件數</text:span><text:span text:style-name="T170">及</text:span><text:span text:style-name="T171">通過人工檢測件數</text:span><text:span text:style-name="T172">雖增加</text:span>，<text:span text:style-name="T173">惟</text:span><text:span text:style-name="T174">相</text:span><text:span text:style-name="T175">較於政府機關(構)</text:span><text:span text:style-name="T176">仍</text:span><text:span text:style-name="T177">偏</text:span><text:span text:style-name="T178">低</text:span>，<text:span text:style-name="T179">如</text:span>109<text:span text:style-name="T180">年度</text:span><text:span text:style-name="T181">人工檢測件數</text:span>2,800<text:span text:style-name="T182">件</text:span>，<text:span text:style-name="T183">非政府機關</text:span>(<text:span text:style-name="T184">構</text:span>)707<text:span text:style-name="T185">件僅占</text:span>25%，<text:span text:style-name="T186">而通過人工檢測總件數</text:span>1,483<text:span text:style-name="T187">件</text:span>，非政府機關(構)161<text:span text:style-name="T188">件僅占</text:span>11%，<text:span text:style-name="T189">故</text:span><text:span text:style-name="T190">容予</text:span><text:span text:style-name="T191">加強提升</text:span><text:span text:style-name="T192">非政府機關</text:span>(<text:span text:style-name="T193">構</text:span>)<text:span text:style-name="T194">網站辦理無障礙檢測認證</text:span>。</text:p>
      <text:p text:style-name="P195"><text:span text:style-name="T196">表1 <text:s/></text:span><text:span text:style-name="T197">網</text:span><text:span text:style-name="T198">站</text:span><text:span text:style-name="T199">無障礙標章</text:span><text:span text:style-name="T200">檢測</text:span><text:span text:style-name="T201">統計表</text:span><text:span text:style-name="T202"><text:s text:c="2"/></text:span><text:span text:style-name="T203"><text:s text:c="15"/></text:span><text:span text:style-name="T204">單位：件</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年度</text:span></text:p>
          </table:table-cell>
          <table:table-cell table:style-name="TableCell215">
            <text:p text:style-name="P216"><text:span text:style-name="T217">項目</text:span></text:p>
          </table:table-cell>
          <table:table-cell table:style-name="TableCell218">
            <text:p text:style-name="P219"><text:span text:style-name="T220">申請件數</text:span></text:p>
          </table:table-cell>
          <table:table-cell table:style-name="TableCell221">
            <text:p text:style-name="P222"><text:span text:style-name="T223">人工檢測件數</text:span></text:p>
          </table:table-cell>
          <table:table-cell table:style-name="TableCell224">
            <text:p text:style-name="P225"><text:span text:style-name="T226">通過人工檢測件數</text:span></text:p>
          </table:table-cell>
        </table:table-row>
        <table:table-row table:style-name="TableRow227">
          <table:table-cell table:style-name="TableCell228" table:number-rows-spanned="3">
            <text:p text:style-name="P229">106</text:p>
          </table:table-cell>
          <table:table-cell table:style-name="TableCell230">
            <text:p text:style-name="P231"><text:span text:style-name="T232">合計</text:span></text:p>
          </table:table-cell>
          <table:table-cell table:style-name="TableCell233">
            <text:p text:style-name="P234">2,892</text:p>
          </table:table-cell>
          <table:table-cell table:style-name="TableCell235">
            <text:p text:style-name="P236">2,103</text:p>
          </table:table-cell>
          <table:table-cell table:style-name="TableCell237">
            <text:p text:style-name="P238">889</text:p>
          </table:table-cell>
        </table:table-row>
        <table:table-row table:style-name="TableRow239">
          <table:covered-table-cell>
            <text:p text:style-name="P240"/>
          </table:covered-table-cell>
          <table:table-cell table:style-name="TableCell241">
            <text:p text:style-name="P242"><text:span text:style-name="T243">政府機關</text:span>(<text:span text:style-name="T244">構</text:span>)<text:span text:style-name="T245">數量</text:span></text:p>
          </table:table-cell>
          <table:table-cell table:style-name="TableCell246">
            <text:p text:style-name="P247">2,534</text:p>
          </table:table-cell>
          <table:table-cell table:style-name="TableCell248">
            <text:p text:style-name="P249">1,874</text:p>
          </table:table-cell>
          <table:table-cell table:style-name="TableCell250">
            <text:p text:style-name="P251">806</text:p>
          </table:table-cell>
        </table:table-row>
        <table:table-row table:style-name="TableRow252">
          <table:covered-table-cell>
            <text:p text:style-name="P253"/>
          </table:covered-table-cell>
          <table:table-cell table:style-name="TableCell254">
            <text:p text:style-name="P255"><text:span text:style-name="T256">非</text:span><text:span text:style-name="T257">政府機關(構)數量</text:span></text:p>
          </table:table-cell>
          <table:table-cell table:style-name="TableCell258">
            <text:p text:style-name="P259">358</text:p>
          </table:table-cell>
          <table:table-cell table:style-name="TableCell260">
            <text:p text:style-name="P261">229</text:p>
          </table:table-cell>
          <table:table-cell table:style-name="TableCell262">
            <text:p text:style-name="P263">83</text:p>
          </table:table-cell>
        </table:table-row>
        <table:table-row table:style-name="TableRow264">
          <table:table-cell table:style-name="TableCell265" table:number-rows-spanned="3">
            <text:p text:style-name="P266">107</text:p>
          </table:table-cell>
          <table:table-cell table:style-name="TableCell267">
            <text:p text:style-name="P268"><text:span text:style-name="T269">合計</text:span></text:p>
          </table:table-cell>
          <table:table-cell table:style-name="TableCell270">
            <text:p text:style-name="P271">3,365</text:p>
          </table:table-cell>
          <table:table-cell table:style-name="TableCell272">
            <text:p text:style-name="P273">2,462</text:p>
          </table:table-cell>
          <table:table-cell table:style-name="TableCell274">
            <text:p text:style-name="P275">1,192</text:p>
          </table:table-cell>
        </table:table-row>
        <table:table-row table:style-name="TableRow276">
          <table:covered-table-cell>
            <text:p text:style-name="P277"/>
          </table:covered-table-cell>
          <table:table-cell table:style-name="TableCell278">
            <text:p text:style-name="P279"><text:span text:style-name="T280">政府機關</text:span>(<text:span text:style-name="T281">構</text:span>)<text:span text:style-name="T282">數量</text:span></text:p>
          </table:table-cell>
          <table:table-cell table:style-name="TableCell283">
            <text:p text:style-name="P284">3,064</text:p>
          </table:table-cell>
          <table:table-cell table:style-name="TableCell285">
            <text:p text:style-name="P286">2,259</text:p>
          </table:table-cell>
          <table:table-cell table:style-name="TableCell287">
            <text:p text:style-name="P288">1,106</text:p>
          </table:table-cell>
        </table:table-row>
        <table:table-row table:style-name="TableRow289">
          <table:covered-table-cell>
            <text:p text:style-name="P290"/>
          </table:covered-table-cell>
          <table:table-cell table:style-name="TableCell291">
            <text:p text:style-name="P292"><text:span text:style-name="T293">非</text:span><text:span text:style-name="T294">政府機關(構)數量</text:span></text:p>
          </table:table-cell>
          <table:table-cell table:style-name="TableCell295">
            <text:p text:style-name="P296">301</text:p>
          </table:table-cell>
          <table:table-cell table:style-name="TableCell297">
            <text:p text:style-name="P298">203</text:p>
          </table:table-cell>
          <table:table-cell table:style-name="TableCell299">
            <text:p text:style-name="P300">86</text:p>
          </table:table-cell>
        </table:table-row>
        <table:table-row table:style-name="TableRow301">
          <table:table-cell table:style-name="TableCell302" table:number-rows-spanned="3">
            <text:p text:style-name="P303">108</text:p>
          </table:table-cell>
          <table:table-cell table:style-name="TableCell304">
            <text:p text:style-name="P305"><text:span text:style-name="T306">合計</text:span></text:p>
          </table:table-cell>
          <table:table-cell table:style-name="TableCell307">
            <text:p text:style-name="P308">3,415</text:p>
          </table:table-cell>
          <table:table-cell table:style-name="TableCell309">
            <text:p text:style-name="P310">2,423</text:p>
          </table:table-cell>
          <table:table-cell table:style-name="TableCell311">
            <text:p text:style-name="P312">1,345</text:p>
          </table:table-cell>
        </table:table-row>
        <table:table-row table:style-name="TableRow313">
          <table:covered-table-cell>
            <text:p text:style-name="P314"/>
          </table:covered-table-cell>
          <table:table-cell table:style-name="TableCell315">
            <text:p text:style-name="P316"><text:span text:style-name="T317">政府機關</text:span>(<text:span text:style-name="T318">構</text:span>)<text:span text:style-name="T319">數量</text:span></text:p>
          </table:table-cell>
          <table:table-cell table:style-name="TableCell320">
            <text:p text:style-name="P321">3,149</text:p>
          </table:table-cell>
          <table:table-cell table:style-name="TableCell322">
            <text:p text:style-name="P323">2,256</text:p>
          </table:table-cell>
          <table:table-cell table:style-name="TableCell324">
            <text:p text:style-name="P325">1,259</text:p>
          </table:table-cell>
        </table:table-row>
        <table:table-row table:style-name="TableRow326">
          <table:covered-table-cell>
            <text:p text:style-name="P327"/>
          </table:covered-table-cell>
          <table:table-cell table:style-name="TableCell328">
            <text:p text:style-name="P329"><text:span text:style-name="T330">非</text:span><text:span text:style-name="T331">政府機關(構)數量</text:span></text:p>
          </table:table-cell>
          <table:table-cell table:style-name="TableCell332">
            <text:p text:style-name="P333">266</text:p>
          </table:table-cell>
          <table:table-cell table:style-name="TableCell334">
            <text:p text:style-name="P335">167</text:p>
          </table:table-cell>
          <table:table-cell table:style-name="TableCell336">
            <text:p text:style-name="P337">86</text:p>
          </table:table-cell>
        </table:table-row>
        <table:table-row table:style-name="TableRow338">
          <table:table-cell table:style-name="TableCell339" table:number-rows-spanned="3">
            <text:p text:style-name="P340">109</text:p>
          </table:table-cell>
          <table:table-cell table:style-name="TableCell341">
            <text:p text:style-name="P342"><text:span text:style-name="T343">合計</text:span></text:p>
          </table:table-cell>
          <table:table-cell table:style-name="TableCell344">
            <text:p text:style-name="P345">3,629</text:p>
          </table:table-cell>
          <table:table-cell table:style-name="TableCell346">
            <text:p text:style-name="P347">2,800</text:p>
          </table:table-cell>
          <table:table-cell table:style-name="TableCell348">
            <text:p text:style-name="P349">1,483</text:p>
          </table:table-cell>
        </table:table-row>
        <table:table-row table:style-name="TableRow350">
          <table:covered-table-cell>
            <text:p text:style-name="表格內文14行高"/>
          </table:covered-table-cell>
          <table:table-cell table:style-name="TableCell351">
            <text:p text:style-name="P352"><text:span text:style-name="T353">政府機關</text:span>(<text:span text:style-name="T354">構</text:span>)<text:span text:style-name="T355">數量</text:span></text:p>
          </table:table-cell>
          <table:table-cell table:style-name="TableCell356">
            <text:p text:style-name="P357">2,770</text:p>
          </table:table-cell>
          <table:table-cell table:style-name="TableCell358">
            <text:p text:style-name="P359">2,093</text:p>
          </table:table-cell>
          <table:table-cell table:style-name="TableCell360">
            <text:p text:style-name="P361">1,322</text:p>
          </table:table-cell>
        </table:table-row>
        <table:table-row table:style-name="TableRow362">
          <table:covered-table-cell>
            <text:p text:style-name="表格內文14行高"/>
          </table:covered-table-cell>
          <table:table-cell table:style-name="TableCell363">
            <text:p text:style-name="P364"><text:span text:style-name="T365">非</text:span><text:span text:style-name="T366">政府機關(構)數量</text:span></text:p>
          </table:table-cell>
          <table:table-cell table:style-name="TableCell367">
            <text:p text:style-name="P368">859</text:p>
          </table:table-cell>
          <table:table-cell table:style-name="TableCell369">
            <text:p text:style-name="P370">707</text:p>
          </table:table-cell>
          <table:table-cell table:style-name="TableCell371">
            <text:p text:style-name="P372">161</text:p>
          </table:table-cell>
        </table:table-row>
      </table:table>
      <text:p text:style-name="P373"><text:span text:style-name="T374">資料來源</text:span>：<text:span text:style-name="T375">通傳基金提供</text:span>。</text:p>
      <text:p text:style-name="P376">（<text:span text:style-name="T377">三</text:span>）<text:span text:style-name="T378">非政府機關</text:span>(<text:span text:style-name="T379">構</text:span>)<text:span text:style-name="T380">網站</text:span><text:span text:style-name="T381">取得AA等級以上</text:span><text:span text:style-name="T382">有效</text:span><text:span text:style-name="T383">標章</text:span><text:span text:style-name="T384">數低於</text:span>35%</text:p>
      <text:p text:style-name="P385"><text:span text:style-name="T386">1.</text:span><text:span text:style-name="T387">以</text:span><text:span text:style-name="T388">3</text:span><text:span text:style-name="T389">檢測等級區分網站無障礙之可及性設計</text:span>：<text:span text:style-name="T390">依</text:span>「<text:span text:style-name="T391">網站無障礙規範</text:span>(110.07)」，<text:span text:style-name="T392">為使網站開發人員及網頁使用者對網頁之可及性設計具一致性認定準則</text:span>，<text:span text:style-name="T393">檢測等級分為</text:span>A、AA、AAA<text:span text:style-name="註腳參照"><text:note text:note-class="footnote" text:id="_ftn2"><text:note-citation>3</text:note-citation><text:note-body><text:p text:style-name="註腳表格內文14行高左右齊"><text:s/><text:span text:style-name="T394">檢測等級</text:span>A<text:span text:style-name="T395">之定義</text:span>：「網站開發人員在開發網頁時必須滿足所有這個檢測等級的檢測碼，否則某些使用者或團體將不可能使用網站內的資訊。滿足這些檢測碼對一些使用網頁內容的團體來說，是一種基本的需求。」<text:span text:style-name="T396">檢測等級</text:span>AA<text:span text:style-name="T397">之定義</text:span>：「網站開發人員在開發網頁時應該滿足所有這個檢測等級的檢測碼，否則某些使用者或團體使用網站內的資訊時，將會遇到困難。滿足這些檢測碼，將可移除網站內容的顯著障礙。」<text:span text:style-name="T398">檢測等級</text:span>AAA<text:span text:style-name="T399">之定義</text:span>：「網站開發人員在開發網頁時可以納入這個檢測等級的檢測碼要求，否則某些使用者或團體使用網站內的資訊時，將會遇到困難。滿足這些檢測碼，可進一步改善網站內容的可及性。」。<text:span text:style-name="T400">網址</text:span>：https://accessibility.ncc.gov.tw/Accessible/Guide/68，110<text:span text:style-name="T401">年</text:span>9<text:span text:style-name="T402">月</text:span>16<text:span text:style-name="T403">日檢索</text:span>。</text:p></text:note-body></text:note></text:span>，<text:span text:style-name="T404">滿足</text:span>AA<text:span text:style-name="T405">等級之檢測碼</text:span>，<text:span text:style-name="T406">將可移除網站內容之顯著障礙</text:span>，<text:span text:style-name="T407">如滿足</text:span>AAA<text:span text:style-name="T408">等級</text:span>，<text:span text:style-name="T409">可進一步改善網站內容之可及性</text:span>，<text:span text:style-name="T410">否則某些使用者或團體使用網站資訊時</text:span>，<text:span text:style-name="T411">將遇到困難</text:span>。</text:p>
      <text:p text:style-name="P412"><text:span text:style-name="T413">2.非政府機關(構)網站</text:span><text:span text:style-name="T414">有效標章數僅</text:span><text:span text:style-name="T415">7.06%，</text:span><text:span text:style-name="T416">且</text:span><text:span text:style-name="T417">等級</text:span><text:span text:style-name="T418">AA以上有效標章數低於35%</text:span>：<text:span text:style-name="T419">截至</text:span>110<text:span text:style-name="T420">年</text:span>8<text:span text:style-name="T421">月底無障礙網站有效認證標章數合計</text:span>3,822<text:span text:style-name="T422">個</text:span>，<text:span text:style-name="T423">其中政府機關</text:span>3,552<text:span text:style-name="T424">個</text:span>(92.94%)，<text:span text:style-name="T425">非政府機關</text:span>(<text:span text:style-name="T426">構</text:span>)<text:span text:style-name="T427">之</text:span><text:span text:style-name="T428">無障礙網站有效認證標章</text:span><text:span text:style-name="T429">數</text:span>270<text:span text:style-name="T430">個</text:span><text:span text:style-name="T431">僅占</text:span>7.06%，<text:span text:style-name="T432">比率偏低</text:span>。<text:span text:style-name="T433">而非政府機關</text:span>(<text:span text:style-name="T434">構</text:span>)270<text:span text:style-name="T435">個</text:span><text:span text:style-name="T436">有效標章認證</text:span><text:span text:style-name="T437">網站</text:span><text:span text:style-name="T438">中</text:span>，<text:span text:style-name="T439">滿足使用者基本需求</text:span><text:span text:style-name="T440">等級</text:span>A<text:span text:style-name="T441">之數量</text:span>176<text:span text:style-name="T442">個</text:span>(65.19%)、<text:span text:style-name="T443">可移除網站內容顯著障礙或改善網站內容之可及性之等級</text:span>AA<text:span text:style-name="T444">以上</text:span>(AA<text:span text:style-name="T445">與</text:span>AAA)<text:span text:style-name="T446">有效認證標章數</text:span><text:span text:style-name="T447">網站</text:span>94<text:span text:style-name="T448">個</text:span><text:span text:style-name="T449">僅占</text:span>34.81%<text:span text:style-name="註腳參照"><text:note text:note-class="footnote" text:id="_ftn3"><text:note-citation>4</text:note-citation><text:note-body><text:p text:style-name="註腳表格內文14行高左右齊"><text:s/>(79+15)/270=34.81%</text:p></text:note-body></text:note></text:span>，<text:span text:style-name="T450">相較於政府機關</text:span>(<text:span text:style-name="T451">構</text:span>)<text:span text:style-name="T452">等級</text:span>AA<text:span text:style-name="T453">以上</text:span><text:span text:style-name="T454">網站</text:span>2,131<text:span text:style-name="T455">個</text:span><text:span text:style-name="T456">(</text:span>59.99%)<text:span text:style-name="註腳參照"><text:note text:note-class="footnote" text:id="_ftn4"><text:note-citation>5</text:note-citation><text:note-body><text:p text:style-name="註腳表格內文14行高左右齊"><text:s/>(2,122+9)/3,552=59.99%</text:p></text:note-body></text:note></text:span>，<text:span text:style-name="T457">相去甚遠</text:span>(<text:span text:style-name="T458">詳表</text:span>2)。</text:p>
      <text:p text:style-name="P459"><text:span text:style-name="T460">表2 <text:s/></text:span><text:span text:style-name="T461">110</text:span><text:span text:style-name="T462">年</text:span><text:span text:style-name="T463">8</text:span><text:span text:style-name="T464">月底</text:span><text:span text:style-name="T465">網站無障礙認證</text:span><text:span text:style-name="T466">有效標章數</text:span><text:span text:style-name="T467">量表</text:span></text:p>
      <text:p text:style-name="P468">單位：個</text:p>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無障礙<text:span text:style-name="T477">網站</text:span>分類</text:p>
            </table:table-cell>
            <table:table-cell table:style-name="TableCell478" table:number-columns-spanned="3">
              <text:p text:style-name="P479"><text:span text:style-name="T480">1</text:span>10<text:span text:style-name="T481">年8月31日</text:span></text:p>
            </table:table-cell>
            <table:covered-table-cell/>
            <table:covered-table-cell/>
          </table:table-row>
          <table:table-row table:style-name="TableRow482">
            <table:covered-table-cell>
              <text:p text:style-name="P483"/>
            </table:covered-table-cell>
            <table:table-cell table:style-name="TableCell484">
              <text:p text:style-name="P485">政府機關(構)</text:p>
            </table:table-cell>
            <table:table-cell table:style-name="TableCell486">
              <text:p text:style-name="P487">非政府機關(構)</text:p>
            </table:table-cell>
            <table:table-cell table:style-name="TableCell488">
              <text:p text:style-name="P489">合計</text:p>
            </table:table-cell>
          </table:table-row>
        </table:table-header-rows>
        <table:table-row table:style-name="TableRow490">
          <table:table-cell table:style-name="TableCell491">
            <text:p text:style-name="P492"><text:span text:style-name="T493">合</text:span><text:span text:style-name="T494">計</text:span></text:p>
          </table:table-cell>
          <table:table-cell table:style-name="TableCell495">
            <text:p text:style-name="P496">3,552</text:p>
            <text:p text:style-name="P497">(92.94%)</text:p>
          </table:table-cell>
          <table:table-cell table:style-name="TableCell498">
            <text:p text:style-name="P499">270</text:p>
            <text:p text:style-name="P500">(7.06%)</text:p>
          </table:table-cell>
          <table:table-cell table:style-name="TableCell501">
            <text:p text:style-name="P502">3,822</text:p>
          </table:table-cell>
        </table:table-row>
        <table:table-row table:style-name="TableRow503">
          <table:table-cell table:style-name="TableCell504">
            <text:p text:style-name="P505"><text:span text:style-name="T506">等級</text:span>A</text:p>
          </table:table-cell>
          <table:table-cell table:style-name="TableCell507">
            <text:p text:style-name="P508">1,421</text:p>
          </table:table-cell>
          <table:table-cell table:style-name="TableCell509">
            <text:p text:style-name="P510">176</text:p>
          </table:table-cell>
          <table:table-cell table:style-name="TableCell511">
            <text:p text:style-name="P512">1,597</text:p>
          </table:table-cell>
        </table:table-row>
        <table:table-row table:style-name="TableRow513">
          <table:table-cell table:style-name="TableCell514">
            <text:p text:style-name="P515"><text:span text:style-name="T516">等級</text:span>AA</text:p>
          </table:table-cell>
          <table:table-cell table:style-name="TableCell517">
            <text:p text:style-name="P518">2,122</text:p>
          </table:table-cell>
          <table:table-cell table:style-name="TableCell519">
            <text:p text:style-name="P520">79</text:p>
          </table:table-cell>
          <table:table-cell table:style-name="TableCell521">
            <text:p text:style-name="P522">2,201</text:p>
          </table:table-cell>
        </table:table-row>
        <table:table-row table:style-name="TableRow523">
          <table:table-cell table:style-name="TableCell524">
            <text:p text:style-name="P525"><text:span text:style-name="T526">等級</text:span>AAA</text:p>
          </table:table-cell>
          <table:table-cell table:style-name="TableCell527">
            <text:p text:style-name="P528">9</text:p>
          </table:table-cell>
          <table:table-cell table:style-name="TableCell529">
            <text:p text:style-name="P530">15</text:p>
          </table:table-cell>
          <table:table-cell table:style-name="TableCell531">
            <text:p text:style-name="P532">24</text:p>
          </table:table-cell>
        </table:table-row>
      </table:table>
      <text:p text:style-name="P533">資料來源：通傳基金110<text:span text:style-name="T534">年</text:span>9<text:span text:style-name="T535">月</text:span>11<text:span text:style-name="T536">日資料</text:span>。</text:p>
      <text:p text:style-name="P537">(<text:span text:style-name="T538">四</text:span>)<text:span text:style-name="T539">本院決議事項</text:span></text:p>
      <text:p text:style-name="P540">本院審議106年度中央政府總預算案所作通案決議第(三十六)<text:span text:style-name="註腳參照"><text:note text:note-class="footnote" text:id="_ftn5"><text:note-citation>6</text:note-citation><text:note-body><text:p text:style-name="P541"><text:s/>本院審議106年度預算案所作通案決議第(三十六)：「身心障礙者權益保障法第52條之2規定…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text:note-body></text:note></text:span>，各級政府機關(構)網站新設及改版時，應於上線前取得AA等級以上標章，以完善我國無障礙網路環境之建置。</text:p>
      <text:p text:style-name="P542">綜上，本院曾決議要求各級政府機關(構)網站新設及改版時，應於上線前取得AA等級以上標章，<text:span text:style-name="T543">故政府機關</text:span>(<text:span text:style-name="T544">構</text:span>)<text:span text:style-name="T545">申請及取得認證標章數量占總量比率較高</text:span>，<text:span text:style-name="T546">惟非政府機關</text:span>(<text:span text:style-name="T547">構</text:span>)<text:span text:style-name="T548">申請檢測及通過之數量仍落後政府機關</text:span>(<text:span text:style-name="T549">構</text:span>)<text:span text:style-name="T550">甚多</text:span>，<text:span text:style-name="T551">且</text:span>非政府機關(構)網站有效標章數<text:span text:style-name="T552">及</text:span>等級AA以上有效標章數<text:span text:style-name="T553">亦相對偏低</text:span>。為完善我國無障礙網路環境，<text:span text:style-name="T554">排除</text:span><text:span text:style-name="T555">部分操作者使用</text:span><text:span text:style-name="T556">網站內資訊之困難</text:span>，通傳基金允宜加強推廣與輔導，協助<text:span text:style-name="T557">非政府機關(構)網站</text:span>取得無障礙標章，<text:span text:style-name="T558">進一步鼓勵取得</text:span>AA等級以上有效標章數量，<text:span text:style-name="T559">移除瀏覽網站可能遇到之障礙</text:span>，<text:span text:style-name="T560">增進網站之可及性</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9:00Z</meta:creation-date>
    <dc:date>2021-10-26T09:49:00Z</dc:date>
    <meta:print-date>2021-10-22T02:17:00Z</meta:print-date>
    <meta:template xlink:href="WORD2010範本.dotx" xlink:type="simple"/>
    <meta:editing-cycles>2</meta:editing-cycles>
    <meta:editing-duration>PT0S</meta:editing-duration>
    <meta:document-statistic meta:page-count="4" meta:paragraph-count="7" meta:word-count="581" meta:character-count="3889" meta:row-count="27" meta:non-whitespace-character-count="3315"/>
  </office:meta>
</office:document-meta>
</file>