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一下內文縮2" style:family="paragraph">
      <style:paragraph-properties fo:margin-left="0.5902in" fo:text-indent="-0.5902in">
        <style:tab-stops/>
      </style:paragraph-properties>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P135" style:parent-style-name="表格內文14行高" style:family="paragraph">
      <style:paragraph-properties fo:text-align="end"/>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ableColumn139" style:family="table-column">
      <style:table-column-properties style:column-width="3.052in"/>
    </style:style>
    <style:style style:name="TableColumn140" style:family="table-column">
      <style:table-column-properties style:column-width="0.984in"/>
    </style:style>
    <style:style style:name="TableColumn141" style:family="table-column">
      <style:table-column-properties style:column-width="1.0826in"/>
    </style:style>
    <style:style style:name="TableColumn142" style:family="table-column">
      <style:table-column-properties style:column-width="0.7875in"/>
    </style:style>
    <style:style style:name="Table138" style:family="table">
      <style:table-properties style:width="5.9062in" fo:margin-left="0.075in" table:align="left"/>
    </style:style>
    <style:style style:name="TableRow143" style:family="table-row">
      <style:table-row-properties/>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language-asian="zh" style:country-asian="HK"/>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156" style:parent-style-name="預設段落字型" style:family="text">
      <style:text-properties style:language-asian="zh" style:country-asian="HK"/>
    </style:style>
    <style:style style:name="TableRow157" style:family="table-row">
      <style:table-row-properties style:min-row-height="0.2361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font-weight="bold" style:font-weight-asian="bol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font-weight="bold" style:font-weight-asian="bol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justify" fo:margin-left="0.2194in" fo:text-indent="-0.2194in">
        <style:tab-stops/>
      </style:paragraph-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language-asian="zh" style:country-asian="HK"/>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language-asian="zh" style:country-asian="HK"/>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fo:margin-left="0.2194in" fo:text-indent="-0.2194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language-asian="zh" style:country-asian="HK"/>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language-asian="zh" style:country-asian="HK"/>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justify" fo:margin-left="0.2194in" fo:text-indent="-0.2194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language-asian="zh" style:country-asian="HK"/>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language-asian="zh" style:country-asian="HK"/>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justify" fo:margin-left="0.2194in" fo:text-indent="-0.2194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language-asian="zh" style:country-asian="HK"/>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language-asian="zh" style:country-asian="HK"/>
    </style:style>
    <style:style style:name="TableRow207" style:family="table-row">
      <style:table-row-properties style:min-row-height="0.2361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justify" fo:margin-left="0.2194in" fo:text-indent="-0.2194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language-asian="zh" style:country-asian="HK"/>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language-asian="zh" style:country-asian="HK"/>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fo:margin-left="0.2194in" fo:text-indent="-0.2194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language-asian="zh" style:country-asian="HK"/>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language-asian="zh" style:country-asian="HK"/>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justify" fo:margin-left="0.2194in" fo:text-indent="-0.2194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language-asian="zh" style:country-asian="HK"/>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language-asian="zh" style:country-asian="HK"/>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justify" fo:margin-left="0.2194in" fo:text-indent="-0.2194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language-asian="zh" style:country-asian="HK"/>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language-asian="zh" style:country-asian="HK"/>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justify" fo:margin-left="0.2194in" fo:text-indent="-0.2194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language-asian="zh" style:country-asian="HK"/>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language-asian="zh" style:country-asian="HK"/>
    </style:style>
    <style:style style:name="TableRow263" style:family="table-row">
      <style:table-row-properties style:min-row-height="0.2361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font-weight="bold" style:font-weight-asian="bol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fo:font-weight="bold" style:font-weight-asian="bol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fo:margin-left="0.2194in" fo:text-indent="-0.2194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language-asian="zh" style:country-asian="HK"/>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language-asian="zh" style:country-asian="HK"/>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fo:margin-left="0.2194in" fo:text-indent="-0.2194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language-asian="zh" style:country-asian="HK"/>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language-asian="zh" style:country-asian="HK"/>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justify" fo:margin-left="0.2194in" fo:text-indent="-0.2194in">
        <style:tab-stops/>
      </style:paragraph-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language-asian="zh" style:country-asian="HK"/>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language-asian="zh" style:country-asian="HK"/>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justify" fo:margin-left="0.2194in" fo:text-indent="-0.2194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language-asian="zh" style:country-asian="HK"/>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language-asian="zh" style:country-asian="HK"/>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justify" fo:margin-left="0.2194in" fo:text-indent="-0.2194in">
        <style:tab-stops/>
      </style:paragraph-properties>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language-asian="zh" style:country-asian="HK"/>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一二三" style:family="paragraph">
      <style:paragraph-properties fo:margin-left="0.5895in" fo:text-indent="-0.1965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85804369"/><text:span text:style-name="T75">八</text:span>、通訊傳播監理政策企劃計畫<text:span text:style-name="T76">項下</text:span><text:span text:style-name="T77">委託研究計畫</text:span><text:span text:style-name="T78">經費占計畫總額</text:span><text:span text:style-name="T79">超逾</text:span>6<text:span text:style-name="T80">成</text:span>，<text:span text:style-name="T81">鑒於</text:span><text:span text:style-name="T82">該基金年度</text:span><text:span text:style-name="T83">短絀</text:span>，<text:span text:style-name="T84">允宜</text:span><text:span text:style-name="T85">審慎評估</text:span><text:span text:style-name="T86">相關</text:span><text:span text:style-name="T87">委託研究之急迫性</text:span><text:bookmark-end text:name="_Toc85804369"/></text:p>
      <text:p text:style-name="P88"><text:span text:style-name="T89">通傳基金111年度預算案「通訊傳播</text:span><text:span text:style-name="T90">監理政策企劃</text:span><text:span text:style-name="T91">計畫」編列</text:span>4,498<text:span text:style-name="T92">萬</text:span>5<text:span text:style-name="T93">千元</text:span><text:span text:style-name="T94">，較110年度預算</text:span><text:span text:style-name="T95">案</text:span>4,165<text:span text:style-name="T96">萬</text:span>4<text:span text:style-name="T97">千元增加</text:span>8<text:span text:style-name="T98">%，較109年度決算</text:span>3,044<text:span text:style-name="T99">萬</text:span>6<text:span text:style-name="T100">千</text:span><text:span text:style-name="T101">元增加</text:span>47.75<text:span text:style-name="T102">%</text:span>。<text:span text:style-name="T103">經查：</text:span></text:p>
      <text:p text:style-name="P104">(<text:span text:style-name="T105">一</text:span>)<text:span text:style-name="T106">委託研究計畫經費占計畫總額超逾</text:span>6<text:span text:style-name="T107">成</text:span></text:p>
      <text:p text:style-name="P108">「通訊傳播監理政策企劃計畫」<text:span text:style-name="T109">項下</text:span>「<text:span text:style-name="T110">服務費用</text:span>-<text:span text:style-name="T111">專業服務費</text:span>」<text:span text:style-name="T112">編列</text:span>3,132<text:span text:style-name="T113">萬</text:span>2<text:span text:style-name="T114">千元</text:span>，<text:span text:style-name="T115">較</text:span>110<text:span text:style-name="T116">年度預算</text:span><text:span text:style-name="T117">案</text:span>2,819<text:span text:style-name="T118">萬</text:span>8<text:span text:style-name="T119">千元增加</text:span>11.08%，<text:span text:style-name="T120">較</text:span>109<text:span text:style-name="T121">年度決算</text:span>2,242<text:span text:style-name="T122">萬元增加</text:span>39.71%。<text:span text:style-name="T123">其中委託研究計畫</text:span>2,719<text:span text:style-name="T124">萬元</text:span>，<text:span text:style-name="T125">占該計畫</text:span>111<text:span text:style-name="T126">年度預算案數</text:span><text:span text:style-name="T127">4,498萬5千元</text:span><text:span text:style-name="T128">之</text:span>60.44%，109<text:span text:style-name="T129">年度決算所占比率甚達</text:span>71.64%(<text:span text:style-name="T130">詳表</text:span>1)。</text:p>
      <text:p text:style-name="P131"><text:span text:style-name="T132">表</text:span><text:span text:style-name="T133">1 <text:s/>「通訊傳播監理政策企劃計畫」項下</text:span><text:span text:style-name="T134">委託研究計畫經費概況表</text:span></text:p>
      <text:p text:style-name="P135"><text:span text:style-name="T136">單位</text:span>：<text:span text:style-name="T137">新臺幣千元</text:span>；%</text:p>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委託研究計畫名稱</text:p>
            </table:table-cell>
            <table:table-cell table:style-name="TableCell146">
              <text:p text:style-name="P147"><text:span text:style-name="T148">委託研究計畫</text:span><text:span text:style-name="T149">經費</text:span>(A)</text:p>
            </table:table-cell>
            <table:table-cell table:style-name="TableCell150">
              <text:p text:style-name="P151"><text:span text:style-name="T152">通訊傳播監理政策企劃計畫</text:span><text:span text:style-name="T153">經費</text:span>(B)</text:p>
            </table:table-cell>
            <table:table-cell table:style-name="TableCell154">
              <text:p text:style-name="P155"><text:span text:style-name="T156">占比</text:span>(A/B)</text:p>
            </table:table-cell>
          </table:table-row>
        </table:table-header-rows>
        <table:table-row table:style-name="TableRow157">
          <table:table-cell table:style-name="TableCell158">
            <text:p text:style-name="表格內文14行高"><text:span text:style-name="T159">109</text:span><text:span text:style-name="T160">年度決算</text:span></text:p>
          </table:table-cell>
          <table:table-cell table:style-name="TableCell161">
            <text:p text:style-name="P162"><text:span text:style-name="T163">21,81</text:span><text:span text:style-name="T164">0</text:span></text:p>
          </table:table-cell>
          <table:table-cell table:style-name="TableCell165">
            <text:p text:style-name="P166"><text:span text:style-name="T167">30,446</text:span></text:p>
          </table:table-cell>
          <table:table-cell table:style-name="TableCell168">
            <text:p text:style-name="P169"><text:span text:style-name="T170">71.64</text:span></text:p>
          </table:table-cell>
        </table:table-row>
        <table:table-row table:style-name="TableRow171">
          <table:table-cell table:style-name="TableCell172">
            <text:p text:style-name="P173">(1)109年度通訊傳播市場發展概況與趨勢調查分析</text:p>
          </table:table-cell>
          <table:table-cell table:style-name="TableCell174">
            <text:p text:style-name="P175">6,652</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國際通傳產業動態觀測</text:p>
          </table:table-cell>
          <table:table-cell table:style-name="TableCell183">
            <text:p text:style-name="P184">6,4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特定電信服務市場界定及市場顯著地位者認定研析暨相應競爭政策、法規調適與革新建議</text:p>
          </table:table-cell>
          <table:table-cell table:style-name="TableCell192">
            <text:p text:style-name="P193">5,808</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因應數位通訊傳播服務發展之規管趨勢與法制革新研析委託研究採購案</text:p>
          </table:table-cell>
          <table:table-cell table:style-name="TableCell201">
            <text:p text:style-name="P202">2,90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110</text:span><text:span text:style-name="T211">年度預算</text:span></text:p>
          </table:table-cell>
          <table:table-cell table:style-name="TableCell212">
            <text:p text:style-name="P213">23,100</text:p>
          </table:table-cell>
          <table:table-cell table:style-name="TableCell214">
            <text:p text:style-name="P215">41,654</text:p>
          </table:table-cell>
          <table:table-cell table:style-name="TableCell216">
            <text:p text:style-name="P217">55.46</text:p>
          </table:table-cell>
        </table:table-row>
        <table:table-row table:style-name="TableRow218">
          <table:table-cell table:style-name="TableCell219">
            <text:p text:style-name="P220">(1)特定電信服務市場界定及市場顯著地位者認定研究暨相應競爭政策、法規調適與革新建議</text:p>
          </table:table-cell>
          <table:table-cell table:style-name="TableCell221">
            <text:p text:style-name="P222">3,000</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數位科技應用發展暨我國匯流法制革新規劃研究</text:p>
          </table:table-cell>
          <table:table-cell table:style-name="TableCell230">
            <text:p text:style-name="P231">3,000</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5G匯流技術發展下之我國數位無線<text:soft-page-break/>電視頻譜資源規劃與產業轉型振興先期研究</text:p>
          </table:table-cell>
          <table:table-cell table:style-name="TableCell239">
            <text:p text:style-name="P240">3,000</text:p>
          </table:table-cell>
          <table:table-cell table:style-name="TableCell241">
            <text:p text:style-name="P242"/>
          </table:table-cell>
          <table:table-cell table:style-name="TableCell243">
            <text:p text:style-name="P244"/>
          </table:table-cell>
        </table:table-row>
        <text:soft-page-break/>
        <table:table-row table:style-name="TableRow245">
          <table:table-cell table:style-name="TableCell246">
            <text:p text:style-name="P247">(4)110年度通訊傳播市場發展概況與趨勢調查</text:p>
          </table:table-cell>
          <table:table-cell table:style-name="TableCell248">
            <text:p text:style-name="P249">7,500</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國際通傳產業動態觀測</text:p>
          </table:table-cell>
          <table:table-cell table:style-name="TableCell257">
            <text:p text:style-name="P258">6,60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111</text:span><text:span text:style-name="T267">年度預算案</text:span></text:p>
          </table:table-cell>
          <table:table-cell table:style-name="TableCell268">
            <text:p text:style-name="P269">27,190</text:p>
          </table:table-cell>
          <table:table-cell table:style-name="TableCell270">
            <text:p text:style-name="P271"><text:span text:style-name="T272">44,985</text:span></text:p>
          </table:table-cell>
          <table:table-cell table:style-name="TableCell273">
            <text:p text:style-name="P274"><text:span text:style-name="T275">60.44</text:span></text:p>
          </table:table-cell>
        </table:table-row>
        <table:table-row table:style-name="TableRow276">
          <table:table-cell table:style-name="TableCell277">
            <text:p text:style-name="P278">(1)電信資費管制政策暨規管機制之研究</text:p>
          </table:table-cell>
          <table:table-cell table:style-name="TableCell279">
            <text:p text:style-name="P280">7,590</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新興視訊市場競爭政策與法制轉型研究</text:p>
          </table:table-cell>
          <table:table-cell table:style-name="TableCell288">
            <text:p text:style-name="P289">4,00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因應國際數位匯流發展趨勢之法制研究</text:p>
          </table:table-cell>
          <table:table-cell table:style-name="TableCell297">
            <text:p text:style-name="P298">3,000</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111年度通訊傳播市場發展概況與趨勢調查</text:p>
          </table:table-cell>
          <table:table-cell table:style-name="TableCell306">
            <text:p text:style-name="P307">6,800</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國際通傳產業動態觀測</text:p>
          </table:table-cell>
          <table:table-cell table:style-name="TableCell315">
            <text:p text:style-name="P316">5,800</text:p>
          </table:table-cell>
          <table:table-cell table:style-name="TableCell317">
            <text:p text:style-name="P318"/>
          </table:table-cell>
          <table:table-cell table:style-name="TableCell319">
            <text:p text:style-name="P320"/>
          </table:table-cell>
        </table:table-row>
      </table:table>
      <text:p text:style-name="表格內文14行高"><text:span text:style-name="T321">資料來源</text:span>：<text:span text:style-name="T322">通傳基金</text:span>110<text:span text:style-name="T323">年</text:span>9<text:span text:style-name="T324">月提供</text:span>。</text:p>
      <text:p text:style-name="P325">(<text:span text:style-name="T326">二</text:span>)<text:span text:style-name="T327">通傳基金年度</text:span><text:span text:style-name="T328">短絀</text:span>，<text:span text:style-name="T329">允宜審慎評估相關委託研究之急迫性</text:span></text:p>
      <text:p text:style-name="P330"><text:span text:style-name="T331">通傳</text:span><text:span text:style-name="T332">基金</text:span>111<text:span text:style-name="T333">年度預算案編列短絀</text:span>3<text:span text:style-name="T334">億</text:span>1,709<text:span text:style-name="T335">萬</text:span>9<text:span text:style-name="T336">千元</text:span>，<text:span text:style-name="T337">較</text:span>110<text:span text:style-name="T338">年度預算</text:span><text:span text:style-name="T339">案</text:span><text:span text:style-name="T340">短絀</text:span>2<text:span text:style-name="T341">億</text:span>1,171<text:span text:style-name="T342">萬</text:span>1<text:span text:style-name="T343">千元及</text:span>109<text:span text:style-name="T344">年度決算短絀</text:span>3,249<text:span text:style-name="T345">萬</text:span>1<text:span text:style-name="T346">千元</text:span>，<text:span text:style-name="T347">增加短絀甚多</text:span>。<text:span text:style-name="T348">而</text:span><text:span text:style-name="T349">「通訊傳播監理政策企劃計畫」</text:span>111<text:span text:style-name="T350">年度預算案編列委託研究計畫經費</text:span><text:span text:style-name="T351">卻</text:span><text:span text:style-name="T352">較前</text:span>2<text:span text:style-name="T353">年度增加</text:span>，<text:span text:style-name="T354">且所占業務計畫比率超逾</text:span>6<text:span text:style-name="T355">成</text:span>，<text:span text:style-name="T356">允宜</text:span><text:span text:style-name="T357">審慎評估相關委託研究計畫之急迫性</text:span>，<text:span text:style-name="T358">撙節</text:span><text:span text:style-name="T359">支出。</text:span></text:p>
      <text:p text:style-name="P360"><text:span text:style-name="T361">綜上</text:span>，「通訊傳播監理政策企劃計畫」<text:span text:style-name="T362">項下之委託研究計畫經費占</text:span><text:span text:style-name="T363">通訊傳播監理政策企劃計畫</text:span><text:span text:style-name="T364">總額</text:span><text:span text:style-name="T365">比率超逾6成</text:span>，<text:span text:style-name="T366">且金額較前</text:span>2<text:span text:style-name="T367">年度增加</text:span>，<text:span text:style-name="T368">鑒於通傳基金</text:span>111<text:span text:style-name="T369">年度預算案編列短絀</text:span>3<text:span text:style-name="T370">億餘元</text:span>，<text:span text:style-name="T371">近年度</text:span><text:span text:style-name="T372">短絀</text:span><text:span text:style-name="T373">擴大</text:span>，<text:span text:style-name="T374">允宜</text:span><text:span text:style-name="T375">審慎評估相關委託研究計畫之急迫性，撙節支出</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9:00Z</meta:creation-date>
    <dc:date>2021-10-26T09:49:00Z</dc:date>
    <meta:print-date>2021-10-22T02:17:00Z</meta:print-date>
    <meta:template xlink:href="WORD2010範本.dotx" xlink:type="simple"/>
    <meta:editing-cycles>2</meta:editing-cycles>
    <meta:editing-duration>PT0S</meta:editing-duration>
    <meta:document-statistic meta:page-count="4" meta:paragraph-count="6" meta:word-count="461" meta:character-count="3089" meta:row-count="21" meta:non-whitespace-character-count="2634"/>
  </office:meta>
</office:document-meta>
</file>