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P6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5" style:parent-style-name="超連結" style:family="text">
      <style:text-properties style:language-asian="zh" style:country-asian="HK"/>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P70" style:parent-style-name="報告名稱" style:master-page-name="MP1" style:family="paragraph">
      <style:paragraph-properties fo:break-before="page" style:page-number="1"/>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下內文縮2" style:family="paragraph">
      <style:paragraph-properties fo:margin-left="0.5902in" fo:text-indent="-0.5902in">
        <style:tab-stops/>
      </style:paragraph-properties>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P180" style:parent-style-name="表格內文14行高" style:family="paragraph">
      <style:paragraph-properties fo:text-align="end"/>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ableColumn185" style:family="table-column">
      <style:table-column-properties style:column-width="1.1812in" style:use-optimal-column-width="false"/>
    </style:style>
    <style:style style:name="TableColumn186" style:family="table-column">
      <style:table-column-properties style:column-width="0.9597in" style:use-optimal-column-width="false"/>
    </style:style>
    <style:style style:name="TableColumn187" style:family="table-column">
      <style:table-column-properties style:column-width="0.9597in" style:use-optimal-column-width="false"/>
    </style:style>
    <style:style style:name="TableColumn188" style:family="table-column">
      <style:table-column-properties style:column-width="0.9597in" style:use-optimal-column-width="false"/>
    </style:style>
    <style:style style:name="TableColumn189" style:family="table-column">
      <style:table-column-properties style:column-width="0.9597in" style:use-optimal-column-width="false"/>
    </style:style>
    <style:style style:name="TableColumn190" style:family="table-column">
      <style:table-column-properties style:column-width="0.9604in" style:use-optimal-column-width="false"/>
    </style:style>
    <style:style style:name="Table184" style:family="table">
      <style:table-properties style:width="5.9805in" fo:margin-left="0.075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language-asian="zh" style:country-asian="HK"/>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style:language-asian="zh" style:country-asian="HK"/>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style:language-asian="zh" style:country-asian="HK"/>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202" style:parent-style-name="預設段落字型" style:family="text">
      <style:text-properties style:language-asian="zh" style:country-asian="HK"/>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style:language-asian="zh" style:country-asian="HK"/>
    </style:style>
    <style:style style:name="P206" style:parent-style-name="表格內文14行高" style:family="paragraph">
      <style:paragraph-properties fo:text-align="center"/>
      <style:text-properties style:language-asian="zh" style:country-asian="HK"/>
    </style:style>
    <style:style style:name="TableCell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P210" style:parent-style-name="表格內文14行高" style:family="paragraph">
      <style:paragraph-properties fo:text-align="center"/>
      <style:text-properties style:language-asian="zh" style:country-asian="HK"/>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justify"/>
      <style:text-properties style:language-asian="zh" style:country-asian="HK"/>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justify"/>
      <style:text-properties style:language-asian="zh" style:country-asian="HK"/>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style:text-properties style:language-asian="zh" style:country-asian="HK"/>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justify"/>
      <style:text-properties style:language-asian="zh" style:country-asian="HK"/>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P279" style:parent-style-name="表格內文14行高" style:family="paragraph">
      <style:paragraph-properties fo:margin-left="1.0013in" fo:margin-right="-0.0826in" fo:text-indent="-1.0013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表格內文14行高" style:family="paragraph">
      <style:paragraph-properties fo:margin-left="0.9416in" fo:margin-right="-0.0826in" fo:text-indent="-0.1944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一下內文縮2" style:family="paragraph">
      <style:paragraph-properties fo:margin-left="0.5902in" fo:text-indent="0.393in">
        <style:tab-stops/>
      </style:paragraph-properties>
      <style:text-properties style:language-asian="zh" style:country-asian="HK"/>
    </style:style>
    <style:style style:name="P300"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通訊傳播委員會、通訊傳播監督管理基金、有線廣播電視事業發展基金111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85804360" office:target-frame-name="_top" xlink:show="replace"><text:span text:style-name="超連結">壹、國家通訊傳播委員會</text:span><text:tab/>1</text:a></text:p>
          <text:p text:style-name="P8"><text:a xlink:href="#_Toc85804361" office:target-frame-name="_top" xlink:show="replace"><text:span text:style-name="T9">一</text:span><text:span text:style-name="超連結">、</text:span><text:span text:style-name="T10">行動通訊用戶數雖成長</text:span><text:span text:style-name="超連結">，</text:span><text:span text:style-name="T11">惟</text:span><text:span text:style-name="超連結">ARPU</text:span><text:span text:style-name="T12">下降</text:span><text:span text:style-name="超連結">，</text:span><text:span text:style-name="T13">允宜參酌主要國家重大通訊政策及法規配合情形</text:span><text:span text:style-name="超連結">，</text:span><text:span text:style-name="T14">適時調修研擬適當之通訊產業發展政策</text:span><text:span text:style-name="超連結">，</text:span><text:span text:style-name="T15">以健全產業發展</text:span><text:tab/>1</text:a></text:p>
          <text:p text:style-name="P16"><text:a xlink:href="#_Toc85804362" office:target-frame-name="_top" xlink:show="replace"><text:span text:style-name="T17">二、為精進網路威脅防禦</text:span><text:span text:style-name="超連結">，</text:span><text:span text:style-name="T18">並強化資安事件通報協處</text:span><text:span text:style-name="超連結">，</text:span><text:span text:style-name="T19">允宜加強執行成效之考核，以有效配置政府資源</text:span><text:tab/>3</text:a></text:p>
          <text:p text:style-name="P20"><text:a xlink:href="#_Toc85804363" office:target-frame-name="_top" xlink:show="replace"><text:span text:style-name="T21">三、</text:span><text:span text:style-name="超連結">線上串流影音服務之興起，通傳會允宜</text:span><text:span text:style-name="T22">儘速研謀</text:span><text:span text:style-name="超連結">相關治理方案，</text:span><text:span text:style-name="T23">以維持</text:span><text:span text:style-name="超連結">傳播產業市場秩序</text:span><text:tab/>5</text:a></text:p>
          <text:p text:style-name="P24"><text:a xlink:href="#_Toc85804364" office:target-frame-name="_top" xlink:show="replace"><text:span text:style-name="超連結">貳、通訊傳播監督管理基金</text:span><text:tab/>8</text:a></text:p>
          <text:p text:style-name="P25"><text:a xlink:href="#_Toc85804365" office:target-frame-name="_top" xlink:show="replace"><text:span text:style-name="T26">四</text:span><text:span text:style-name="超連結">、</text:span><text:span text:style-name="T27">無障礙網路空間之推動</text:span><text:span text:style-name="超連結">，</text:span><text:span text:style-name="T28">允宜積極提升非政府機關</text:span><text:span text:style-name="超連結">(</text:span><text:span text:style-name="T29">構</text:span><text:span text:style-name="超連結">)</text:span><text:span text:style-name="T30">之檢測數量</text:span><text:span text:style-name="超連結">，</text:span><text:span text:style-name="T31">並取得等級</text:span><text:span text:style-name="超連結">AA</text:span><text:span text:style-name="T32">以上標章</text:span><text:span text:style-name="超連結">，</text:span><text:span text:style-name="T33">以提高網站設計之可及性</text:span><text:tab/>8</text:a></text:p>
          <text:p text:style-name="P34"><text:a xlink:href="#_Toc85804366" office:target-frame-name="_top" xlink:show="replace"><text:span text:style-name="T35">五、鑒於網路霸凌逐年增加</text:span><text:span text:style-name="超連結">，</text:span><text:span text:style-name="T36">申訴內容色情或有害兒少物品之件數眾多，網路內容防護機構</text:span><text:span text:style-name="超連結">(</text:span><text:span text:style-name="T37">iW</text:span><text:span text:style-name="超連結">IN)</text:span><text:span text:style-name="T38">重點工作項目尚待加強執行</text:span><text:span text:style-name="超連結">，</text:span><text:span text:style-name="T39">以發揮實質防護功能</text:span><text:tab/>11</text:a></text:p>
          <text:p text:style-name="P40"><text:a xlink:href="#_Toc85804367" office:target-frame-name="_top" xlink:show="replace"><text:span text:style-name="T41">六、電信管制射頻器材抽驗不合格比率上升</text:span><text:span text:style-name="超連結">，</text:span><text:span text:style-name="T42">允宜加強查處與宣導，以維持電波秩序</text:span><text:tab/>15</text:a></text:p>
          <text:p text:style-name="P43"><text:a xlink:href="#_Toc85804368" office:target-frame-name="_top" xlink:show="replace"><text:span text:style-name="T44">七</text:span><text:span text:style-name="超連結">、</text:span><text:span text:style-name="T45">地方政府公有建物及土地建置基地臺數量遠低於中央部會</text:span><text:span text:style-name="超連結">，</text:span><text:span text:style-name="T46">允宜積極研謀提升</text:span><text:span text:style-name="超連結">，</text:span><text:span text:style-name="T47">以改善各地區行動通訊連線品質</text:span><text:tab/>17</text:a></text:p>
          <text:p text:style-name="P48"><text:a xlink:href="#_Toc85804369" office:target-frame-name="_top" xlink:show="replace"><text:span text:style-name="T49">八</text:span><text:span text:style-name="超連結">、通訊傳播監理政策企劃計畫</text:span><text:span text:style-name="T50">項下委託研究計畫經費占計畫總額超逾</text:span><text:span text:style-name="超連結">6</text:span><text:span text:style-name="T51">成</text:span><text:span text:style-name="超連結">，</text:span><text:span text:style-name="T52">鑒於該基金年度短絀</text:span><text:span text:style-name="超連結">，</text:span><text:span text:style-name="T53">允宜審慎評估相關委託研究之急迫性</text:span><text:tab/>20</text:a></text:p>
          <text:p text:style-name="P54"><text:a xlink:href="#_Toc85804370" office:target-frame-name="_top" xlink:show="replace"><text:span text:style-name="T55">九</text:span><text:span text:style-name="超連結">、</text:span><text:span text:style-name="T56">建築物電信設備光纖入戶之推動目標較寬鬆</text:span><text:span text:style-name="超連結">，</text:span><text:span text:style-name="T57">容予積極推動</text:span><text:span text:style-name="超連結">，</text:span><text:span text:style-name="T58">以促進光纖網路到戶普及發展之政策目標</text:span><text:tab/>22</text:a></text:p>
          <text:p text:style-name="P59"><text:a xlink:href="#_Toc85804371" office:target-frame-name="_top" xlink:show="replace"><text:span text:style-name="超連結">參、有線廣播電視事業發展基金</text:span><text:tab/>24</text:a></text:p>
          <text:p text:style-name="P60"><text:a xlink:href="#_Toc85804372" office:target-frame-name="_top" xlink:show="replace"><text:span text:style-name="超連結">一０、有線電視產業面臨訂戶流失之處境，</text:span><text:span text:style-name="T61">撥付市縣</text:span><text:span text:style-name="超連結">政府</text:span><text:span text:style-name="T62">款項，允宜確實督促依法運用</text:span><text:span text:style-name="超連結">，</text:span><text:span text:style-name="T63">以促進有線電視普及發展</text:span><text:tab/>24</text:a></text:p>
          <text:p text:style-name="P64"><text:a xlink:href="#_Toc85804373" office:target-frame-name="_top" xlink:show="replace"><text:span text:style-name="T65">一一、有線電視系統已全面數位化，允宜儘速修訂機上盒相關收費標準以合時宜</text:span><text:tab/>26</text:a></text:p>
          <text:p text:style-name="P66"><text:a xlink:href="#_Toc85804374" office:target-frame-name="_top" xlink:show="replace"><text:span text:style-name="T67">一二</text:span><text:span text:style-name="超連結">、</text:span><text:span text:style-name="T68">允宜積極協調檢討捐贈公視之停止實施日期</text:span><text:span text:style-name="超連結">，</text:span><text:span text:style-name="T69">以統籌運用於有線廣播電視之普及發展</text:span><text:tab/>28</text:a></text:p>
        </text:index-body>
      </text:table-of-content>
      <text:soft-page-break/>
      <text:p text:style-name="P70">國家通訊傳播委員會、通訊傳播監督管理基金、有線廣播電視事業發展基金111年度預算評估報告</text:p>
      <text:p text:style-name="P74"><text:bookmark-start text:name="_Toc85804370"/><text:span text:style-name="T75">九</text:span>、<text:span text:style-name="T76">建築物電信設備</text:span><text:span text:style-name="T77">光纖入戶</text:span><text:span text:style-name="T78">之推動目標較寬鬆</text:span>，<text:span text:style-name="T79">容予積極推動</text:span>，<text:span text:style-name="T80">以促進光纖網路到戶普及發展之政策目標</text:span><text:bookmark-end text:name="_Toc85804370"/></text:p>
      <text:p text:style-name="P81"><text:span text:style-name="T82">通傳基金111年度預算案「</text:span><text:span text:style-name="T83">通訊傳播基礎設施事務監理計畫</text:span><text:span text:style-name="T84">」</text:span><text:span text:style-name="T85">之</text:span>「<text:span text:style-name="T86">服務費用</text:span>-<text:span text:style-name="T87">專業服務費</text:span>」<text:span text:style-name="T88">項下</text:span><text:span text:style-name="T89">編列</text:span>3,937<text:span text:style-name="T90">萬</text:span>1<text:span text:style-name="T91">千</text:span><text:span text:style-name="T92">元，</text:span><text:span text:style-name="T93">係辦理委託電信專業機構辦理建築物電信設備設計圖說審查及完工審驗所需經費</text:span><text:span text:style-name="T94">。經查：</text:span></text:p>
      <text:p text:style-name="P95">(<text:span text:style-name="T96">一</text:span>)<text:span text:style-name="T97">建築物</text:span>「<text:span text:style-name="T98">光纖入戶</text:span>」<text:span text:style-name="T99">政策</text:span>，<text:span text:style-name="T100">需各縣市建管單位配合始具成效</text:span></text:p>
      <text:p text:style-name="P101"><text:span text:style-name="T102">為推動行政院數位匯流發展方案之</text:span>「<text:span text:style-name="T103">光纖入戶</text:span>」<text:span text:style-name="T104">政策</text:span>，<text:span text:style-name="T105">並滿足民眾寬頻上網之需求，明定自</text:span>105<text:span text:style-name="T106">年</text:span>8<text:span text:style-name="T107">月</text:span>5<text:span text:style-name="T108">日起</text:span>，<text:span text:style-name="T109">光纖列入一定規模以上新建築物之必備電信線路</text:span>，<text:span text:style-name="T110">據以推動建築物電信設備光纖化</text:span>；<text:span text:style-name="T111">惟仍需各縣市建管單位於受理建築物使用執照申請時</text:span>，<text:span text:style-name="T112">協助確認該建築物已取得電信設備審驗合格文件</text:span>，<text:span text:style-name="T113">故通傳會設置建築物電信設備審查及審驗圖資管理系統專屬網站</text:span><text:span text:style-name="T114">俾</text:span><text:span text:style-name="T115">供查閱。</text:span></text:p>
      <text:p text:style-name="P116">(<text:span text:style-name="T117">二</text:span>)「<text:span text:style-name="T118">光纖入戶</text:span>」111<text:span text:style-name="T119">年度預計目標件數過於寬鬆</text:span></text:p>
      <text:p text:style-name="P120"><text:span text:style-name="T121">1.</text:span><text:span text:style-name="T122">經費</text:span>：委託電信專業機構辦理建築物電信設備設計圖說審查及完工審驗111<text:span text:style-name="T123">年度預算案編列</text:span>3,937<text:span text:style-name="T124">萬</text:span>1<text:span text:style-name="T125">千元</text:span>，<text:span text:style-name="T126">係按業者所繳建築物業務審查費及審驗費歲入之九成估計</text:span>，<text:span text:style-name="T127">包括</text:span><text:span text:style-name="T128">受理申請建築物電信設備包括電纜窄頻、電纜寬頻及光纖等服務</text:span>。</text:p>
      <text:p text:style-name="P129"><text:span text:style-name="T130">2.</text:span><text:span text:style-name="T131">預計目標件數過於寬鬆</text:span>：<text:span text:style-name="T132">委託電信專業機構辦理建築物光纖入戶審查及審驗件數</text:span>，111<text:span text:style-name="T133">年度預計較</text:span>110<text:span text:style-name="T134">年度增加</text:span>500<text:span text:style-name="T135">件</text:span>(<text:span text:style-name="T136">增幅</text:span>4.80%)，<text:span text:style-name="T137">而</text:span>109<text:span text:style-name="T138">年度執行審查及審驗件數合計</text:span>9,912<text:span text:style-name="T139">件</text:span>，<text:span text:style-name="T140">較</text:span>108<text:span text:style-name="T141">年度</text:span>8,161<text:span text:style-name="T142">件增加</text:span>1,751<text:span text:style-name="T143">件</text:span>(<text:span text:style-name="T144">增幅</text:span>21.46%)，108<text:span text:style-name="T145">年度亦較</text:span>107<text:span text:style-name="T146">年度增幅</text:span>52.51%。<text:span text:style-name="T147">惟</text:span>111<text:span text:style-name="T148">年度</text:span><text:span text:style-name="T149">預計</text:span><text:span text:style-name="T150">僅較</text:span>110<text:span text:style-name="T151">年度增</text:span><text:soft-page-break/><text:span text:style-name="T152">加</text:span>500<text:span text:style-name="T153">件</text:span>，<text:span text:style-name="T154">與</text:span>109<text:span text:style-name="T155">年度以前每年均增加上千件相較</text:span>，<text:span text:style-name="T156">預計目標值過於寬鬆</text:span>(<text:span text:style-name="T157">詳表</text:span>1)。</text:p>
      <text:p text:style-name="P158"><text:span text:style-name="T159">綜上</text:span>，通傳基金111年度預算案「通訊傳播基礎設施事務監理計畫」之「服務費用-專業服務費」項下編列3,937萬1千元，辦理委託電信專業機構辦理建築物電信設備設計圖說審查及完工審驗所需經費，<text:span text:style-name="T160">惟</text:span>111<text:span text:style-name="T161">年度預計</text:span>「<text:span text:style-name="T162">光纖入戶</text:span>」<text:span text:style-name="T163">審查及審驗件數目標值過於寬鬆</text:span>，<text:span text:style-name="T164">允宜加強協調各地方政府配合相關作業</text:span>，積極推動「<text:span text:style-name="T165">光纖入戶</text:span>」<text:span text:style-name="T166">政策</text:span>，以促進光纖網路到戶普及發展之目標，<text:span text:style-name="T167">保障民眾通訊傳播品質</text:span>，<text:span text:style-name="T168">並</text:span><text:span text:style-name="T169">加速</text:span><text:span text:style-name="T170">建構數位生活及智慧建築之基礎</text:span>。</text:p>
      <text:p text:style-name="P171"><text:span text:style-name="T172">表</text:span><text:span text:style-name="T173">1</text:span><text:span text:style-name="T174"><text:s text:c="2"/></text:span><text:span text:style-name="T175">委辦建築物電信設備審查</text:span><text:span text:style-name="T176">(</text:span><text:span text:style-name="T177">驗</text:span><text:span text:style-name="T178">)</text:span><text:span text:style-name="T179">及光纖入戶成效概況表</text:span></text:p>
      <text:p text:style-name="P180"><text:span text:style-name="T181">單位</text:span>：<text:span text:style-name="T182">新臺幣千元</text:span>；<text:span text:style-name="T183">件</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項目</text:p>
          </table:table-cell>
          <table:table-cell table:style-name="TableCell194">
            <text:p text:style-name="P195">107<text:span text:style-name="T196">年度</text:span></text:p>
          </table:table-cell>
          <table:table-cell table:style-name="TableCell197">
            <text:p text:style-name="P198">108<text:span text:style-name="T199">年度</text:span></text:p>
          </table:table-cell>
          <table:table-cell table:style-name="TableCell200">
            <text:p text:style-name="P201">109<text:span text:style-name="T202">年度</text:span></text:p>
          </table:table-cell>
          <table:table-cell table:style-name="TableCell203">
            <text:p text:style-name="P204">110<text:span text:style-name="T205">年度</text:span></text:p>
            <text:p text:style-name="P206">預計</text:p>
          </table:table-cell>
          <table:table-cell table:style-name="TableCell207">
            <text:p text:style-name="P208">111<text:span text:style-name="T209">年度</text:span></text:p>
            <text:p text:style-name="P210">預計</text:p>
          </table:table-cell>
        </table:table-row>
        <table:table-row table:style-name="TableRow211">
          <table:table-cell table:style-name="TableCell212">
            <text:p text:style-name="P213">收入</text:p>
          </table:table-cell>
          <table:table-cell table:style-name="TableCell214">
            <text:p text:style-name="P215">38,345</text:p>
          </table:table-cell>
          <table:table-cell table:style-name="TableCell216">
            <text:p text:style-name="P217">44,967</text:p>
          </table:table-cell>
          <table:table-cell table:style-name="TableCell218">
            <text:p text:style-name="P219">50,965</text:p>
          </table:table-cell>
          <table:table-cell table:style-name="TableCell220">
            <text:p text:style-name="P221">43,312</text:p>
          </table:table-cell>
          <table:table-cell table:style-name="TableCell222">
            <text:p text:style-name="P223">43,745</text:p>
          </table:table-cell>
        </table:table-row>
        <table:table-row table:style-name="TableRow224">
          <table:table-cell table:style-name="TableCell225">
            <text:p text:style-name="P226">支出</text:p>
          </table:table-cell>
          <table:table-cell table:style-name="TableCell227">
            <text:p text:style-name="P228">34,289</text:p>
          </table:table-cell>
          <table:table-cell table:style-name="TableCell229">
            <text:p text:style-name="P230">40,697</text:p>
          </table:table-cell>
          <table:table-cell table:style-name="TableCell231">
            <text:p text:style-name="P232">45,664</text:p>
          </table:table-cell>
          <table:table-cell table:style-name="TableCell233">
            <text:p text:style-name="P234">38,981</text:p>
          </table:table-cell>
          <table:table-cell table:style-name="TableCell235">
            <text:p text:style-name="P236">39,371</text:p>
          </table:table-cell>
        </table:table-row>
        <table:table-row table:style-name="TableRow237">
          <table:table-cell table:style-name="TableCell238">
            <text:p text:style-name="P239">「<text:span text:style-name="T240">光纖入戶</text:span>」<text:span text:style-name="T241">審查與審驗</text:span><text:span text:style-name="T242">件數合計</text:span></text:p>
          </table:table-cell>
          <table:table-cell table:style-name="TableCell243">
            <text:p text:style-name="P244">5,351</text:p>
          </table:table-cell>
          <table:table-cell table:style-name="TableCell245">
            <text:p text:style-name="P246">8,161</text:p>
          </table:table-cell>
          <table:table-cell table:style-name="TableCell247">
            <text:p text:style-name="P248">9,912</text:p>
          </table:table-cell>
          <table:table-cell table:style-name="TableCell249">
            <text:p text:style-name="P250">10,412</text:p>
          </table:table-cell>
          <table:table-cell table:style-name="TableCell251">
            <text:p text:style-name="P252">10,912</text:p>
          </table:table-cell>
        </table:table-row>
        <table:table-row table:style-name="TableRow253">
          <table:table-cell table:style-name="TableCell254">
            <text:p text:style-name="P255">較上年度增加件數</text:p>
          </table:table-cell>
          <table:table-cell table:style-name="TableCell256">
            <text:p text:style-name="P257">-</text:p>
          </table:table-cell>
          <table:table-cell table:style-name="TableCell258">
            <text:p text:style-name="P259">2,810</text:p>
          </table:table-cell>
          <table:table-cell table:style-name="TableCell260">
            <text:p text:style-name="P261">1,751</text:p>
          </table:table-cell>
          <table:table-cell table:style-name="TableCell262">
            <text:p text:style-name="P263">500</text:p>
          </table:table-cell>
          <table:table-cell table:style-name="TableCell264">
            <text:p text:style-name="P265">500</text:p>
          </table:table-cell>
        </table:table-row>
        <table:table-row table:style-name="TableRow266">
          <table:table-cell table:style-name="TableCell267">
            <text:p text:style-name="P268">較上年度件數增減比率</text:p>
          </table:table-cell>
          <table:table-cell table:style-name="TableCell269">
            <text:p text:style-name="P270">-</text:p>
          </table:table-cell>
          <table:table-cell table:style-name="TableCell271">
            <text:p text:style-name="P272">52.51</text:p>
          </table:table-cell>
          <table:table-cell table:style-name="TableCell273">
            <text:p text:style-name="P274">21.46</text:p>
          </table:table-cell>
          <table:table-cell table:style-name="TableCell275">
            <text:p text:style-name="P276">5.04</text:p>
          </table:table-cell>
          <table:table-cell table:style-name="TableCell277">
            <text:p text:style-name="P278">4.80</text:p>
          </table:table-cell>
        </table:table-row>
      </table:table>
      <text:p text:style-name="P279"><text:span text:style-name="T280">說</text:span><text:s text:c="4"/><text:span text:style-name="T281">明</text:span>：1.<text:span text:style-name="T282">支出</text:span>，<text:span text:style-name="T283">係委託</text:span><text:span text:style-name="T284">電</text:span><text:span text:style-name="T285">信專業機構辦理建築物電信設備設計圖說審查審驗工作之經費</text:span>，<text:span text:style-name="T286">受理申請建築物電信設備包括電纜窄頻、電纜寬頻及光纖等服務</text:span>。</text:p>
      <text:p text:style-name="P287">2.<text:span text:style-name="T288">收入</text:span>，<text:span text:style-name="T289">係</text:span><text:span text:style-name="T290">依</text:span>93%<text:span text:style-name="T291">及</text:span>7%<text:span text:style-name="T292">編列於</text:span><text:span text:style-name="T293">公務預算</text:span><text:span text:style-name="T294">及通傳基金</text:span>。</text:p>
      <text:p text:style-name="表格內文14行高"><text:span text:style-name="T295">資料來源</text:span>：<text:span text:style-name="T296">通傳基金</text:span>，<text:span text:style-name="T297">本報告整理</text:span><text:span text:style-name="T298">。</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2" style:parent-style-name="頁尾" style:family="paragraph">
      <style:paragraph-properties fo:text-align="center" fo:margin-left="0in" fo:text-indent="0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1"/>
      </style:header>
      <style:footer>
        <text:p text:style-name="P72"><text:span text:style-name="T7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9:00Z</meta:creation-date>
    <dc:date>2021-10-26T09:49:00Z</dc:date>
    <meta:print-date>2021-10-22T02:17:00Z</meta:print-date>
    <meta:template xlink:href="WORD2010範本.dotx" xlink:type="simple"/>
    <meta:editing-cycles>2</meta:editing-cycles>
    <meta:editing-duration>PT0S</meta:editing-duration>
    <meta:document-statistic meta:page-count="4" meta:paragraph-count="6" meta:word-count="453" meta:character-count="3035" meta:row-count="21" meta:non-whitespace-character-count="2588"/>
  </office:meta>
</office:document-meta>
</file>