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style:language-asian="zh" style:country-asian="HK"/>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P70" style:parent-style-name="報告名稱" style:master-page-name="MP1" style:family="paragraph">
      <style:paragraph-properties fo:break-before="page" style:page-number="1"/>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margin-left="0.393in" fo:text-indent="0.393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style:language-asian="zh" style:country-asian="HK"/>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註腳參照"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一下內文縮2" style:family="paragraph">
      <style:paragraph-properties fo:margin-left="0in" fo:text-indent="0.0006in">
        <style:tab-stops/>
      </style:paragraph-properties>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size="12pt" style:font-size-asian="12pt" style:font-size-complex="12pt" style:language-asian="zh" style:country-asian="HK"/>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language-asian="zh" style:country-asian="HK"/>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1.5062in" style:use-optimal-column-width="false"/>
    </style:style>
    <style:style style:name="TableColumn143" style:family="table-column">
      <style:table-column-properties style:column-width="1.1069in" style:use-optimal-column-width="false"/>
    </style:style>
    <style:style style:name="TableColumn144" style:family="table-column">
      <style:table-column-properties style:column-width="1.1076in" style:use-optimal-column-width="false"/>
    </style:style>
    <style:style style:name="TableColumn145" style:family="table-column">
      <style:table-column-properties style:column-width="1.1069in" style:use-optimal-column-width="false"/>
    </style:style>
    <style:style style:name="TableColumn146" style:family="table-column">
      <style:table-column-properties style:column-width="1.1076in" style:use-optimal-column-width="false"/>
    </style:style>
    <style:style style:name="Table141" style:family="table">
      <style:table-properties style:width="5.9354in" fo:margin-left="0.0458in" table:align="left"/>
    </style:style>
    <style:style style:name="TableRow147" style:family="table-row">
      <style:table-row-properties style:use-optimal-row-height="false"/>
    </style:style>
    <style:style style:name="TableCell1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20行高" style:family="paragraph">
      <style:paragraph-properties fo:text-align="center" fo:line-height="0.1944in"/>
      <style:text-properties style:language-asian="zh" style:country-asian="HK"/>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表格內文20行高" style:family="paragraph">
      <style:paragraph-properties fo:text-align="center" fo:line-height="0.1944in"/>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表格內文20行高" style:family="paragraph">
      <style:paragraph-properties fo:text-align="center" fo:line-height="0.1944in"/>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表格內文20行高" style:family="paragraph">
      <style:paragraph-properties fo:text-align="center" fo:line-height="0.1944in"/>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ableCell1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20行高" style:family="paragraph">
      <style:paragraph-properties fo:text-align="center" fo:line-height="0.1944in"/>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20行高" style:family="paragraph">
      <style:paragraph-properties fo:line-height="0.1944in"/>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end" fo:line-height="0.1944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20行高" style:family="paragraph">
      <style:paragraph-properties fo:line-height="0.1944in"/>
    </style:style>
    <style:style style:name="T189" style:parent-style-name="預設段落字型" style:family="text">
      <style:text-properties style:language-asian="zh" style:country-asian="HK"/>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20行高" style:family="paragraph">
      <style:paragraph-properties fo:text-align="end" fo:line-height="0.1944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20行高" style:family="paragraph">
      <style:paragraph-properties fo:text-align="end" fo:line-height="0.1944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20行高" style:family="paragraph">
      <style:paragraph-properties fo:text-align="end" fo:line-height="0.1944in"/>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20行高" style:family="paragraph">
      <style:paragraph-properties fo:text-align="end" fo:line-height="0.1944in"/>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0" style:parent-style-name="表格內文20行高" style:family="paragraph">
      <style:paragraph-properties fo:line-height="0.1944in"/>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20行高" style:family="paragraph">
      <style:paragraph-properties fo:text-align="end" fo:line-height="0.1944in"/>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20行高" style:family="paragraph">
      <style:paragraph-properties fo:text-align="end" fo:line-height="0.1944in"/>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20行高" style:family="paragraph">
      <style:paragraph-properties fo:text-align="end" fo:line-height="0.1944in"/>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 style:parent-style-name="表格內文20行高" style:family="paragraph">
      <style:paragraph-properties fo:text-align="end" fo:line-height="0.1944in"/>
    </style:style>
    <style:style style:name="P211" style:parent-style-name="表格內文14行高" style:family="paragraph">
      <style:paragraph-properties fo:margin-left="0.8361in" fo:text-indent="-0.8361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一二三" style:family="paragraph">
      <style:paragraph-properties fo:margin-left="0.5895in" fo:text-indent="-0.1965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P226" style:parent-style-name="一下內文縮2" style:family="paragraph">
      <style:paragraph-properties fo:margin-left="0.5902in" fo:text-indent="0.393in">
        <style:tab-stops/>
      </style:paragraph-properties>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一二三" style:family="paragraph">
      <style:paragraph-properties fo:margin-left="0.5895in" fo:text-indent="-0.1965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P246" style:parent-style-name="一下內文縮2" style:family="paragraph">
      <style:paragraph-properties fo:margin-left="0.5902in" fo:text-indent="0.393in">
        <style:tab-stops/>
      </style:paragraph-properties>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註腳參照"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內文" style:family="paragraph">
      <style:paragraph-properties fo:margin-left="0.393in" fo:text-indent="0.393in">
        <style:tab-stops/>
      </style:paragraph-properties>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1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5804360" office:target-frame-name="_top" xlink:show="replace"><text:span text:style-name="超連結">壹、國家通訊傳播委員會</text:span><text:tab/>1</text:a></text:p>
          <text:p text:style-name="P8"><text:a xlink:href="#_Toc85804361" office:target-frame-name="_top" xlink:show="replace"><text:span text:style-name="T9">一</text:span><text:span text:style-name="超連結">、</text:span><text:span text:style-name="T10">行動通訊用戶數雖成長</text:span><text:span text:style-name="超連結">，</text:span><text:span text:style-name="T11">惟</text:span><text:span text:style-name="超連結">ARPU</text:span><text:span text:style-name="T12">下降</text:span><text:span text:style-name="超連結">，</text:span><text:span text:style-name="T13">允宜參酌主要國家重大通訊政策及法規配合情形</text:span><text:span text:style-name="超連結">，</text:span><text:span text:style-name="T14">適時調修研擬適當之通訊產業發展政策</text:span><text:span text:style-name="超連結">，</text:span><text:span text:style-name="T15">以健全產業發展</text:span><text:tab/>1</text:a></text:p>
          <text:p text:style-name="P16"><text:a xlink:href="#_Toc85804362" office:target-frame-name="_top" xlink:show="replace"><text:span text:style-name="T17">二、為精進網路威脅防禦</text:span><text:span text:style-name="超連結">，</text:span><text:span text:style-name="T18">並強化資安事件通報協處</text:span><text:span text:style-name="超連結">，</text:span><text:span text:style-name="T19">允宜加強執行成效之考核，以有效配置政府資源</text:span><text:tab/>3</text:a></text:p>
          <text:p text:style-name="P20"><text:a xlink:href="#_Toc85804363" office:target-frame-name="_top" xlink:show="replace"><text:span text:style-name="T21">三、</text:span><text:span text:style-name="超連結">線上串流影音服務之興起，通傳會允宜</text:span><text:span text:style-name="T22">儘速研謀</text:span><text:span text:style-name="超連結">相關治理方案，</text:span><text:span text:style-name="T23">以維持</text:span><text:span text:style-name="超連結">傳播產業市場秩序</text:span><text:tab/>5</text:a></text:p>
          <text:p text:style-name="P24"><text:a xlink:href="#_Toc85804364" office:target-frame-name="_top" xlink:show="replace"><text:span text:style-name="超連結">貳、通訊傳播監督管理基金</text:span><text:tab/>8</text:a></text:p>
          <text:p text:style-name="P25"><text:a xlink:href="#_Toc85804365" office:target-frame-name="_top" xlink:show="replace"><text:span text:style-name="T26">四</text:span><text:span text:style-name="超連結">、</text:span><text:span text:style-name="T27">無障礙網路空間之推動</text:span><text:span text:style-name="超連結">，</text:span><text:span text:style-name="T28">允宜積極提升非政府機關</text:span><text:span text:style-name="超連結">(</text:span><text:span text:style-name="T29">構</text:span><text:span text:style-name="超連結">)</text:span><text:span text:style-name="T30">之檢測數量</text:span><text:span text:style-name="超連結">，</text:span><text:span text:style-name="T31">並取得等級</text:span><text:span text:style-name="超連結">AA</text:span><text:span text:style-name="T32">以上標章</text:span><text:span text:style-name="超連結">，</text:span><text:span text:style-name="T33">以提高網站設計之可及性</text:span><text:tab/>8</text:a></text:p>
          <text:p text:style-name="P34"><text:a xlink:href="#_Toc85804366" office:target-frame-name="_top" xlink:show="replace"><text:span text:style-name="T35">五、鑒於網路霸凌逐年增加</text:span><text:span text:style-name="超連結">，</text:span><text:span text:style-name="T36">申訴內容色情或有害兒少物品之件數眾多，網路內容防護機構</text:span><text:span text:style-name="超連結">(</text:span><text:span text:style-name="T37">iW</text:span><text:span text:style-name="超連結">IN)</text:span><text:span text:style-name="T38">重點工作項目尚待加強執行</text:span><text:span text:style-name="超連結">，</text:span><text:span text:style-name="T39">以發揮實質防護功能</text:span><text:tab/>11</text:a></text:p>
          <text:p text:style-name="P40"><text:a xlink:href="#_Toc85804367" office:target-frame-name="_top" xlink:show="replace"><text:span text:style-name="T41">六、電信管制射頻器材抽驗不合格比率上升</text:span><text:span text:style-name="超連結">，</text:span><text:span text:style-name="T42">允宜加強查處與宣導，以維持電波秩序</text:span><text:tab/>15</text:a></text:p>
          <text:p text:style-name="P43"><text:a xlink:href="#_Toc85804368" office:target-frame-name="_top" xlink:show="replace"><text:span text:style-name="T44">七</text:span><text:span text:style-name="超連結">、</text:span><text:span text:style-name="T45">地方政府公有建物及土地建置基地臺數量遠低於中央部會</text:span><text:span text:style-name="超連結">，</text:span><text:span text:style-name="T46">允宜積極研謀提升</text:span><text:span text:style-name="超連結">，</text:span><text:span text:style-name="T47">以改善各地區行動通訊連線品質</text:span><text:tab/>17</text:a></text:p>
          <text:p text:style-name="P48"><text:a xlink:href="#_Toc85804369" office:target-frame-name="_top" xlink:show="replace"><text:span text:style-name="T49">八</text:span><text:span text:style-name="超連結">、通訊傳播監理政策企劃計畫</text:span><text:span text:style-name="T50">項下委託研究計畫經費占計畫總額超逾</text:span><text:span text:style-name="超連結">6</text:span><text:span text:style-name="T51">成</text:span><text:span text:style-name="超連結">，</text:span><text:span text:style-name="T52">鑒於該基金年度短絀</text:span><text:span text:style-name="超連結">，</text:span><text:span text:style-name="T53">允宜審慎評估相關委託研究之急迫性</text:span><text:tab/>20</text:a></text:p>
          <text:p text:style-name="P54"><text:a xlink:href="#_Toc85804370" office:target-frame-name="_top" xlink:show="replace"><text:span text:style-name="T55">九</text:span><text:span text:style-name="超連結">、</text:span><text:span text:style-name="T56">建築物電信設備光纖入戶之推動目標較寬鬆</text:span><text:span text:style-name="超連結">，</text:span><text:span text:style-name="T57">容予積極推動</text:span><text:span text:style-name="超連結">，</text:span><text:span text:style-name="T58">以促進光纖網路到戶普及發展之政策目標</text:span><text:tab/>22</text:a></text:p>
          <text:p text:style-name="P59"><text:a xlink:href="#_Toc85804371" office:target-frame-name="_top" xlink:show="replace"><text:span text:style-name="超連結">參、有線廣播電視事業發展基金</text:span><text:tab/>24</text:a></text:p>
          <text:p text:style-name="P60"><text:a xlink:href="#_Toc85804372" office:target-frame-name="_top" xlink:show="replace"><text:span text:style-name="超連結">一０、有線電視產業面臨訂戶流失之處境，</text:span><text:span text:style-name="T61">撥付市縣</text:span><text:span text:style-name="超連結">政府</text:span><text:span text:style-name="T62">款項，允宜確實督促依法運用</text:span><text:span text:style-name="超連結">，</text:span><text:span text:style-name="T63">以促進有線電視普及發展</text:span><text:tab/>24</text:a></text:p>
          <text:p text:style-name="P64"><text:a xlink:href="#_Toc85804373" office:target-frame-name="_top" xlink:show="replace"><text:span text:style-name="T65">一一、有線電視系統已全面數位化，允宜儘速修訂機上盒相關收費標準以合時宜</text:span><text:tab/>26</text:a></text:p>
          <text:p text:style-name="P66"><text:a xlink:href="#_Toc85804374" office:target-frame-name="_top" xlink:show="replace"><text:span text:style-name="T67">一二</text:span><text:span text:style-name="超連結">、</text:span><text:span text:style-name="T68">允宜積極協調檢討捐贈公視之停止實施日期</text:span><text:span text:style-name="超連結">，</text:span><text:span text:style-name="T69">以統籌運用於有線廣播電視之普及發展</text:span><text:tab/>28</text:a></text:p>
        </text:index-body>
      </text:table-of-content>
      <text:soft-page-break/>
      <text:p text:style-name="P70">國家通訊傳播委員會、通訊傳播監督管理基金、有線廣播電視事業發展基金111年度預算評估報告</text:p>
      <text:p text:style-name="P74"><text:bookmark-start text:name="_Toc85804372"/>一０、有線電視產業面臨訂戶流失之處境，<text:span text:style-name="T75">撥付</text:span><text:span text:style-name="T76">市縣</text:span>政府<text:span text:style-name="T77">款項</text:span><text:span text:style-name="T78">，</text:span><text:span text:style-name="T79">允宜</text:span><text:span text:style-name="T80">確實督促依法運用</text:span>，<text:span text:style-name="T81">以促進有線電視普及</text:span><text:span text:style-name="T82">發展</text:span><text:bookmark-end text:name="_Toc85804372"/></text:p>
      <text:p text:style-name="P83">有線廣電基金111年度預算案<text:span text:style-name="T84">於</text:span>「撥付地方政府及捐贈公視計畫」項下編列撥付地方政府1億2,328萬3千元，<text:span text:style-name="T85">較1</text:span>1<text:span text:style-name="T86">0年度預算</text:span><text:span text:style-name="T87">案</text:span><text:span text:style-name="T88">1億</text:span>3,682<text:span text:style-name="T89">萬</text:span>6<text:span text:style-name="T90">千元減少</text:span>1,354<text:span text:style-name="T91">萬</text:span>3<text:span text:style-name="T92">千元(</text:span>9.90<text:span text:style-name="T93">%)</text:span>，該計畫主要係依有線廣播電視法<text:span text:style-name="註腳參照"><text:note text:note-class="footnote" text:id="_ftn0"><text:note-citation>1</text:note-citation><text:note-body><text:p text:style-name="註腳表格內文14行高左右齊"><text:s/><text:span text:style-name="T94">參據有線廣播電視法第</text:span>45<text:span text:style-name="T95">條第</text:span>1<text:span text:style-name="T96">項及第</text:span>2<text:span text:style-name="T97">項</text:span>。</text:p></text:note-body></text:note></text:span>，將<text:span text:style-name="T98">系統經營</text:span>者提繳金額之40%撥付直轄市、縣(市)政府(以下簡稱<text:span text:style-name="T99">市縣</text:span>政府)。<text:span text:style-name="T100">經</text:span><text:span text:style-name="T101">查</text:span>：</text:p>
      <text:p text:style-name="P102">(<text:span text:style-name="T103">一)隨著境內外OTT TV和IPTV之崛起，有線電視產業正面臨訂戶流失之處境</text:span></text:p>
      <text:p text:style-name="P104"><text:span text:style-name="T105">據傳播政策白皮書</text:span><text:span text:style-name="T106">對我國有線電視產業之分析，</text:span><text:span text:style-name="T107">隨著境內外OTT TV和IPTV(如中華電信MOD)之成長，「有線電視產業面臨訂戶流</text:span><text:span text:style-name="T108">失之風險</text:span><text:span text:style-name="T109">」</text:span><text:span text:style-name="T110"><text:note text:note-class="footnote" text:id="_ftn1"><text:note-citation>2</text:note-citation><text:note-body><text:p text:style-name="註腳表格內文14行高左右齊"><text:s/><text:span text:style-name="T111">參據傳播政策白皮書第52頁至第60頁。</text:span></text:p></text:note-body></text:note></text:span><text:span text:style-name="T112">。</text:span><text:span text:style-name="T113">而據統計，自10</text:span>7<text:span text:style-name="T114">年第4季至1</text:span>10<text:span text:style-name="T115">年第2季，有線電視系統訂戶數從5</text:span>10<text:span text:style-name="T116">萬戶減少為</text:span>479<text:span text:style-name="T117">萬戶，</text:span><text:span text:style-name="T118">占有</text:span><text:span text:style-name="T119">率亦自</text:span>58.44<text:span text:style-name="T120">%下降至</text:span>53.51<text:span text:style-name="T121">%，有線</text:span><text:span text:style-name="T122">電視</text:span><text:span text:style-name="T123">系統之</text:span><text:span text:style-name="T124">訂戶</text:span><text:span text:style-name="T125">數</text:span><text:span text:style-name="T126">逐年</text:span><text:span text:style-name="T127">顯著下降</text:span><text:span text:style-name="T128">(詳表1)。</text:span></text:p>
      <text:p text:style-name="P129"><text:span text:style-name="T130">表1 <text:s/></text:span><text:span text:style-name="T131">近年度</text:span><text:span text:style-name="T132">有線電視系統</text:span><text:span text:style-name="T133">訂戶數</text:span><text:span text:style-name="T134">概況</text:span><text:span text:style-name="T135"><text:s text:c="2"/></text:span><text:span text:style-name="T136"><text:s text:c="15"/></text:span><text:span text:style-name="T137">單位</text:span><text:span text:style-name="T138">：</text:span><text:span text:style-name="T139">戶；</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項目</text:p>
            </table:table-cell>
            <table:table-cell table:style-name="TableCell150">
              <text:p text:style-name="P151"><text:span text:style-name="T152">10</text:span><text:span text:style-name="T153">7</text:span><text:span text:style-name="T154">年</text:span><text:span text:style-name="T155">第</text:span>4<text:span text:style-name="T156">季</text:span></text:p>
            </table:table-cell>
            <table:table-cell table:style-name="TableCell157">
              <text:p text:style-name="P158"><text:span text:style-name="T159">10</text:span>8<text:span text:style-name="T160">年</text:span><text:span text:style-name="T161">第</text:span>4<text:span text:style-name="T162">季</text:span></text:p>
            </table:table-cell>
            <table:table-cell table:style-name="TableCell163">
              <text:p text:style-name="P164"><text:span text:style-name="T165">10</text:span>9<text:span text:style-name="T166">年</text:span><text:span text:style-name="T167">第</text:span>4<text:span text:style-name="T168">季</text:span></text:p>
            </table:table-cell>
            <table:table-cell table:style-name="TableCell169">
              <text:p text:style-name="P170"><text:span text:style-name="T171">1</text:span>10<text:span text:style-name="T172">年第2季</text:span></text:p>
            </table:table-cell>
          </table:table-row>
        </table:table-header-rows>
        <table:table-row table:style-name="TableRow173">
          <table:table-cell table:style-name="TableCell174">
            <text:p text:style-name="P175"><text:span text:style-name="T176">總戶數</text:span>(<text:span text:style-name="T177">內政部公告</text:span>)(A)</text:p>
          </table:table-cell>
          <table:table-cell table:style-name="TableCell178">
            <text:p text:style-name="P179">8,734,477</text:p>
          </table:table-cell>
          <table:table-cell table:style-name="TableCell180">
            <text:p text:style-name="P181">8,832,745</text:p>
          </table:table-cell>
          <table:table-cell table:style-name="TableCell182">
            <text:p text:style-name="P183">8,933,814</text:p>
          </table:table-cell>
          <table:table-cell table:style-name="TableCell184">
            <text:p text:style-name="P185">8,965,343</text:p>
          </table:table-cell>
        </table:table-row>
        <table:table-row table:style-name="TableRow186">
          <table:table-cell table:style-name="TableCell187">
            <text:p text:style-name="P188"><text:span text:style-name="T189">有線電視系統訂戶數</text:span>(B)</text:p>
          </table:table-cell>
          <table:table-cell table:style-name="TableCell190">
            <text:p text:style-name="P191">5,104,494</text:p>
          </table:table-cell>
          <table:table-cell table:style-name="TableCell192">
            <text:p text:style-name="P193">4,974,839</text:p>
          </table:table-cell>
          <table:table-cell table:style-name="TableCell194">
            <text:p text:style-name="P195">4,867,591</text:p>
          </table:table-cell>
          <table:table-cell table:style-name="TableCell196">
            <text:p text:style-name="P197">4,797,588</text:p>
          </table:table-cell>
        </table:table-row>
        <table:table-row table:style-name="TableRow198">
          <table:table-cell table:style-name="TableCell199">
            <text:p text:style-name="P200"><text:span text:style-name="T201">占有</text:span><text:span text:style-name="T202">率</text:span>(B/A)</text:p>
          </table:table-cell>
          <table:table-cell table:style-name="TableCell203">
            <text:p text:style-name="P204">58.44</text:p>
          </table:table-cell>
          <table:table-cell table:style-name="TableCell205">
            <text:p text:style-name="P206">56.32</text:p>
          </table:table-cell>
          <table:table-cell table:style-name="TableCell207">
            <text:p text:style-name="P208">54.49</text:p>
          </table:table-cell>
          <table:table-cell table:style-name="TableCell209">
            <text:p text:style-name="P210">53.51</text:p>
          </table:table-cell>
        </table:table-row>
      </table:table>
      <text:p text:style-name="P211"><text:span text:style-name="T212">資料來源：</text:span><text:span text:style-name="T213">業務統計</text:span>(<text:span text:style-name="T214">傳播類營運概況</text:span>)，110<text:span text:style-name="T215">年</text:span>10<text:span text:style-name="T216">月</text:span>12<text:span text:style-name="T217">日檢索</text:span>，<text:span text:style-name="T218">本報告整理</text:span><text:span text:style-name="T219">。</text:span></text:p>
      <text:p text:style-name="P220">(<text:span text:style-name="T221">二</text:span>)<text:span text:style-name="T222">市縣政府獲撥款項</text:span><text:span text:style-name="T223">應</text:span><text:span text:style-name="T224">用</text:span><text:span text:style-name="T225">於有線廣播電視普及服務及相關建設</text:span></text:p>
      <text:p text:style-name="P226"><text:span text:style-name="T227">有線廣播電視法第45條第2項</text:span><text:span text:style-name="T228">第</text:span>2<text:span text:style-name="T229">款</text:span><text:span text:style-name="T230">明定</text:span>，系統經營者每<text:soft-page-break/>年按當年營業額1%之金額，提繳<text:span text:style-name="T231">至</text:span>有線廣電基金，<text:span text:style-name="T232">其中</text:span>40%撥付直轄市、縣(市)政府，「從事有線廣播電視相關管道之鋪設與維護、偏鄉地區之普及服務、弱勢族群收視費用之補助及與有線廣播電視有關之地方文化及公共建設」<text:span text:style-name="註腳參照"><text:note text:note-class="footnote" text:id="_ftn2"><text:note-citation>3</text:note-citation><text:note-body><text:p text:style-name="註腳表格內文14行高左右齊"><text:s/><text:span text:style-name="T233">參據</text:span><text:span text:style-name="T234">有線廣播電視事業發展基金收支保管及運用辦法第4條第4款規定：「第一項第二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text:span><text:span text:style-name="T235">」</text:span><text:span text:style-name="T236">。</text:span></text:p></text:note-body></text:note></text:span>，<text:span text:style-name="T237">故</text:span>市縣政府獲撥款項應<text:span text:style-name="T238">積極</text:span>用於<text:span text:style-name="T239">推廣</text:span>有線廣播電視普及服務<text:span text:style-name="T240">及相關建設</text:span>。</text:p>
      <text:p text:style-name="P241">(<text:span text:style-name="T242">三</text:span>)<text:span text:style-name="T243">對市縣政府運用受撥款項之審核結果</text:span>，<text:span text:style-name="T244">常年存有部分缺失</text:span>，允宜<text:span text:style-name="T245">研謀有效方案改善之</text:span></text:p>
      <text:p text:style-name="P246"><text:span text:style-name="T247">據該基金</text:span><text:span text:style-name="T248">管理會每年對市縣政府運用受撥款項之審核</text:span><text:span text:style-name="T249"><text:note text:note-class="footnote" text:id="_ftn3"><text:note-citation>4</text:note-citation><text:note-body><text:p text:style-name="註腳表格內文14行高左右齊"><text:s/><text:span text:style-name="T250">參據</text:span>該基金收支保管及運用辦法第8條，基金管理會考核市縣政府運用受撥款項時應審酌以下事項：「一、款項是否專款專用。二、預算之編製及執行，是否合於第四條第一項第二款之用途。三、受考核資料是否依第五條規定格式詳實填寫且如期填送。四、人事費用支出是否逾第四條第五項所定金額。五、對本會通知補充說明、提供資料或要求改善，是否確實辦理。六、其他依本會決議應審酌之事項。」</text:p></text:note-body></text:note></text:span>，<text:span text:style-name="T251">歸納</text:span><text:span text:style-name="T252">最近年度考核結果</text:span><text:span text:style-name="T253">，市縣政府運用有線廣電基金撥付款項之主要缺失，多為經費用途與法令明定用途關聯性薄弱、未專款專用及專戶保留、未檢附支出憑證、未就</text:span><text:span text:style-name="T254">往年</text:span><text:span text:style-name="T255">缺失事項提出具體改善作法</text:span><text:span text:style-name="T256">等，</text:span><text:span text:style-name="T257">鑒</text:span><text:span text:style-name="T258">於有線電視系統</text:span><text:span text:style-name="T259">訂戶數及占有</text:span><text:span text:style-name="T260">率持續下降，</text:span><text:span text:style-name="T261">雖該基金管理會正研議「有線基金撥付地方政府制度調整規劃案」，</text:span><text:span text:style-name="T262">實</text:span><text:span text:style-name="T263">允宜</text:span><text:span text:style-name="T264">儘速研謀有效方案督促</text:span><text:span text:style-name="T265">市縣政府確實依法令用途使用，俾增資源運用效益</text:span><text:span text:style-name="T266">，以</text:span><text:span text:style-name="T267">提高</text:span><text:span text:style-name="T268">各市縣</text:span><text:span text:style-name="T269">有線電視系統</text:span><text:span text:style-name="T270">訂</text:span><text:span text:style-name="T271">戶</text:span><text:span text:style-name="T272">數及</text:span><text:span text:style-name="T273">占有</text:span><text:span text:style-name="T274">率。</text:span></text:p>
      <text:p text:style-name="P275">綜上，<text:span text:style-name="T276">隨著境內外OTT TV和IPTV</text:span><text:span text:style-name="T277">之崛起，有線電視產業正面臨訂戶流失之</text:span><text:span text:style-name="T278">處境</text:span>，<text:span text:style-name="T279">而</text:span>系統經營者每年提繳<text:span text:style-name="T280">金額之</text:span>40%，撥付地方政府從事有線電視普及等法定用途；<text:span text:style-name="T281">惟</text:span>部分市縣<text:span text:style-name="T282">政府運用受撥款項常年存有部分缺失未善，</text:span><text:span text:style-name="T283">且</text:span>有線電視系統<text:span text:style-name="T284">訂戶</text:span><text:span text:style-name="T285">數及</text:span><text:span text:style-name="T286">占有</text:span>率<text:span text:style-name="T287">未能有效提高</text:span><text:span text:style-name="T288">反而逐年衰退</text:span>，允宜<text:span text:style-name="T289">儘速研謀具體有效方案</text:span>，<text:span text:style-name="T290">督促市縣府依法妥予運用受撥款項</text:span>，<text:span text:style-name="T291">並</text:span>提高<text:span text:style-name="T292">各市縣</text:span>有線電視系統<text:span text:style-name="T293">訂</text:span>戶<text:span text:style-name="T294">數及</text:span><text:span text:style-name="T295">占有</text:span>率<text:span text:style-name="T296">，以促進於有線廣播電視之普及與產業健全發展。</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2" style:parent-style-name="頁尾" style:family="paragraph">
      <style:paragraph-properties fo:text-align="center" fo:margin-left="0in" fo:text-indent="0in">
        <style:tab-stops/>
      </style:paragraph-properties>
    </style:style>
    <style:style style:name="T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1"/>
      </style:header>
      <style:footer>
        <text:p text:style-name="P72"><text:span text:style-name="T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50:00Z</meta:creation-date>
    <dc:date>2021-10-26T09:50:00Z</dc:date>
    <meta:print-date>2021-10-22T02:17:00Z</meta:print-date>
    <meta:template xlink:href="WORD2010範本.dotx" xlink:type="simple"/>
    <meta:editing-cycles>2</meta:editing-cycles>
    <meta:editing-duration>PT0S</meta:editing-duration>
    <meta:document-statistic meta:page-count="4" meta:paragraph-count="6" meta:word-count="460" meta:character-count="3076" meta:row-count="21" meta:non-whitespace-character-count="2622"/>
  </office:meta>
</office:document-meta>
</file>