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報告名稱" style:family="paragraph">
      <style:paragraph-properties fo:text-align="end" fo:margin-left="0.4486in" fo:text-indent="-0.4486in">
        <style:tab-stops/>
      </style:paragraph-properties>
    </style:style>
    <style:style style:name="T6" style:parent-style-name="預設段落字型" style:family="text">
      <style:text-properties fo:font-size="12pt" style:font-size-asian="12pt" style:font-size-complex="12pt"/>
    </style:style>
    <style:style style:name="P7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9" style:parent-style-name="超連結" style:family="text">
      <style:text-properties style:language-asian="zh" style:country-asian="HK"/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P1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P2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2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P4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P4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P48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P5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P5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6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P64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5" style:parent-style-name="超連結" style:family="text">
      <style:text-properties style:language-asian="zh" style:country-asian="HK"/>
    </style:style>
    <style:style style:name="P66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P70" style:parent-style-name="報告名稱" style:master-page-name="MP1" style:family="paragraph">
      <style:paragraph-properties fo:break-before="page" style:page-number="1"/>
    </style:style>
    <style:style style:name="P74" style:parent-style-name="第二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  <style:style style:name="P75" style:parent-style-name="內文" style:family="paragraph">
      <style:paragraph-properties fo:margin-left="0.393in" fo:text-indent="0.393in">
        <style:tab-stops/>
      </style:paragraph-properties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P100" style:parent-style-name="一下內文縮2" style:family="paragraph">
      <style:paragraph-properties fo:margin-left="0.5902in" fo:text-indent="0.393in">
        <style:tab-stops/>
      </style:paragraph-properties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P129" style:parent-style-name="一下內文縮2" style:family="paragraph">
      <style:paragraph-properties fo:margin-left="0.5902in" fo:text-indent="-0.5902in">
        <style:tab-stops/>
      </style:paragraph-properties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39" style:family="table-column">
      <style:table-column-properties style:column-width="0.6895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2.559in"/>
    </style:style>
    <style:style style:name="TableColumn142" style:family="table-column">
      <style:table-column-properties style:column-width="1.4763in"/>
    </style:style>
    <style:style style:name="Table138" style:family="table">
      <style:table-properties style:width="5.9062in" fo:margin-left="0.075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language-asian="zh" style:country-asian="HK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155" style:parent-style-name="預設段落字型" style:family="text">
      <style:text-properties style:language-asian="zh" style:country-asian="HK"/>
    </style:style>
    <style:style style:name="TableCell1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158" style:parent-style-name="預設段落字型" style:family="text">
      <style:text-properties style:language-asian="zh" style:country-asian="HK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justify"/>
    </style:style>
    <style:style style:name="T162" style:parent-style-name="預設段落字型" style:family="text">
      <style:text-properties style:language-asian="zh" style:country-asian="HK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/>
    </style:style>
    <style:style style:name="P167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justify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margin-left="0.1673in" fo:text-indent="-0.1673in">
        <style:tab-stops/>
      </style:paragraph-properties>
    </style:style>
    <style:style style:name="P177" style:parent-style-name="表格內文14行高" style:family="paragraph">
      <style:paragraph-properties fo:margin-left="0.1673in" fo:text-indent="-0.1673in">
        <style:tab-stops/>
      </style:paragraph-properties>
    </style:style>
    <style:style style:name="P178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P181" style:parent-style-name="表格內文14行高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justify"/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margin-left="0.1673in" fo:text-indent="-0.1673in">
        <style:tab-stops/>
      </style:paragraph-properties>
    </style:style>
    <style:style style:name="P190" style:parent-style-name="表格內文14行高" style:family="paragraph">
      <style:paragraph-properties fo:margin-left="0.1673in" fo:text-indent="-0.1673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196" style:parent-style-name="預設段落字型" style:family="text">
      <style:text-properties style:language-asian="zh" style:country-asian="HK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P203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justify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justify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P216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P217" style:parent-style-name="表格內文14行高" style:family="paragraph">
      <style:paragraph-properties fo:text-align="justify" fo:margin-left="0.1673in" fo:text-indent="-0.1673in">
        <style:tab-stops/>
      </style:paragraph-properties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Row220" style:family="table-row">
      <style:table-row-properties style:min-row-height="0.2493in"/>
    </style:style>
    <style:style style:name="TableCell22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  <style:text-properties fo:font-weight="bold" style:font-weight-asian="bold" style:language-asian="zh" style:country-asian="HK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justify"/>
      <style:text-properties fo:font-weight="bold" style:font-weight-asian="bold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P235" style:parent-style-name="一二三" style:family="paragraph">
      <style:paragraph-properties fo:margin-left="0.5895in" fo:text-indent="-0.1965in">
        <style:tab-stops/>
      </style:paragraph-properties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註腳參照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T256" style:parent-style-name="預設段落字型" style:family="text">
      <style:text-properties style:language-asian="zh" style:country-asian="HK"/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註腳參照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內文" style:family="paragraph">
      <style:paragraph-properties fo:margin-left="0.393in" fo:text-indent="0.393in">
        <style:tab-stops/>
      </style:paragraph-properties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P28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1年度預算評估報告目<text:span text:style-name="T4">次</text:span></text:p>
      <text:p text:style-name="P5"><text:span text:style-name="T6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7"><text:a xlink:href="#_Toc85804360" office:target-frame-name="_top" xlink:show="replace"><text:span text:style-name="超連結">壹、國家通訊傳播委員會</text:span><text:tab/>1</text:a></text:p>
          <text:p text:style-name="P8"><text:a xlink:href="#_Toc85804361" office:target-frame-name="_top" xlink:show="replace"><text:span text:style-name="T9">一</text:span><text:span text:style-name="超連結">、</text:span><text:span text:style-name="T10">行動通訊用戶數雖成長</text:span><text:span text:style-name="超連結">，</text:span><text:span text:style-name="T11">惟</text:span><text:span text:style-name="超連結">ARPU</text:span><text:span text:style-name="T12">下降</text:span><text:span text:style-name="超連結">，</text:span><text:span text:style-name="T13">允宜參酌主要國家重大通訊政策及法規配合情形</text:span><text:span text:style-name="超連結">，</text:span><text:span text:style-name="T14">適時調修研擬適當之通訊產業發展政策</text:span><text:span text:style-name="超連結">，</text:span><text:span text:style-name="T15">以健全產業發展</text:span><text:tab/>1</text:a></text:p>
          <text:p text:style-name="P16"><text:a xlink:href="#_Toc85804362" office:target-frame-name="_top" xlink:show="replace"><text:span text:style-name="T17">二、為精進網路威脅防禦</text:span><text:span text:style-name="超連結">，</text:span><text:span text:style-name="T18">並強化資安事件通報協處</text:span><text:span text:style-name="超連結">，</text:span><text:span text:style-name="T19">允宜加強執行成效之考核，以有效配置政府資源</text:span><text:tab/>3</text:a></text:p>
          <text:p text:style-name="P20"><text:a xlink:href="#_Toc85804363" office:target-frame-name="_top" xlink:show="replace"><text:span text:style-name="T21">三、</text:span><text:span text:style-name="超連結">線上串流影音服務之興起，通傳會允宜</text:span><text:span text:style-name="T22">儘速研謀</text:span><text:span text:style-name="超連結">相關治理方案，</text:span><text:span text:style-name="T23">以維持</text:span><text:span text:style-name="超連結">傳播產業市場秩序</text:span><text:tab/>5</text:a></text:p>
          <text:p text:style-name="P24"><text:a xlink:href="#_Toc85804364" office:target-frame-name="_top" xlink:show="replace"><text:span text:style-name="超連結">貳、通訊傳播監督管理基金</text:span><text:tab/>8</text:a></text:p>
          <text:p text:style-name="P25"><text:a xlink:href="#_Toc85804365" office:target-frame-name="_top" xlink:show="replace"><text:span text:style-name="T26">四</text:span><text:span text:style-name="超連結">、</text:span><text:span text:style-name="T27">無障礙網路空間之推動</text:span><text:span text:style-name="超連結">，</text:span><text:span text:style-name="T28">允宜積極提升非政府機關</text:span><text:span text:style-name="超連結">(</text:span><text:span text:style-name="T29">構</text:span><text:span text:style-name="超連結">)</text:span><text:span text:style-name="T30">之檢測數量</text:span><text:span text:style-name="超連結">，</text:span><text:span text:style-name="T31">並取得等級</text:span><text:span text:style-name="超連結">AA</text:span><text:span text:style-name="T32">以上標章</text:span><text:span text:style-name="超連結">，</text:span><text:span text:style-name="T33">以提高網站設計之可及性</text:span><text:tab/>8</text:a></text:p>
          <text:p text:style-name="P34"><text:a xlink:href="#_Toc85804366" office:target-frame-name="_top" xlink:show="replace"><text:span text:style-name="T35">五、鑒於網路霸凌逐年增加</text:span><text:span text:style-name="超連結">，</text:span><text:span text:style-name="T36">申訴內容色情或有害兒少物品之件數眾多，網路內容防護機構</text:span><text:span text:style-name="超連結">(</text:span><text:span text:style-name="T37">iW</text:span><text:span text:style-name="超連結">IN)</text:span><text:span text:style-name="T38">重點工作項目尚待加強執行</text:span><text:span text:style-name="超連結">，</text:span><text:span text:style-name="T39">以發揮實質防護功能</text:span><text:tab/>11</text:a></text:p>
          <text:p text:style-name="P40"><text:a xlink:href="#_Toc85804367" office:target-frame-name="_top" xlink:show="replace"><text:span text:style-name="T41">六、電信管制射頻器材抽驗不合格比率上升</text:span><text:span text:style-name="超連結">，</text:span><text:span text:style-name="T42">允宜加強查處與宣導，以維持電波秩序</text:span><text:tab/>15</text:a></text:p>
          <text:p text:style-name="P43"><text:a xlink:href="#_Toc85804368" office:target-frame-name="_top" xlink:show="replace"><text:span text:style-name="T44">七</text:span><text:span text:style-name="超連結">、</text:span><text:span text:style-name="T45">地方政府公有建物及土地建置基地臺數量遠低於中央部會</text:span><text:span text:style-name="超連結">，</text:span><text:span text:style-name="T46">允宜積極研謀提升</text:span><text:span text:style-name="超連結">，</text:span><text:span text:style-name="T47">以改善各地區行動通訊連線品質</text:span><text:tab/>17</text:a></text:p>
          <text:p text:style-name="P48"><text:a xlink:href="#_Toc85804369" office:target-frame-name="_top" xlink:show="replace"><text:span text:style-name="T49">八</text:span><text:span text:style-name="超連結">、通訊傳播監理政策企劃計畫</text:span><text:span text:style-name="T50">項下委託研究計畫經費占計畫總額超逾</text:span><text:span text:style-name="超連結">6</text:span><text:span text:style-name="T51">成</text:span><text:span text:style-name="超連結">，</text:span><text:span text:style-name="T52">鑒於該基金年度短絀</text:span><text:span text:style-name="超連結">，</text:span><text:span text:style-name="T53">允宜審慎評估相關委託研究之急迫性</text:span><text:tab/>20</text:a></text:p>
          <text:p text:style-name="P54"><text:a xlink:href="#_Toc85804370" office:target-frame-name="_top" xlink:show="replace"><text:span text:style-name="T55">九</text:span><text:span text:style-name="超連結">、</text:span><text:span text:style-name="T56">建築物電信設備光纖入戶之推動目標較寬鬆</text:span><text:span text:style-name="超連結">，</text:span><text:span text:style-name="T57">容予積極推動</text:span><text:span text:style-name="超連結">，</text:span><text:span text:style-name="T58">以促進光纖網路到戶普及發展之政策目標</text:span><text:tab/>22</text:a></text:p>
          <text:p text:style-name="P59"><text:a xlink:href="#_Toc85804371" office:target-frame-name="_top" xlink:show="replace"><text:span text:style-name="超連結">參、有線廣播電視事業發展基金</text:span><text:tab/>24</text:a></text:p>
          <text:p text:style-name="P60"><text:a xlink:href="#_Toc85804372" office:target-frame-name="_top" xlink:show="replace"><text:span text:style-name="超連結">一０、有線電視產業面臨訂戶流失之處境，</text:span><text:span text:style-name="T61">撥付市縣</text:span><text:span text:style-name="超連結">政府</text:span><text:span text:style-name="T62">款項，允宜確實督促依法運用</text:span><text:span text:style-name="超連結">，</text:span><text:span text:style-name="T63">以促進有線電視普及發展</text:span><text:tab/>24</text:a></text:p>
          <text:p text:style-name="P64"><text:a xlink:href="#_Toc85804373" office:target-frame-name="_top" xlink:show="replace"><text:span text:style-name="T65">一一、有線電視系統已全面數位化，允宜儘速修訂機上盒相關收費標準以合時宜</text:span><text:tab/>26</text:a></text:p>
          <text:p text:style-name="P66"><text:a xlink:href="#_Toc85804374" office:target-frame-name="_top" xlink:show="replace"><text:span text:style-name="T67">一二</text:span><text:span text:style-name="超連結">、</text:span><text:span text:style-name="T68">允宜積極協調檢討捐贈公視之停止實施日期</text:span><text:span text:style-name="超連結">，</text:span><text:span text:style-name="T69">以統籌運用於有線廣播電視之普及發展</text:span><text:tab/>28</text:a></text:p>
        </text:index-body>
      </text:table-of-content>
      <text:soft-page-break/>
      <text:p text:style-name="P70">國家通訊傳播委員會、通訊傳播監督管理基金、有線廣播電視事業發展基金111年度預算評估報告</text:p>
      <text:p text:style-name="P74"><text:bookmark-start text:name="_Toc85804373"/>一一、有線電視系統已全面數位化，允宜儘速修訂機上盒相關收費標準以合時宜<text:bookmark-end text:name="_Toc85804373"/></text:p>
      <text:p text:style-name="P75"><text:span text:style-name="T76">有線廣電基金111年度預算案</text:span><text:span text:style-name="T77">於</text:span><text:span text:style-name="T78">「</text:span><text:span text:style-name="T79">有線電視偏鄉及數位化普及發展與災害復建補助計畫</text:span><text:span text:style-name="T80">」</text:span><text:span text:style-name="T81">項下編列</text:span>8,047<text:span text:style-name="T82">萬元</text:span>，<text:span text:style-name="T83">以促進有線廣播電視普及發展計畫</text:span>，<text:span text:style-name="T84">而</text:span>110<text:span text:style-name="T85">年</text:span>7<text:span text:style-name="T86">月底有線電視系統</text:span><text:span text:style-name="T87">經營</text:span><text:span text:style-name="T88">者數位機上盒押金總計</text:span>13<text:span text:style-name="T89">億</text:span><text:span text:style-name="T90">餘</text:span><text:span text:style-name="T91">元</text:span>，<text:span text:style-name="T92">經查</text:span>：</text:p>
      <text:p text:style-name="P93">(<text:span text:style-name="T94">一</text:span>)<text:span text:style-name="T95">系統業者押金總計達</text:span>13<text:span text:style-name="T96">億</text:span><text:span text:style-name="T97">餘</text:span><text:span text:style-name="T98">元</text:span>，<text:span text:style-name="T99">收取標準略有差異</text:span></text:p>
      <text:p text:style-name="P100"><text:span text:style-name="T101">據該基金統計有線電視系統</text:span><text:span text:style-name="T102">經營</text:span><text:span text:style-name="T103">者</text:span><text:span text:style-name="T104">數位機上盒</text:span><text:span text:style-name="T105">押金總</text:span><text:span text:style-name="T106">金</text:span><text:span text:style-name="T107">額達</text:span>13<text:span text:style-name="T108">億</text:span>4,618<text:span text:style-name="T109">萬</text:span>6<text:span text:style-name="T110">千</text:span><text:span text:style-name="T111">元</text:span>(<text:span text:style-name="T112">詳表</text:span>1)，<text:span text:style-name="T113">各家業者收取標準及起收臺數略有差異</text:span>，<text:span text:style-name="T114">例</text:span><text:span text:style-name="T115">如</text:span><text:span text:style-name="T116">收取標準係每臺收取</text:span>1,200<text:span text:style-name="T117">元或</text:span>800<text:span text:style-name="T118">元</text:span><text:span text:style-name="T119">、</text:span><text:span text:style-name="T120">起收臺數為</text:span><text:span text:style-name="T121">第</text:span><text:span text:style-name="T122">三</text:span><text:span text:style-name="T123">臺以上始收取或第</text:span><text:span text:style-name="T124">二</text:span><text:span text:style-name="T125">臺即收取</text:span>，<text:span text:style-name="T126">至</text:span><text:span text:style-name="T127">退還或扣抵之規定</text:span>，<text:span text:style-name="T128">多數為退機時無息退還</text:span>。</text:p>
      <text:p text:style-name="P129"><text:span text:style-name="T130">表</text:span><text:span text:style-name="T131">1 <text:s/></text:span><text:span text:style-name="T132">數位機上盒押金概況表</text:span><text:span text:style-name="T133"><text:s text:c="2"/></text:span><text:span text:style-name="T134"><text:s text:c="19"/></text:span><text:span text:style-name="T135">單位</text:span><text:span text:style-name="T136">：</text:span><text:span text:style-name="T137">新臺幣千元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<text:span text:style-name="T146">集團名稱</text:span></text:p>
            </table:table-cell>
            <table:table-cell table:style-name="TableCell147">
              <text:p text:style-name="P148"><text:span text:style-name="T149">押</text:span><text:span text:style-name="T150">金總金額</text:span>(110<text:span text:style-name="T151">年</text:span>7<text:span text:style-name="T152">月底</text:span>)</text:p>
            </table:table-cell>
            <table:table-cell table:style-name="TableCell153">
              <text:p text:style-name="P154"><text:span text:style-name="T155">收取標準</text:span></text:p>
            </table:table-cell>
            <table:table-cell table:style-name="TableCell156">
              <text:p text:style-name="P157"><text:span text:style-name="T158">退還或扣抵之規範</text:span></text:p>
            </table:table-cell>
          </table:table-row>
        </table:table-header-rows>
        <table:table-row table:style-name="TableRow159">
          <table:table-cell table:style-name="TableCell160">
            <text:p text:style-name="P161"><text:span text:style-name="T162">台固</text:span></text:p>
          </table:table-cell>
          <table:table-cell table:style-name="TableCell163">
            <text:p text:style-name="P164">164,500</text:p>
          </table:table-cell>
          <table:table-cell table:style-name="TableCell165">
            <text:p text:style-name="P166">1.第一臺:免收。</text:p>
            <text:p text:style-name="P167">2.第二臺以上:1,000元/臺。</text:p>
          </table:table-cell>
          <table:table-cell table:style-name="TableCell168">
            <text:p text:style-name="P169">於訂戶終止收視時無息退還</text:p>
          </table:table-cell>
        </table:table-row>
        <table:table-row table:style-name="TableRow170">
          <table:table-cell table:style-name="TableCell171">
            <text:p text:style-name="P172">TBC</text:p>
          </table:table-cell>
          <table:table-cell table:style-name="TableCell173">
            <text:p text:style-name="P174">269,081</text:p>
          </table:table-cell>
          <table:table-cell table:style-name="TableCell175">
            <text:p text:style-name="表格內文14行高">共有三類數位機上盒，目前訂戶皆採用押借方式，其押借之保證金收取方式如下：</text:p>
            <text:p text:style-name="P176">1.4K安卓機上盒：1,000元/臺。</text:p>
            <text:p text:style-name="P177">2.雙向機上盒：500元/臺。</text:p>
            <text:p text:style-name="P178">3.單向機上盒：500元/臺。</text:p>
          </table:table-cell>
          <table:table-cell table:style-name="TableCell179">
            <text:p text:style-name="P180">消費者繳交押金方式借用數位機上盒，當契約終止時，需歸還所借用之數位機上盒，該公司將同時無息歸還押金。</text:p>
            <text:p text:style-name="P181">但如數位機上盒有毀損、滅失、遺失時，消費者應按市價賠償之，該公司得自押金中扣抵賠償金額，如有不足，消費者仍須另行賠償。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凱擘</text:span></text:p>
          </table:table-cell>
          <table:table-cell table:style-name="TableCell186">
            <text:p text:style-name="P187">361,047</text:p>
          </table:table-cell>
          <table:table-cell table:style-name="TableCell188">
            <text:p text:style-name="P189">1.陽明山、金頻道、新台北、大安文山、全聯、新唐城、北桃園、新頻道、南天、觀昇：第一臺免收。第二臺以上1,000元/臺。</text:p>
            <text:p text:style-name="P190">2.新竹振道、豐盟：第一、二臺免收。第三臺以上1,000元/臺。</text:p>
          </table:table-cell>
          <table:table-cell table:style-name="TableCell191">
            <text:p text:style-name="P192">退用數位機上盒或終止有線電視數位視訊服務時，並將無息退還已繳納之保證金及如有預付之收視費用或租金。</text:p>
          </table:table-cell>
        </table:table-row>
        <table:table-row table:style-name="TableRow193">
          <table:table-cell table:style-name="TableCell194">
            <text:p text:style-name="P195"><text:span text:style-name="T196">台數科</text:span></text:p>
          </table:table-cell>
          <table:table-cell table:style-name="TableCell197">
            <text:p text:style-name="P198">223,364</text:p>
          </table:table-cell>
          <table:table-cell table:style-name="TableCell199">
            <text:p text:style-name="P200">1.台灣佳光、佳聯、大屯、中投：第<text:span text:style-name="T201">一至二</text:span>臺免收押金，第<text:span text:style-name="T202">三</text:span>臺(含)以上每臺押金1,200元。</text:p>
            <text:p text:style-name="P203">2.新永安、大揚：第<text:span text:style-name="T204">一至二</text:span>臺免收押金，第<text:span text:style-name="T205">三</text:span>臺(含)以上每臺押金1,000元。</text:p>
          </table:table-cell>
          <table:table-cell table:style-name="TableCell206">
            <text:p text:style-name="P207">退機時需返還所有設備，押金全額退。</text:p>
          </table:table-cell>
        </table:table-row>
        <table:table-row table:style-name="TableRow208">
          <table:table-cell table:style-name="TableCell209">
            <text:p text:style-name="P210"><text:span text:style-name="T211">中嘉</text:span></text:p>
          </table:table-cell>
          <table:table-cell table:style-name="TableCell212">
            <text:p text:style-name="P213">328,194</text:p>
          </table:table-cell>
          <table:table-cell table:style-name="TableCell214">
            <text:p text:style-name="P215">1.吉隆：除套房戶及特案等情形外，新申裝戶第一及第二臺免收機上盒押金，第三臺起1,000元/臺。</text:p>
            <text:p text:style-name="P216">2.長德、麗冠、萬象、北健、三冠王、雙子星、慶聯、港都：除套房戶及特案等情形外，新申裝戶第一臺免收機上盒押金，第二臺起1,000元/臺。</text:p>
            <text:p text:style-name="P217">3.新視波、家和、數位天空：除套房戶及特案等情形外，新申裝戶第一臺免收機上盒押金，第二臺起800元/臺。</text:p>
          </table:table-cell>
          <table:table-cell table:style-name="TableCell218">
            <text:p text:style-name="P219">收視戶辦理終止收視契約或退還數位機上盒時退還。</text:p>
          </table:table-cell>
        </table:table-row>
        <table:table-row table:style-name="TableRow220">
          <table:table-cell table:style-name="TableCell221">
            <text:p text:style-name="P222">總計</text:p>
          </table:table-cell>
          <table:table-cell table:style-name="TableCell223">
            <text:p text:style-name="P224">1,346,18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表格內文14行高"><text:span text:style-name="T229">資料來源</text:span>：<text:span text:style-name="T230">有線</text:span><text:span text:style-name="T231">廣電</text:span><text:span text:style-name="T232">基金</text:span>110<text:span text:style-name="T233">年</text:span>9<text:span text:style-name="T234">月提供</text:span>。</text:p>
      <text:p text:style-name="P235">(<text:span text:style-name="T236">二</text:span>)<text:span text:style-name="T237">有線電視系統已全面數位化，</text:span><text:span text:style-name="T238">允宜修訂</text:span><text:span text:style-name="T239">機上盒</text:span><text:span text:style-name="T240">相關收費標準以合時宜</text:span></text:p>
      <text:p text:style-name="P241"><text:span text:style-name="T242">「有線廣播電視系統經營者收費標準」</text:span><text:span text:style-name="T243">訂有系統經營者提供訂戶使用類比機上盒之方式及收費上限</text:span><text:span text:style-name="T244"><text:note text:note-class="footnote" text:id="_ftn0"><text:note-citation>1</text:note-citation><text:note-body><text:p text:style-name="註腳表格內文14行高左右齊"><text:s/><text:span text:style-name="T245">參據</text:span>「有線廣播電視系統經營者收費標準」<text:span text:style-name="T246">第</text:span>7<text:span text:style-name="T247">條</text:span><text:span text:style-name="T248">第</text:span>1<text:span text:style-name="T249">項</text:span>：「系統經營者除採無償借用或贈與外，應以下列方式提供具有定址解碼功能之類比機上盒（以下簡稱類比機上盒）供訂戶使用：一、買斷：係指由訂戶向系統經營者付費購置類比機上盒（含主機、遙控器、中文使用說明書）。二、租用：係指訂戶以繳交保證金，並每月支付租金方式租用類比機上盒（含主機、遙控器、中文使用說明書）。三、押借：係指訂戶以繳交押金方式借用類比機上盒（含主機、遙控器、中文使用說明書）。」、<text:span text:style-name="T250">第</text:span>2<text:span text:style-name="T251">項</text:span>：「系統經營者依前項提供類比機上盒供訂戶使用時，應無償裝置、設定並維護之。」、<text:span text:style-name="T252">第</text:span>3<text:span text:style-name="T253">項</text:span>：「訂戶自備與系統經營者系統規格相符之類比機上盒時，得自費要求系統經營者裝置、設定並維護之，系統經營者不得拒絕。」、<text:span text:style-name="T254">第</text:span>4<text:span text:style-name="T255">項</text:span>：「第一項及前項類比機上盒使用方式之收費上限如附表。」</text:p></text:note-body></text:note></text:span><text:span text:style-name="T256">，而數位機上盒之收費</text:span>，<text:span text:style-name="T257">則</text:span><text:span text:style-name="T258">由系統經營者於數位機上盒收費營運計畫</text:span>，<text:span text:style-name="T259">依內建軟硬體規格等條件規劃</text:span><text:span text:style-name="T260"><text:note text:note-class="footnote" text:id="_ftn1"><text:note-citation>2</text:note-citation><text:note-body><text:p text:style-name="註腳表格內文14行高左右齊"><text:s/>參據「有線廣播電視系統經營者收費標準」第8條<text:span text:style-name="T261">第</text:span>1<text:span text:style-name="T262">項</text:span>：「系統經營者為提供有線廣播電視數位收視服務，得提供數位機上盒供訂戶選擇使用，其收費由系統經營者依數位機上盒內建之軟體、硬體（晶片組、記憶體、數據機）規格、功能等條件合理規劃，並應依本法規定辦理營運計畫變更。」。</text:p></text:note-body></text:note></text:span>。<text:span text:style-name="T263">該</text:span><text:span text:style-name="T264">收費標準</text:span><text:span text:style-name="T265">自</text:span>105<text:span text:style-name="T266">年修正迄今</text:span>，<text:span text:style-name="T267">尚</text:span><text:span text:style-name="T268">未明確訂定數位機上盒收費方式與上限金額</text:span>，<text:span text:style-name="T269">惟有線電視系統已全面數位化</text:span>，<text:span text:style-name="T270">允宜配合數位</text:span><text:span text:style-name="T271">化</text:span><text:span text:style-name="T272">進行相關修訂</text:span>，<text:span text:style-name="T273">以合時宜</text:span>。</text:p>
      <text:p text:style-name="P274"><text:span text:style-name="T275">綜上，</text:span><text:span text:style-name="T276">鑒於有線電視系統已全面數位化</text:span>，<text:span text:style-name="T277">數位</text:span><text:span text:style-name="T278">機上盒</text:span><text:span text:style-name="T279">押金總額達13.46億元</text:span>，<text:span text:style-name="T280">金額龐大</text:span>，<text:span text:style-name="T281">且</text:span>有線電視訂戶數近年呈衰退趨勢<text:span text:style-name="T282">，</text:span><text:span text:style-name="T283">允宜儘速修訂</text:span><text:span text:style-name="T284">機上盒</text:span><text:span text:style-name="T285">相關</text:span><text:span text:style-name="T286">收費標準</text:span><text:span text:style-name="T287">以合時宜</text:span>。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1" style:parent-style-name="頁首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72" style:parent-style-name="頁尾" style:family="paragraph">
      <style:paragraph-properties fo:text-align="center" fo:margin-left="0in" fo:text-indent="0in">
        <style:tab-stops/>
      </style:paragraph-properties>
    </style:style>
    <style:style style:name="T7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71"/>
      </style:header>
      <style:footer>
        <text:p text:style-name="P72"><text:span text:style-name="T7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50:00Z</meta:creation-date>
    <dc:date>2021-10-26T09:50:00Z</dc:date>
    <meta:print-date>2021-10-22T02:17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77" meta:character-count="3190" meta:row-count="22" meta:non-whitespace-character-count="2719"/>
  </office:meta>
</office:document-meta>
</file>