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P6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5" style:parent-style-name="超連結" style:family="text">
      <style:text-properties style:language-asian="zh" style:country-asian="HK"/>
    </style:style>
    <style:style style:name="P6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P70" style:parent-style-name="報告名稱" style:master-page-name="MP1" style:family="paragraph">
      <style:paragraph-properties fo:break-before="page" style:page-number="1"/>
    </style:style>
    <style:style style:name="P74" style:parent-style-name="第二層14號字" style:family="paragraph">
      <style:paragraph-properties fo:margin-left="0.3937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內文" style:family="paragraph">
      <style:paragraph-properties fo:margin-left="0.393in" fo:text-indent="0.393in">
        <style:tab-stops/>
      </style:paragraph-properties>
    </style:style>
    <style:style style:name="T79" style:parent-style-name="預設段落字型" style:family="text">
      <style:text-properties style:language-asian="zh" style:country-asian="HK"/>
    </style:style>
    <style:style style:name="P80" style:parent-style-name="一二三" style:family="paragraph">
      <style:paragraph-properties fo:margin-left="0.5895in" fo:text-indent="-0.1965in">
        <style:tab-stops/>
      </style:paragraph-properties>
    </style:style>
    <style:style style:name="P81" style:parent-style-name="E" style:family="paragraph">
      <style:paragraph-properties fo:margin-left="0.7868in" fo:text-indent="-0.196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一二三" style:family="paragraph">
      <style:paragraph-properties fo:margin-left="0.5895in" fo:text-indent="-0.1965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P132" style:parent-style-name="一下內文縮2" style:family="paragraph">
      <style:paragraph-properties fo:margin-left="0.5902in" fo:text-indent="0.393in">
        <style:tab-stops/>
      </style:paragraph-properties>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P162" style:parent-style-name="一下內文縮2" style:family="paragraph">
      <style:paragraph-properties fo:margin-left="0in" fo:text-indent="-0.1972in">
        <style:tab-stops/>
      </style:paragraph-properties>
      <style:text-properties fo:font-weight="bold" style:font-weight-asian="bold" style:language-asian="zh" style:country-asian="HK"/>
    </style:style>
    <style:style style:name="P163" style:parent-style-name="表格內文14行高" style:family="paragraph">
      <style:paragraph-properties fo:text-align="end" fo:margin-right="-0.0986in"/>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ableColumn169" style:family="table-column">
      <style:table-column-properties style:column-width="1.4902in" style:use-optimal-column-width="false"/>
    </style:style>
    <style:style style:name="TableColumn170" style:family="table-column">
      <style:table-column-properties style:column-width="1.0333in" style:use-optimal-column-width="false"/>
    </style:style>
    <style:style style:name="TableColumn171" style:family="table-column">
      <style:table-column-properties style:column-width="1.0333in" style:use-optimal-column-width="false"/>
    </style:style>
    <style:style style:name="TableColumn172" style:family="table-column">
      <style:table-column-properties style:column-width="1.034in" style:use-optimal-column-width="false"/>
    </style:style>
    <style:style style:name="TableColumn173" style:family="table-column">
      <style:table-column-properties style:column-width="0.875in" style:use-optimal-column-width="false"/>
    </style:style>
    <style:style style:name="TableColumn174" style:family="table-column">
      <style:table-column-properties style:column-width="0.8347in" style:use-optimal-column-width="false"/>
    </style:style>
    <style:style style:name="Table168" style:family="table">
      <style:table-properties style:width="6.3006in" fo:margin-left="-0.1222in" table:align="left"/>
    </style:style>
    <style:style style:name="TableRow175" style:family="table-row">
      <style:table-row-properties style:use-optimal-row-height="false"/>
    </style:style>
    <style:style style:name="TableCell1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7" style:parent-style-name="表格內文20行高" style:family="paragraph">
      <style:paragraph-properties fo:text-align="center" fo:line-height="0.1944in"/>
      <style:text-properties style:language-asian="zh" style:country-asian="HK"/>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表格內文20行高" style:family="paragraph">
      <style:paragraph-properties fo:text-align="center" fo:line-height="0.1944in"/>
      <style:text-properties style:language-asian="zh" style:country-asian="HK"/>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表格內文20行高" style:family="paragraph">
      <style:paragraph-properties fo:text-align="center" fo:line-height="0.1944in"/>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 style:parent-style-name="表格內文20行高" style:family="paragraph">
      <style:paragraph-properties fo:text-align="center" fo:line-height="0.1944in"/>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 style:parent-style-name="表格內文20行高" style:family="paragraph">
      <style:paragraph-properties fo:text-align="center" fo:line-height="0.1944in"/>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ableCell1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4" style:parent-style-name="表格內文20行高" style:family="paragraph">
      <style:paragraph-properties fo:text-align="center" fo:line-height="0.1944in"/>
    </style:style>
    <style:style style:name="T195" style:parent-style-name="預設段落字型" style:family="text">
      <style:text-properties style:language-asian="zh" style:country-asian="HK"/>
    </style:style>
    <style:style style:name="TableRow196" style:family="table-row">
      <style:table-row-properties style:min-row-height="0.3048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justify"/>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justify"/>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P222" style:parent-style-name="表格內文14行高" style:family="paragraph">
      <style:paragraph-properties fo:margin-left="0.8368in" fo:text-indent="-1.0333in">
        <style:tab-stops/>
      </style:paragraph-properties>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P232" style:parent-style-name="內文" style:family="paragraph">
      <style:paragraph-properties fo:margin-left="0.393in" fo:text-indent="0.393in">
        <style:tab-stops/>
      </style:paragraph-properties>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office:automatic-styles>
  <office:body>
    <office:text text:use-soft-page-breaks="true">
      <text:p text:style-name="P1">國家通訊傳播委員會、通訊傳播監督管理基金、有線廣播電視事業發展基金111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85804360" office:target-frame-name="_top" xlink:show="replace"><text:span text:style-name="超連結">壹、國家通訊傳播委員會</text:span><text:tab/>1</text:a></text:p>
          <text:p text:style-name="P8"><text:a xlink:href="#_Toc85804361" office:target-frame-name="_top" xlink:show="replace"><text:span text:style-name="T9">一</text:span><text:span text:style-name="超連結">、</text:span><text:span text:style-name="T10">行動通訊用戶數雖成長</text:span><text:span text:style-name="超連結">，</text:span><text:span text:style-name="T11">惟</text:span><text:span text:style-name="超連結">ARPU</text:span><text:span text:style-name="T12">下降</text:span><text:span text:style-name="超連結">，</text:span><text:span text:style-name="T13">允宜參酌主要國家重大通訊政策及法規配合情形</text:span><text:span text:style-name="超連結">，</text:span><text:span text:style-name="T14">適時調修研擬適當之通訊產業發展政策</text:span><text:span text:style-name="超連結">，</text:span><text:span text:style-name="T15">以健全產業發展</text:span><text:tab/>1</text:a></text:p>
          <text:p text:style-name="P16"><text:a xlink:href="#_Toc85804362" office:target-frame-name="_top" xlink:show="replace"><text:span text:style-name="T17">二、為精進網路威脅防禦</text:span><text:span text:style-name="超連結">，</text:span><text:span text:style-name="T18">並強化資安事件通報協處</text:span><text:span text:style-name="超連結">，</text:span><text:span text:style-name="T19">允宜加強執行成效之考核，以有效配置政府資源</text:span><text:tab/>3</text:a></text:p>
          <text:p text:style-name="P20"><text:a xlink:href="#_Toc85804363" office:target-frame-name="_top" xlink:show="replace"><text:span text:style-name="T21">三、</text:span><text:span text:style-name="超連結">線上串流影音服務之興起，通傳會允宜</text:span><text:span text:style-name="T22">儘速研謀</text:span><text:span text:style-name="超連結">相關治理方案，</text:span><text:span text:style-name="T23">以維持</text:span><text:span text:style-name="超連結">傳播產業市場秩序</text:span><text:tab/>5</text:a></text:p>
          <text:p text:style-name="P24"><text:a xlink:href="#_Toc85804364" office:target-frame-name="_top" xlink:show="replace"><text:span text:style-name="超連結">貳、通訊傳播監督管理基金</text:span><text:tab/>8</text:a></text:p>
          <text:p text:style-name="P25"><text:a xlink:href="#_Toc85804365" office:target-frame-name="_top" xlink:show="replace"><text:span text:style-name="T26">四</text:span><text:span text:style-name="超連結">、</text:span><text:span text:style-name="T27">無障礙網路空間之推動</text:span><text:span text:style-name="超連結">，</text:span><text:span text:style-name="T28">允宜積極提升非政府機關</text:span><text:span text:style-name="超連結">(</text:span><text:span text:style-name="T29">構</text:span><text:span text:style-name="超連結">)</text:span><text:span text:style-name="T30">之檢測數量</text:span><text:span text:style-name="超連結">，</text:span><text:span text:style-name="T31">並取得等級</text:span><text:span text:style-name="超連結">AA</text:span><text:span text:style-name="T32">以上標章</text:span><text:span text:style-name="超連結">，</text:span><text:span text:style-name="T33">以提高網站設計之可及性</text:span><text:tab/>8</text:a></text:p>
          <text:p text:style-name="P34"><text:a xlink:href="#_Toc85804366" office:target-frame-name="_top" xlink:show="replace"><text:span text:style-name="T35">五、鑒於網路霸凌逐年增加</text:span><text:span text:style-name="超連結">，</text:span><text:span text:style-name="T36">申訴內容色情或有害兒少物品之件數眾多，網路內容防護機構</text:span><text:span text:style-name="超連結">(</text:span><text:span text:style-name="T37">iW</text:span><text:span text:style-name="超連結">IN)</text:span><text:span text:style-name="T38">重點工作項目尚待加強執行</text:span><text:span text:style-name="超連結">，</text:span><text:span text:style-name="T39">以發揮實質防護功能</text:span><text:tab/>11</text:a></text:p>
          <text:p text:style-name="P40"><text:a xlink:href="#_Toc85804367" office:target-frame-name="_top" xlink:show="replace"><text:span text:style-name="T41">六、電信管制射頻器材抽驗不合格比率上升</text:span><text:span text:style-name="超連結">，</text:span><text:span text:style-name="T42">允宜加強查處與宣導，以維持電波秩序</text:span><text:tab/>15</text:a></text:p>
          <text:p text:style-name="P43"><text:a xlink:href="#_Toc85804368" office:target-frame-name="_top" xlink:show="replace"><text:span text:style-name="T44">七</text:span><text:span text:style-name="超連結">、</text:span><text:span text:style-name="T45">地方政府公有建物及土地建置基地臺數量遠低於中央部會</text:span><text:span text:style-name="超連結">，</text:span><text:span text:style-name="T46">允宜積極研謀提升</text:span><text:span text:style-name="超連結">，</text:span><text:span text:style-name="T47">以改善各地區行動通訊連線品質</text:span><text:tab/>17</text:a></text:p>
          <text:p text:style-name="P48"><text:a xlink:href="#_Toc85804369" office:target-frame-name="_top" xlink:show="replace"><text:span text:style-name="T49">八</text:span><text:span text:style-name="超連結">、通訊傳播監理政策企劃計畫</text:span><text:span text:style-name="T50">項下委託研究計畫經費占計畫總額超逾</text:span><text:span text:style-name="超連結">6</text:span><text:span text:style-name="T51">成</text:span><text:span text:style-name="超連結">，</text:span><text:span text:style-name="T52">鑒於該基金年度短絀</text:span><text:span text:style-name="超連結">，</text:span><text:span text:style-name="T53">允宜審慎評估相關委託研究之急迫性</text:span><text:tab/>20</text:a></text:p>
          <text:p text:style-name="P54"><text:a xlink:href="#_Toc85804370" office:target-frame-name="_top" xlink:show="replace"><text:span text:style-name="T55">九</text:span><text:span text:style-name="超連結">、</text:span><text:span text:style-name="T56">建築物電信設備光纖入戶之推動目標較寬鬆</text:span><text:span text:style-name="超連結">，</text:span><text:span text:style-name="T57">容予積極推動</text:span><text:span text:style-name="超連結">，</text:span><text:span text:style-name="T58">以促進光纖網路到戶普及發展之政策目標</text:span><text:tab/>22</text:a></text:p>
          <text:p text:style-name="P59"><text:a xlink:href="#_Toc85804371" office:target-frame-name="_top" xlink:show="replace"><text:span text:style-name="超連結">參、有線廣播電視事業發展基金</text:span><text:tab/>24</text:a></text:p>
          <text:p text:style-name="P60"><text:a xlink:href="#_Toc85804372" office:target-frame-name="_top" xlink:show="replace"><text:span text:style-name="超連結">一０、有線電視產業面臨訂戶流失之處境，</text:span><text:span text:style-name="T61">撥付市縣</text:span><text:span text:style-name="超連結">政府</text:span><text:span text:style-name="T62">款項，允宜確實督促依法運用</text:span><text:span text:style-name="超連結">，</text:span><text:span text:style-name="T63">以促進有線電視普及發展</text:span><text:tab/>24</text:a></text:p>
          <text:p text:style-name="P64"><text:a xlink:href="#_Toc85804373" office:target-frame-name="_top" xlink:show="replace"><text:span text:style-name="T65">一一、有線電視系統已全面數位化，允宜儘速修訂機上盒相關收費標準以合時宜</text:span><text:tab/>26</text:a></text:p>
          <text:p text:style-name="P66"><text:a xlink:href="#_Toc85804374" office:target-frame-name="_top" xlink:show="replace"><text:span text:style-name="T67">一二</text:span><text:span text:style-name="超連結">、</text:span><text:span text:style-name="T68">允宜積極協調檢討捐贈公視之停止實施日期</text:span><text:span text:style-name="超連結">，</text:span><text:span text:style-name="T69">以統籌運用於有線廣播電視之普及發展</text:span><text:tab/>28</text:a></text:p>
        </text:index-body>
      </text:table-of-content>
      <text:soft-page-break/>
      <text:p text:style-name="P70">國家通訊傳播委員會、通訊傳播監督管理基金、有線廣播電視事業發展基金111年度預算評估報告</text:p>
      <text:p text:style-name="P74"><text:bookmark-start text:name="_Toc85804374"/><text:span text:style-name="T75">一二</text:span>、<text:span text:style-name="T76">允宜積極協調檢討捐贈公視之停止實施日期</text:span>，<text:span text:style-name="T77">以統籌運用於有線廣播電視之普及發展</text:span><text:bookmark-end text:name="_Toc85804374"/></text:p>
      <text:p text:style-name="P78">有線廣電基金111年度預算案於「撥付地方政府及捐贈公視計畫」項下編列捐贈公視9,246萬2千元，較110年度預算<text:span text:style-name="T79">案</text:span>1億261萬9千元減少1,015萬7千元(9.90%)，係系統經營者每年按營業額1%提繳數其中30%捐贈財團法人公共電視文化事業基金會(以下簡稱公視基金會)，說明如下：</text:p>
      <text:p text:style-name="P80">(一)對捐贈公視基金會之檢討</text:p>
      <text:p text:style-name="P81"><text:span text:style-name="T82">1.捐贈公視</text:span><text:span text:style-name="T83">基金會</text:span><text:span text:style-name="T84">之停止實施日期</text:span><text:span text:style-name="T85">，</text:span><text:span text:style-name="T86">由行政院定之</text:span>：有線廣播電視法<text:span text:style-name="T87">明</text:span>定，系統經營者每年依當年營業額1%之金額，提繳至有線廣電基金，其中30%捐贈公視基金會；而<text:span text:style-name="T88">捐贈公視基金會之停止實施日期</text:span>，<text:span text:style-name="T89">由行政院定之，</text:span>自停止實施之日起，原捐贈公視基金會之金額部分，移由中央主管機關<text:span text:style-name="T90">統籌</text:span>用<text:span text:style-name="T91">於有線廣播電視之普及發展</text:span><text:span text:style-name="註腳參照"><text:note text:note-class="footnote" text:id="_ftn0"><text:note-citation>1</text:note-citation><text:note-body><text:p text:style-name="註腳表格內文14行高左右齊"><text:s/><text:span text:style-name="T92">參據有線廣播電視法第</text:span>45<text:span text:style-name="T93">條第</text:span>1<text:span text:style-name="T94">項</text:span>：「系統經營者應每年按當年營業額百分之一之金額，提繳至中央主管機關成立之特種基金。」、<text:span text:style-name="T95">第</text:span>2<text:span text:style-name="T96">項</text:span>：「前項系統經營者提繳之金額，由中央主管機關依下列目的運用：一、百分之三十由中央主管機關統籌用於有線廣播電視之普及發展。二、百分之四十撥付直轄市、縣（市）政府，從事有線廣播電視相關管道之鋪設與維護、偏鄉地區之普及服務、弱勢族群收視費用之補助及與有線廣播電視有關之地方文化及公共建設。三、百分之三十捐贈財團法人公共電視文化事業基金會。」、<text:span text:style-name="T97">第</text:span>3<text:span text:style-name="T98">項</text:span>：「<text:span text:style-name="T99">前項第三款之停止實施日期，由行政院定之</text:span>；自停止實施之日起，原捐贈財團法人公共電視文化事業基金會之金額部分，移由中央主管機關依前項第一款規定運用。」。</text:p></text:note-body></text:note></text:span>。</text:p>
      <text:p text:style-name="P100"><text:span text:style-name="T101">2.捐贈公視</text:span><text:span text:style-name="T102">基金會</text:span><text:span text:style-name="T103">之檢討</text:span>：詢洽該基金表示，行政院108年<text:span text:style-name="T104">函</text:span>請通傳會會同文化部持續檢討並適時提出有線廣播電視法第45條第2項第3款停止實施日期<text:span text:style-name="註腳參照"><text:note text:note-class="footnote" text:id="_ftn1"><text:note-citation>2</text:note-citation><text:note-body><text:p text:style-name="註腳表格內文14行高左右齊"><text:s/>行政院108年3月27日院臺科字第1080006588號函。</text:p></text:note-body></text:note></text:span>。<text:span text:style-name="T105">通傳</text:span>會<text:span text:style-name="T106">定期</text:span>函<text:span text:style-name="T107">洽</text:span>文化部就<text:soft-page-break/><text:span text:style-name="T108">捐贈公視基金會之</text:span>停止實施日期一案表示意見，<text:span text:style-name="T109">惟</text:span>該部函復<text:span text:style-name="T110">均</text:span><text:span text:style-name="T111">為</text:span>俟文化發展基金完成設置後再<text:span text:style-name="T112">予</text:span>檢討。<text:span text:style-name="T113">而</text:span><text:span text:style-name="T114">截至</text:span>110<text:span text:style-name="T115">年</text:span>9<text:span text:style-name="T116">月</text:span>，<text:span text:style-name="T117">公視基金會均尚未</text:span><text:span text:style-name="T118">另謀財源籌措之具體可行方式</text:span>。</text:p>
      <text:p text:style-name="P119">(<text:span text:style-name="T120">二</text:span>)<text:span text:style-name="T121">有線電視系統經營者營</text:span><text:span text:style-name="T122">收</text:span><text:span text:style-name="T123">已</text:span><text:span text:style-name="T124">逐年衰退</text:span>，<text:span text:style-name="T125">卻持續由業者</text:span><text:span text:style-name="T126">營業額</text:span><text:span text:style-name="T127">提繳之</text:span><text:span text:style-name="T128">財源</text:span><text:span text:style-name="T129">挹注公視</text:span><text:span text:style-name="T130">基金會</text:span>，<text:span text:style-name="T131">允宜檢討</text:span></text:p>
      <text:p text:style-name="P132">有線電視系統經營者營業收入合計數，自107年度至109年度，從386億30<text:span text:style-name="T133">萬</text:span>元<text:span text:style-name="T134">逐年</text:span>衰退至361億4,982<text:span text:style-name="T135">萬</text:span>1<text:span text:style-name="T136">千</text:span>元，<text:span text:style-name="T137">而</text:span><text:span text:style-name="T138">該基金自</text:span>107<text:span text:style-name="T139">年度至</text:span>109<text:span text:style-name="T140">年度</text:span>，<text:span text:style-name="T141">捐贈公視</text:span><text:span text:style-name="T142">基金會</text:span><text:span text:style-name="T143">金額</text:span><text:span text:style-name="T144">亦配合</text:span><text:span text:style-name="T145">由</text:span>1<text:span text:style-name="T146">億</text:span>737<text:span text:style-name="T147">萬</text:span>3<text:span text:style-name="T148">千元下降至</text:span>9,908<text:span text:style-name="T149">萬</text:span>6<text:span text:style-name="T150">千元</text:span>(詳表1)，<text:span text:style-name="T151">顯示</text:span><text:span text:style-name="T152">有線電視</text:span><text:span text:style-name="T153">系統</text:span><text:span text:style-name="T154">營收逐年減少</text:span>，<text:span text:style-name="T155">其中不乏多家系統業者連年</text:span><text:span text:style-name="T156">入不敷出</text:span><text:span text:style-name="T157">均為虧損</text:span>，<text:span text:style-name="T158">經營</text:span><text:span text:style-name="T159">狀況亟待改善</text:span>，卻持續由業者營業額提繳之財源挹注公視<text:span text:style-name="T160">基金會</text:span>，允宜檢討<text:span text:style-name="T161">其公平合理性</text:span>。</text:p>
      <text:p text:style-name="P162">表1 <text:s/>有線電視系統占有率及業者營業收入概況表</text:p>
      <text:p text:style-name="P163"><text:span text:style-name="T164">單位</text:span>：<text:span text:style-name="T165">新臺幣</text:span><text:span text:style-name="T166">千</text:span><text:span text:style-name="T167">元</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項目</text:p>
          </table:table-cell>
          <table:table-cell table:style-name="TableCell178">
            <text:p text:style-name="P179">107年度決算數</text:p>
          </table:table-cell>
          <table:table-cell table:style-name="TableCell180">
            <text:p text:style-name="P181"><text:span text:style-name="T182">10</text:span>8<text:span text:style-name="T183">年度決算數</text:span></text:p>
          </table:table-cell>
          <table:table-cell table:style-name="TableCell184">
            <text:p text:style-name="P185"><text:span text:style-name="T186">10</text:span>9<text:span text:style-name="T187">年度決算數</text:span></text:p>
          </table:table-cell>
          <table:table-cell table:style-name="TableCell188">
            <text:p text:style-name="P189"><text:span text:style-name="T190">1</text:span>10<text:span text:style-name="T191">年</text:span><text:span text:style-name="T192">度預算案數</text:span></text:p>
          </table:table-cell>
          <table:table-cell table:style-name="TableCell193">
            <text:p text:style-name="P194">111<text:span text:style-name="T195">年度預算案數</text:span></text:p>
          </table:table-cell>
        </table:table-row>
        <table:table-row table:style-name="TableRow196">
          <table:table-cell table:style-name="TableCell197">
            <text:p text:style-name="P198">捐贈公視數額</text:p>
          </table:table-cell>
          <table:table-cell table:style-name="TableCell199">
            <text:p text:style-name="P200">107,373</text:p>
          </table:table-cell>
          <table:table-cell table:style-name="TableCell201">
            <text:p text:style-name="P202">102,619</text:p>
          </table:table-cell>
          <table:table-cell table:style-name="TableCell203">
            <text:p text:style-name="P204">99,086</text:p>
          </table:table-cell>
          <table:table-cell table:style-name="TableCell205">
            <text:p text:style-name="P206">102,619</text:p>
          </table:table-cell>
          <table:table-cell table:style-name="TableCell207">
            <text:p text:style-name="P208">92,462</text:p>
          </table:table-cell>
        </table:table-row>
        <table:table-row table:style-name="TableRow209">
          <table:table-cell table:style-name="TableCell210">
            <text:p text:style-name="P211">有線電視系統經營者營業收入合計</text:p>
          </table:table-cell>
          <table:table-cell table:style-name="TableCell212">
            <text:p text:style-name="P213">38,600,300</text:p>
          </table:table-cell>
          <table:table-cell table:style-name="TableCell214">
            <text:p text:style-name="P215">37,174,684</text:p>
          </table:table-cell>
          <table:table-cell table:style-name="TableCell216">
            <text:p text:style-name="P217">36,149,821</text:p>
          </table:table-cell>
          <table:table-cell table:style-name="TableCell218">
            <text:p text:style-name="P219">-</text:p>
          </table:table-cell>
          <table:table-cell table:style-name="TableCell220">
            <text:p text:style-name="P221">-</text:p>
          </table:table-cell>
        </table:table-row>
      </table:table>
      <text:p text:style-name="P222"><text:span text:style-name="T223">資料來源：</text:span><text:span text:style-name="T224">預</text:span>(<text:span text:style-name="T225">決</text:span>)<text:span text:style-name="T226">算書</text:span>、<text:span text:style-name="T227">有線廣電基金</text:span>110<text:span text:style-name="T228">年</text:span>9<text:span text:style-name="T229">月提供</text:span>，<text:span text:style-name="T230">本報告整理</text:span><text:span text:style-name="T231">。</text:span></text:p>
      <text:p text:style-name="P232">綜上，面對觀眾收視習慣之改變，有線電視<text:span text:style-name="T233">系統經營者</text:span>營業收入逐年衰退，<text:span text:style-name="T234">其中不乏多家</text:span><text:span text:style-name="T235">系統經營者連年</text:span><text:span text:style-name="T236">虧損</text:span>，<text:span text:style-name="T237">卻持續由業者營業額提繳之財源挹注公視</text:span><text:span text:style-name="T238">基金會</text:span>；如停止捐贈公視<text:span text:style-name="T239">基金會</text:span>，該款項<text:span text:style-name="T240">依法</text:span>由主管機關統籌用於有線廣播電視之普及發展，故<text:span text:style-name="T241">行政院</text:span>允宜儘速檢討<text:span text:style-name="T242">決定</text:span>捐贈公視<text:span text:style-name="T243">基金會</text:span>之停止實施日期，以統籌運用資源<text:span text:style-name="T244">用於</text:span>促進有線廣播電視之普及與產業健全發展。</text:p>
      <text:p text:style-name="姓名及分機">(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1"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2" style:parent-style-name="頁尾" style:family="paragraph">
      <style:paragraph-properties fo:text-align="center" fo:margin-left="0in" fo:text-indent="0in">
        <style:tab-stops/>
      </style:paragraph-properties>
    </style:style>
    <style:style style:name="T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1"/>
      </style:header>
      <style:footer>
        <text:p text:style-name="P72"><text:span text:style-name="T7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50:00Z</meta:creation-date>
    <dc:date>2021-10-26T09:50:00Z</dc:date>
    <meta:print-date>2021-10-22T02:17:00Z</meta:print-date>
    <meta:template xlink:href="WORD2010範本.dotx" xlink:type="simple"/>
    <meta:editing-cycles>2</meta:editing-cycles>
    <meta:editing-duration>PT0S</meta:editing-duration>
    <meta:document-statistic meta:page-count="4" meta:paragraph-count="5" meta:word-count="434" meta:character-count="2906" meta:row-count="20" meta:non-whitespace-character-count="2477"/>
  </office:meta>
</office:document-meta>
</file>