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start" fo:line-height="0.3194in" fo:margin-left="0.8888in" fo:margin-right="0.0152in" fo:text-indent="-0.8888in">
        <style:tab-stops/>
      </style:paragraph-properties>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22pt" style:font-size-asian="22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P4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position="6.2% 100%" fo:font-size="16pt" style:font-size-asian="16pt" style:font-size-complex="16pt"/>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P63"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4"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28pt" style:font-size-asian="28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28pt" style:font-size-asian="28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P7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36pt" style:font-size-asian="3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20pt" style:font-size-asian="20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letter-spacing="-0.0013in" style:text-position="6.2% 100%" fo:font-size="16pt" style:font-size-asian="16pt" style:font-size-complex="16pt"/>
    </style:style>
    <style:style style:name="T94" style:parent-style-name="預設段落字型" style:family="text">
      <style:text-properties fo:letter-spacing="-0.0013in" style:text-position="6.2% 100%" fo:font-size="18pt" style:font-size-asian="18pt" style:font-size-complex="16pt"/>
    </style:style>
    <style:style style:name="T95" style:parent-style-name="預設段落字型" style:family="text">
      <style:text-properties fo:letter-spacing="-0.0013in" style:text-position="6.2% 100%" fo:font-size="16pt" style:font-size-asian="16pt" style:font-size-complex="16pt"/>
    </style:style>
    <style:style style:name="P96"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3"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line-height="0.3472in"/>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清單段落" style:list-style-name="LFO6" style:family="paragraph">
      <style:paragraph-properties style:snap-to-layout-grid="false" fo:margin-top="0.0833in" fo:line-height="0.3194in" fo:margin-left="0.5in">
        <style:tab-stops/>
      </style:paragraph-properties>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margin-top="0.125in" fo:line-height="0.3472in" fo:margin-left="0.4451in" fo:text-indent="-0.4451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margin-top="0.125in" fo:line-height="0.3472in" fo:margin-left="0.4909in" fo:text-indent="-0.4909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margin-top="0.1666in" fo:line-height="0.3472in" fo:margin-left="2.5277in" fo:text-indent="-0.4444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margin-top="0.1666in" fo:line-height="0.3472in" fo:margin-left="0.4444in" fo:text-indent="-0.4444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margin-top="0.1666in" fo:line-height="0.3472in" fo:margin-left="2.5277in" fo:text-indent="-0.4444in">
        <style:tab-stops/>
      </style:paragraph-properties>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top="0.1666in" fo:line-height="0.3472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5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margin-top="0.1666in" fo:line-height="0.3472in" fo:margin-left="2.5277in" fo:text-indent="-0.4444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margin-top="0.1666in" fo:line-height="0.3472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6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margin-top="0.1666in" fo:line-height="0.3472in" fo:margin-left="2.5277in" fo:text-indent="-0.4444in">
        <style:tab-stops/>
      </style:paragraph-properties>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內文" style:family="paragraph">
      <style:paragraph-properties style:punctuation-wrap="simple" style:text-autospace="none" style:snap-to-layout-grid="false" fo:text-align="justify" fo:margin-top="0.1666in" fo:line-height="0.3472in" fo:margin-left="0.3402in" fo:text-indent="-0.3402in">
        <style:tab-stops/>
      </style:paragraph-properties>
      <style:text-properties style:font-name="標楷體" style:font-name-asian="標楷體" fo:letter-spacing="-0.0013in" style:text-position="6.2% 100%" fo:font-size="16pt" style:font-size-asian="16pt" style:font-size-complex="16pt"/>
    </style:style>
    <style:style style:name="P164"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65"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66"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67" style:parent-style-name="內文" style:family="paragraph">
      <style:paragraph-properties style:snap-to-layout-grid="false" fo:text-align="justify" fo:margin-top="0.1666in" fo:line-height="0.3472in" fo:margin-left="0.3951in" fo:text-indent="-0.3951in">
        <style:tab-stops/>
      </style:paragraph-properties>
      <style:text-properties style:font-name="標楷體" style:font-name-asian="標楷體" fo:letter-spacing="-0.0013in" style:text-position="6.2% 100%" fo:font-size="16pt" style:font-size-asian="16pt" style:font-size-complex="16pt"/>
    </style:style>
    <style:style style:name="P168"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69"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70" style:parent-style-name="內文" style:family="paragraph">
      <style:paragraph-properties style:snap-to-layout-grid="false" fo:margin-top="0.1666in" fo:line-height="0.3472in" fo:margin-left="2.5222in" fo:text-indent="-0.4388in">
        <style:tab-stops/>
      </style:paragraph-properties>
      <style:text-properties style:font-name="標楷體" style:font-name-asian="標楷體" fo:letter-spacing="-0.0013in" style:text-position="6.2% 100%" fo:font-size="16pt" style:font-size-asian="16pt" style:font-size-complex="16pt"/>
    </style:style>
    <style:style style:name="P171" style:parent-style-name="內文" style:family="paragraph">
      <style:paragraph-properties style:snap-to-layout-grid="false" fo:text-align="justify" fo:margin-top="0.0694in" fo:margin-bottom="0.0694in" fo:line-height="0.3472in" fo:margin-right="0.0152in"/>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style:snap-to-layout-grid="false" fo:text-align="justify" fo:margin-top="0.1666in" fo:line-height="0.3472in" fo:text-indent="0.4388in"/>
      <style:text-properties style:font-name="標楷體" style:font-name-asian="標楷體" fo:letter-spacing="-0.0013in" style:text-position="6.2% 100%" fo:font-size="16pt" style:font-size-asian="16pt" style:font-size-complex="16pt"/>
    </style:style>
    <style:style style:name="P173" style:parent-style-name="內文" style:family="paragraph">
      <style:paragraph-properties style:snap-to-layout-grid="false" fo:text-align="justify" fo:margin-top="0.1666in" fo:line-height="0.3472in" fo:margin-left="2.0833in" fo:text-indent="0.4388in">
        <style:tab-stops/>
      </style:paragraph-properties>
      <style:text-properties style:font-name="標楷體" style:font-name-asian="標楷體" fo:letter-spacing="-0.0013in" style:text-position="6.2% 100%" fo:font-size="16pt" style:font-size-asian="16pt" style:font-size-complex="16pt"/>
    </style:style>
    <style:style style:name="P174" style:parent-style-name="內文" style:family="paragraph">
      <style:paragraph-properties style:snap-to-layout-grid="false" fo:text-align="justify" fo:margin-top="0.1666in" fo:line-height="0.3472in" fo:margin-left="2.0833in" fo:text-indent="0.4388in">
        <style:tab-stops/>
      </style:paragraph-properties>
    </style:style>
    <style:style style:name="T175" style:parent-style-name="預設段落字型" style:family="text">
      <style:text-properties style:font-name="標楷體" style:font-name-asian="標楷體" fo:letter-spacing="-0.0013in" style:text-position="6.2% 100%" fo:font-size="16pt" style:font-size-asian="16pt" style:font-size-complex="16pt"/>
    </style:style>
    <style:style style:name="T176" style:parent-style-name="預設段落字型" style:family="text">
      <style:text-properties style:font-name="標楷體" style:font-name-asian="標楷體" fo:letter-spacing="-0.0013in" style:text-position="6.2% 100%" fo:font-size="20pt" style:font-size-asian="20pt" style:font-size-complex="16pt"/>
    </style:style>
    <style:style style:name="T177" style:parent-style-name="預設段落字型" style:family="text">
      <style:text-properties style:font-name="標楷體" style:font-name-asian="標楷體" fo:letter-spacing="-0.0013in" style:text-position="6.2% 100%" fo:font-size="16pt" style:font-size-asian="16pt" style:font-size-complex="16pt"/>
    </style:style>
    <style:style style:name="P178" style:parent-style-name="內文" style:family="paragraph">
      <style:paragraph-properties style:snap-to-layout-grid="false" fo:text-align="justify" fo:margin-top="0.0694in" fo:margin-bottom="0.0694in" fo:line-height="0.3472in" fo:margin-left="1.1125in" fo:margin-right="0.0152in" fo:text-indent="-1.1125in">
        <style:tab-stops/>
      </style:paragraph-properties>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fo:text-align="justify" fo:margin-top="0.125in" fo:line-height="0.3194in" fo:margin-right="0.0152in"/>
    </style:style>
    <style:style style:name="T182" style:parent-style-name="預設段落字型" style:family="text">
      <style:text-properties style:font-name="標楷體" style:font-name-asian="標楷體" fo:letter-spacing="-0.0013in" style:text-position="6.2% 100%" fo:font-size="16pt" style:font-size-asian="16pt" style:font-size-complex="16pt"/>
    </style:style>
    <style:style style:name="T183" style:parent-style-name="預設段落字型" style:family="text">
      <style:text-properties style:font-name="標楷體" style:font-name-asian="標楷體" fo:letter-spacing="-0.0013in" style:text-position="6.2% 100%" fo:font-size="16pt" style:font-size-asian="16pt" style:font-size-complex="16pt"/>
    </style:style>
    <style:style style:name="T184" style:parent-style-name="預設段落字型" style:family="text">
      <style:text-properties style:font-name="標楷體" style:font-name-asian="標楷體" fo:letter-spacing="-0.0013in" style:text-position="6.2% 100%" fo:font-size="16pt" style:font-size-asian="16pt" style:font-size-complex="16pt"/>
    </style:style>
    <style:style style:name="T185" style:parent-style-name="預設段落字型" style:family="text">
      <style:text-properties style:font-name="標楷體" style:font-name-asian="標楷體" fo:letter-spacing="-0.0013in" style:text-position="6.2% 100%" fo:font-size="16pt" style:font-size-asian="16pt" style:font-size-complex="16pt"/>
    </style:style>
    <style:style style:name="T186" style:parent-style-name="預設段落字型" style:family="text">
      <style:text-properties style:font-name="標楷體" style:font-name-asian="標楷體" fo:letter-spacing="-0.0013in" style:text-position="6.2% 100%" fo:font-size="16pt" style:font-size-asian="16pt" style:font-size-complex="16pt"/>
    </style:style>
    <style:style style:name="T187" style:parent-style-name="預設段落字型" style:family="text">
      <style:text-properties style:font-name="標楷體" style:font-name-asian="標楷體" fo:letter-spacing="-0.0013in" style:text-position="6.2% 100%" fo:font-size="16pt" style:font-size-asian="16pt" style:font-size-complex="16pt"/>
    </style:style>
    <style:style style:name="P18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89" style:parent-style-name="立法院公文備註" style:family="paragraph">
      <style:paragraph-properties fo:line-height="0.3194in" fo:margin-left="0in" fo:text-indent="0.0097in">
        <style:tab-stops/>
      </style:paragraph-properties>
    </style:style>
    <style:style style:name="T190" style:parent-style-name="預設段落字型" style:family="text">
      <style:text-properties fo:font-weight="bold" style:font-weight-asian="bold" fo:color="#000000" fo:font-size="16pt" style:font-size-asian="16pt" style:font-size-complex="16pt"/>
    </style:style>
    <style:style style:name="P191"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margin-top="0.125in" fo:line-height="0.3472in" fo:margin-left="0.4451in" fo:text-indent="-0.4451in">
        <style:tab-stops/>
      </style:paragraph-properties>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5</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0</text:span><text:span text:style-name="T18">月</text:span><text:span text:style-name="T19">20</text:span><text:span text:style-name="T20">日（星期</text:span><text:span text:style-name="T21">三</text:span><text:span text:style-name="T22">）上午9時至</text:span><text:span text:style-name="T23">下午</text:span><text:span text:style-name="T24">2</text:span><text:span text:style-name="T25">時</text:span><text:span text:style-name="T26">53</text:span><text:span text:style-name="T27">分</text:span></text:p>
      <text:p text:style-name="P28"><text:span text:style-name="T29"><text:s text:c="15"/></text:span><text:span text:style-name="T30"><text:s/></text:span><text:span text:style-name="T31">中華民國</text:span><text:span text:style-name="T32">1</text:span><text:span text:style-name="T33">10</text:span><text:span text:style-name="T34">年</text:span><text:span text:style-name="T35">10</text:span><text:span text:style-name="T36">月</text:span><text:span text:style-name="T37">21</text:span><text:span text:style-name="T38">日（星期</text:span><text:span text:style-name="T39">四</text:span><text:span text:style-name="T40">）上午9時至</text:span><text:span text:style-name="T41">下午1</text:span><text:span text:style-name="T42">時</text:span><text:span text:style-name="T43">14</text:span><text:span text:style-name="T44">分</text:span></text:p>
      <text:p text:style-name="P45">地 <text:s text:c="3"/>點：本院群賢樓101會議室</text:p>
      <text:p text:style-name="P46">出席委員：林奕華 <text:s/>鄭正鈐 <text:s/>吳思瑤 <text:s/>陳秀寳 <text:s/>林宜瑾 <text:s/>張廖萬堅</text:p>
      <text:p text:style-name="P47"><text:s text:c="10"/>高虹安 <text:s/>王婉諭 <text:s/>萬美玲 <text:s/>李德維 <text:s/>賴品妤 <text:s/>周春米</text:p>
      <text:p text:style-name="P48"><text:s text:c="10"/>范 <text:s/>雲 <text:s/>黃國書 <text:s/>高金素梅</text:p>
      <text:p text:style-name="P49"><text:s text:c="10"/>委員出席15人</text:p>
      <text:p text:style-name="P50">列席委員：劉世芳 <text:s/>洪孟楷 <text:s/>鍾佳濱 <text:s/>葉毓蘭 <text:s/>鄭天財Sra Kacaw</text:p>
      <text:p text:style-name="P51"><text:s text:c="10"/>廖國棟 <text:s/>謝衣鳯 <text:s/>陳椒華 <text:s/>江啟臣 <text:s/>林楚茵 <text:s/>楊瓊瓔</text:p>
      <text:p text:style-name="P52"><text:s text:c="10"/>賴惠員 <text:s/>張宏陸 <text:s/>呂玉玲 <text:s/>伍麗華Saidhai Tahovecahe</text:p>
      <text:p text:style-name="P53"><text:s text:c="10"/>廖婉汝 <text:s/>林德福 <text:s/>李貴敏 <text:s/>孔文吉 <text:s/>何欣純 <text:s/>王美惠</text:p>
      <text:p text:style-name="P54"><text:s text:c="10"/>莊競程 <text:s/>張育美 <text:s/>蔡易餘 <text:s/>張其祿 <text:s/>高嘉瑜<text:s text:c="2"/>羅明才</text:p>
      <text:p text:style-name="P55"><text:s text:c="10"/>邱志偉 <text:s/>陳亭妃 <text:s/>邱議瑩<text:s text:c="2"/>羅美玲 <text:s/>曾銘宗 <text:s/>莊瑞雄</text:p>
      <text:p text:style-name="P56"><text:s/><text:s text:c="9"/>邱顯智 <text:s/>林俊憲 <text:s/>蘇震清 <text:s/>何志偉</text:p>
      <text:p text:style-name="P57"><text:span text:style-name="T58"><text:s text:c="10"/></text:span><text:span text:style-name="T59">委員列席</text:span><text:span text:style-name="T60">3</text:span><text:span text:style-name="T61">7</text:span><text:span text:style-name="T62">人</text:span></text:p>
      <text:p text:style-name="P63">列席人員：(10月20日)</text:p>
      <text:p text:style-name="P64"><text:span text:style-name="T65"><text:s text:c="8"/></text:span><text:span text:style-name="T66"><text:s/></text:span><text:span text:style-name="T67">文化部部</text:span><text:span text:style-name="T68">長</text:span><text:span text:style-name="T69"><text:s text:c="2"/></text:span><text:span text:style-name="T70"><text:s text:c="2"/></text:span><text:span text:style-name="T71"><text:s text:c="5"/></text:span><text:span text:style-name="T72"><text:s/></text:span><text:span text:style-name="T73"><text:s text:c="6"/></text:span><text:span text:style-name="T74"><text:s text:c="4"/>李永得</text:span><text:span text:style-name="T75">率同有關人員</text:span></text:p>
      <text:p text:style-name="P76"><text:span text:style-name="T77"><text:s text:c="10"/></text:span><text:span text:style-name="T78">原住民族委員會教育文化處處長 <text:s text:c="14"/>楊正斌</text:span></text:p>
      <text:p text:style-name="P79"><text:s text:c="10"/>(10月21日)</text:p>
      <text:p text:style-name="P80"><text:span text:style-name="T81"><text:s text:c="8"/></text:span><text:span text:style-name="T82"><text:s/></text:span><text:span text:style-name="T83">教育</text:span><text:span text:style-name="T84">部</text:span><text:span text:style-name="T85">常務次</text:span><text:span text:style-name="T86">長</text:span><text:span text:style-name="T87"><text:s text:c="10"/></text:span><text:span text:style-name="T88"><text:s/></text:span><text:span text:style-name="T89"><text:s/></text:span><text:span text:style-name="T90"><text:s text:c="4"/></text:span><text:span text:style-name="T91">林騰蛟</text:span><text:span text:style-name="T92">率同有關人員</text:span><text:span text:style-name="T93"><text:s text:c="7"/></text:span><text:span text:style-name="T94"><text:s/></text:span><text:span text:style-name="T95"><text:s/></text:span></text:p>
      <text:p text:style-name="P96">主 <text:s text:c="3"/>席：李召集委員德維</text:p>
      <text:p text:style-name="P97">主任秘書：陳錫欽</text:p>
      <text:p text:style-name="P98">專門委員：朱蔚菁</text:p>
      <text:p text:style-name="P99">紀 <text:s text:c="3"/>錄：簡任秘書<text:s/><text:s/>林素惠<text:s/><text:s/>簡任編審 <text:s/>蔡月秋 <text:s/>科長<text:s text:c="2"/>蔡國治</text:p>
      <text:p text:style-name="P100"><text:s text:c="10"/>薦任科員 <text:s/>李宗一</text:p>
      <text:p text:style-name="P101">（10月20日）</text:p>
      <text:p text:style-name="P102">報 <text:s/>告 <text:s/>事 <text:s/>項</text:p>
      <text:list text:style-name="LFO6" text:continue-numbering="true">
        <text:list-item>
          <text:p text:style-name="P103">宣讀上次會議議事錄。</text:p>
        </text:list-item>
      </text:list>
      <text:soft-page-break/>
      <text:p text:style-name="P104"><text:span text:style-name="T105">決定：</text:span><text:span text:style-name="T106">議事錄確定。</text:span></text:p>
      <text:list text:style-name="LFO6" text:continue-numbering="true">
        <text:list-item>
          <text:p text:style-name="P107"><text:span text:style-name="T108">文化部部長李永得</text:span><text:span text:style-name="T109">列席報告業務概況，並備質詢。</text:span></text:p>
        </text:list-item>
      </text:list>
      <text:p text:style-name="P110">（本日議程有委員林奕華、陳秀寳、張廖萬堅、吳思瑤、萬美玲、林宜瑾、高虹安、王婉諭、鄭正鈐、李德維、周春米、賴品妤、高金素梅、鄭天財Sra Kacaw、林楚茵、楊瓊瓔、陳椒華、范雲、賴惠員、伍麗華Saidhai Tahovecahe、張宏陸、江啟臣、洪孟楷、葉毓蘭、何欣純、廖國棟、蔡易餘等27人提出質詢，均經文化部部長李永得及相關人員即席答復說明。另有委員黃國書、李貴敏、廖國棟提出書面質詢。）</text:p>
      <text:p text:style-name="P111"><text:span text:style-name="T112">決</text:span><text:span text:style-name="T113">定</text:span><text:span text:style-name="T114">：</text:span></text:p>
      <text:p text:style-name="P115"><text:s/>一、報告及詢答完畢。</text:p>
      <text:p text:style-name="P116"><text:s/>二、委員所提書面質詢或相關資料，列入紀錄並刊登公報。</text:p>
      <text:p text:style-name="P117"><text:span text:style-name="T118"><text:s/></text:span><text:span text:style-name="T119">三</text:span><text:span text:style-name="T120">、</text:span><text:span text:style-name="T121">對於</text:span><text:span text:style-name="T122">委員質詢要求提</text:span><text:span text:style-name="T123">供相關資料或</text:span><text:span text:style-name="T124">未及</text:span><text:span text:style-name="T125">答</text:span><text:span text:style-name="T126">復</text:span><text:span text:style-name="T127">部分</text:span><text:span text:style-name="T128">，請相關機關</text:span><text:span text:style-name="T129">儘速以書面答復</text:span><text:span text:style-name="T130">。</text:span></text:p>
      <text:p text:style-name="P131">通過臨時提案6項：</text:p>
      <text:p text:style-name="P132">一、文化交流是最友善且最快了解彼此的管道，也可以增進國家之間的關係，因此文化部目前在世界16個地方有駐外館處(文化交流事務處)，109年新增義大利、雪梨、印度3處，這是根據文化部駐外單位設置評估辦法，文化部根據國家整體政策、駐地藝文能量等綜合評估後就會決定設置。</text:p>
      <text:p text:style-name="P133">　　　　而近年來東歐國家像是捷克、斯洛伐克和立陶宛與我國在防疫上互動頻繁，在國際上是值得珍惜的朋友，110年夏天外交部已宣布要在立陶宛設立「駐立陶宛台灣代表處」，強化中、東歐地區的實質關係，爰此建請文化部應規劃於東歐設立文化組。</text:p>
      <text:p text:style-name="P134">提案人：張廖萬堅 <text:s/>林宜瑾 <text:s/>周春米 <text:s/>吳思瑤</text:p>
      <text:p text:style-name="P135"><text:span text:style-name="T136"><text:s text:c="5"/></text:span><text:span text:style-name="T137"><text:s/></text:span><text:span text:style-name="T138"><text:s text:c="2"/>陳秀寳</text:span></text:p>
      <text:soft-page-break/>
      <text:p text:style-name="P139"><text:span text:style-name="T140">二、</text:span><text:span text:style-name="T141">中華民國是一個主權獨立的國家，且有效統治台灣地區的正當性與合法性，為不容置疑的事實。適逢中華民國110年國慶日舉國慶祝之際，中華電視股份有限公司總經理莊豐嘉在其臉書表示「為幽靈國慶生」之荒謬言論，舉國譁然，社會觀感不佳。莊豐嘉位居公廣集團之管理階層，領取國家薪俸，竟公開汙衊羞辱國家的國格，為國人所不齒；且擔任總經理3年期間，華視財務虧損持續擴大，整體節目收視率不振，並爆發節目招標案弊端，莊豐嘉之言行</text:span><text:span text:style-name="T142">顯有爭議</text:span><text:span text:style-name="T143">。爰此，要求文化部部長對於莊豐嘉</text:span><text:span text:style-name="T144">是否違反公共電視相關規定及經營能力，</text:span><text:span text:style-name="T145">要求公廣集團啟動</text:span><text:span text:style-name="T146">相關程序，於1</text:span><text:span text:style-name="T147">週</text:span><text:span text:style-name="T148">內提出檢討報告</text:span><text:span text:style-name="T149">。</text:span></text:p>
      <text:p text:style-name="P150">提案人：李德維 <text:s/>林奕華<text:s text:c="2"/>萬美玲 <text:s/>高金素梅</text:p>
      <text:p text:style-name="P151"><text:span text:style-name="T152"><text:s text:c="5"/></text:span><text:span text:style-name="T153"><text:s/></text:span><text:span text:style-name="T154"><text:s text:c="2"/>鄭正鈐 <text:s/>楊瓊瓔</text:span></text:p>
      <text:p text:style-name="P155">三、鑑於文化部109年發放三倍券時加碼藝Fun券，110年五倍券同樣沿用此政策鼓勵藝文消費，根據政府採購網公開資訊顯示相關平台營運與建置已發包1億多元限制性招標，109年總計發包超過7千萬元，110年再發包5,405萬元，惟相關功能和平台目標未明顯改變，爰請文化部提供藝文振興平台規劃及經費運用，並說明此平台後續營運與發展計畫，提交書面報告至立法院教育及文化委員會。</text:p>
      <text:p text:style-name="P156">提案人：高虹安</text:p>
      <text:p text:style-name="P157"><text:span text:style-name="T158">連署人：林宜瑾 <text:s/>李德維 <text:s/>萬美玲</text:span></text:p>
      <text:p text:style-name="P159">四、文化部曾在2018年9月提出《公共媒體法》草案，李永得部長曾在110年4月14日至立法院教育及文化委員會進行「公共媒體法推動進度與我國公廣集團面對全球數位化之發展規劃」專題報告，報告中提到要解決組織架構和財源兩大核心問題，之後文化部於110年9月15日預告《公共電視法》修正草案；建請文化部提出公廣傳播政策規劃期程，以及未來公共電視台、中央廣播電臺、中央通訊社、Taiwan Plus等跨平台媒體機構將會如何合作或整併之書面報告至立法院教育及文化委員會。</text:p>
      <text:soft-page-break/>
      <text:p text:style-name="P160">提案人：高虹安</text:p>
      <text:p text:style-name="P161"><text:span text:style-name="T162">連署人：林宜瑾 <text:s/>李德維 <text:s/>萬美玲</text:span></text:p>
      <text:p text:style-name="P163">五、為落實行政院前瞻基礎建設計畫城鄉建設平衡中央與地方基礎建設之精神，豐富地方民眾的文化生活，使各偏鄉地方都有享受文化生活的權力，文化部遂提出文化生活圈建設計畫，透過盤點、保存並復興各地區的文化設施硬體，包括博物館、文化館、演藝廳、美術館等各類型館舍，在國家整體藝術史的建構之下，重新找到各地區應該演繹及承載的地方文化定位及特色並重啟地方活力。爰為盤點北高雄所蘊含的歷史風采，使得藝術文化成為北高雄人民的生活養分，請文化部於6個月內輔導高雄市政府針對北高雄8區(茄萣區、湖內區、路竹區、永安區、岡山區、彌陀區、梓官區、橋頭區)提出「北高雄文化生活圈建設計畫」予立法院教育及文化委員會。</text:p>
      <text:p text:style-name="P164">提案人：陳秀寳 <text:s/>邱志偉</text:p>
      <text:p text:style-name="P165">連署人：林宜瑾 <text:s/>吳思瑤 <text:s/>林俊憲 <text:s/>陳明文</text:p>
      <text:p text:style-name="P166"><text:s text:c="8"/>劉櫂豪</text:p>
      <text:p text:style-name="P167">六、鑑於我國人口結構已朝少子化及高齡化二個極端發展，又青壯勞動力過度集中大都市，造成鄉村產業勞動力不足，城鄉差距日益擴大。爰為復興地方產業、發展地方經濟，文化部應推動地方文化空間保存與活化經營、強化多元人才之培養、促進文化加值應用與產業深耕，凝聚地方文化環境發展之共識，營造具在地特色之文化場域，創造就業，俾促進地方人口回流，達成保存並活絡文化資源及均衡台灣之目標。請文化部於6個月內輔導高雄市政府針對北高雄8區(茄萣區、湖內區、路竹區、永安區、岡山區、彌陀區、梓官區、橋頭區)提出「北高雄加速地方創生計畫-文化環境營造計畫」予立法院教育及文化委員會。</text:p>
      <text:p text:style-name="P168">提案人：陳秀寳 <text:s/>邱志偉</text:p>
      <text:p text:style-name="P169">連署人：林宜瑾 <text:s/>吳思瑤 <text:s/>林俊憲 <text:s/>陳明文</text:p>
      <text:p text:style-name="P170"><text:s text:c="8"/>劉櫂豪</text:p>
      <text:p text:style-name="P171">另有臨時提案1案不通過：</text:p>
      <text:p text:style-name="P172">中正紀念堂是國人休閒遊憩、藝術文化饗宴、國際觀光景點、及自由民主聖地，為住民歷史記憶的代表性，且為國家指定國定古蹟及一座具歷史性的蔣總統銅像，稀少性不易再現，具歷史留存的意義。文化部107年12月間擬訂「中正紀念堂轉型規劃報告」並向行政院提報2個建議方案，迄今未見轉型規劃報告內容。文化部對於中正紀念堂提出修繕再利用計畫或轉型方案，應依據文化資產保存法需要送文資審議，文化部需秉持專業，堅持文資審議原則應優於促轉條例的政治決定。爰此，要求文化部「中正紀念堂轉型規劃報告」中，應提及保留蔣總統銅像的立場，並公開所有政治檔案史料，讓蔣總統的功過並存，使民眾看到蔣總統對台灣貢獻的歷史，供社會各界公斷。</text:p>
      <text:p text:style-name="P173">提案人：李德維 鄭正鈐 林奕華 高金素梅</text:p>
      <text:p text:style-name="P174"><text:span text:style-name="T175"><text:s text:c="4"/></text:span><text:span text:style-name="T176"><text:s/></text:span><text:span text:style-name="T177"><text:s text:c="2"/>楊瓊瓔</text:span></text:p>
      <text:p text:style-name="P178"><text:span text:style-name="T179">表決結果：</text:span><text:span text:style-name="T180">在場出席委員7人(不含主席)；贊成者3人；反對者4人。贊成者少數，本案不通過。</text:span></text:p>
      <text:p text:style-name="P181"><text:span text:style-name="T182">（</text:span><text:span text:style-name="T183">10</text:span><text:span text:style-name="T184">月</text:span><text:span text:style-name="T185">21</text:span><text:span text:style-name="T186">日</text:span><text:span text:style-name="T187">）</text:span></text:p>
      <text:p text:style-name="P188">報 <text:s/>告 <text:s/>事 <text:s/>項</text:p>
      <text:p text:style-name="P189"><text:span text:style-name="T190">教育部部長潘文忠列席就「東京奧運會組團參賽情形及未來策進」進行專題報告，並備質詢。</text:span></text:p>
      <text:p text:style-name="P191">（本日議程有委員張廖萬堅、王婉諭、李德維、吳思瑤、賴品妤、林奕華、范雲、萬美玲、高虹安、周春米、鄭正鈐、林宜瑾、林德福、鄭天財Sra Kacaw、陳椒華、葉毓蘭、羅美玲、孔文吉、何志偉、莊瑞雄、張其祿、陳秀寳、伍麗華Saidhai Tahovecahe、洪孟楷、廖國棟等25人提出質詢，均經教育部常務次長林騰蛟及相關人員即席答復說明。另有委員黃國書、李貴敏、廖國棟、廖婉汝提出書面質詢。）</text:p>
      <text:p text:style-name="P192"><text:span text:style-name="T193">決定</text:span><text:span text:style-name="T194">：</text:span></text:p>
      <text:p text:style-name="P195"><text:s/>一、報告及詢答完畢。</text:p>
      <text:p text:style-name="P196"><text:s/>二、委員所提書面質詢或相關資料，列入紀錄並刊登公報。</text:p>
      <text:p text:style-name="P197"><text:s/>三、對於委員質詢要求提供相關資料或未及答復部分，請相關機關儘速以書面答復。</text:p>
      <text:p text:style-name="P198">散會</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10-27T06:01:00Z</meta:creation-date>
    <dc:date>2021-10-27T06:01:00Z</dc:date>
    <meta:print-date>2021-10-22T01:52:00Z</meta:print-date>
    <meta:template xlink:href="Normal.dotm" xlink:type="simple"/>
    <meta:editing-cycles>2</meta:editing-cycles>
    <meta:editing-duration>PT0S</meta:editing-duration>
    <meta:document-statistic meta:page-count="4" meta:paragraph-count="7" meta:word-count="541" meta:character-count="3620" meta:row-count="25" meta:non-whitespace-character-count="3086"/>
  </office:meta>
</office:document-meta>
</file>