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一二三" style:family="paragraph">
      <style:paragraph-properties fo:margin-left="0.5895in" fo:text-indent="-0.1965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P154" style:parent-style-name="一下內文縮2" style:family="paragraph">
      <style:paragraph-properties fo:margin-left="0.9847in" fo:text-indent="-0.9847in">
        <style:tab-stops/>
      </style:paragraph-properties>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Column160" style:family="table-column">
      <style:table-column-properties style:column-width="0.6159in" style:use-optimal-column-width="false"/>
    </style:style>
    <style:style style:name="TableColumn161" style:family="table-column">
      <style:table-column-properties style:column-width="1.0576in" style:use-optimal-column-width="false"/>
    </style:style>
    <style:style style:name="TableColumn162" style:family="table-column">
      <style:table-column-properties style:column-width="1.0576in" style:use-optimal-column-width="false"/>
    </style:style>
    <style:style style:name="TableColumn163" style:family="table-column">
      <style:table-column-properties style:column-width="1.0583in" style:use-optimal-column-width="false"/>
    </style:style>
    <style:style style:name="TableColumn164" style:family="table-column">
      <style:table-column-properties style:column-width="1.0583in" style:use-optimal-column-width="false"/>
    </style:style>
    <style:style style:name="TableColumn165" style:family="table-column">
      <style:table-column-properties style:column-width="1.0583in" style:use-optimal-column-width="false"/>
    </style:style>
    <style:style style:name="Table159" style:family="table">
      <style:table-properties style:width="5.9062in" fo:margin-left="0.075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3888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P198" style:parent-style-name="表格內文14行高" style:family="paragraph">
      <style:paragraph-properties fo:text-align="end" fo:margin-left="-0.0333in" fo:margin-right="-0.0277in">
        <style:tab-stops/>
      </style:paragraph-properties>
    </style:style>
    <style:style style:name="TableRow199" style:family="table-row">
      <style:table-row-properties style:min-row-height="0.3888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P207" style:parent-style-name="表格內文14行高" style:family="paragraph">
      <style:paragraph-properties fo:text-align="end"/>
    </style:style>
    <style:style style:name="TableRow208" style:family="table-row">
      <style:table-row-properties style:min-row-height="0.388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3888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min-row-height="0.3194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319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3194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4166in" style:use-optimal-row-height="false"/>
    </style:style>
    <style:style style:name="TableCell2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表格內文14行高" style:family="paragraph">
      <style:paragraph-properties fo:margin-left="0.1506in" fo:margin-right="-0.0277in" fo:text-indent="-0.1743in">
        <style:tab-stops/>
      </style:paragraph-properties>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表格內文14行高" style:family="paragraph">
      <style:paragraph-properties fo:margin-left="0.1506in" fo:margin-right="-0.0277in" fo:text-indent="-0.1743in">
        <style:tab-stops/>
      </style:paragraph-properties>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表格內文14行高" style:family="paragraph">
      <style:paragraph-properties fo:margin-left="0.1506in" fo:margin-right="-0.0277in" fo:text-indent="-0.1743in">
        <style:tab-stops/>
      </style:paragraph-properties>
    </style:style>
    <style:style style:name="TableCell267" style:family="table-cell">
      <style:table-cell-properties fo:border-top="0.0069in solid #000000" fo:border-left="none" fo:border-bottom="0.0069in solid #000000" fo:border-right="0.0208in solid #000000" fo:padding-top="0in" fo:padding-left="0.075in" fo:padding-bottom="0in" fo:padding-right="0.075in"/>
    </style:style>
    <style:style style:name="P268" style:parent-style-name="表格內文14行高" style:family="paragraph">
      <style:paragraph-properties fo:margin-left="0.1506in" fo:margin-right="-0.0277in" fo:text-indent="-0.1743in">
        <style:tab-stops/>
      </style:paragraph-properties>
    </style:style>
    <style:style style:name="TableRow269" style:family="table-row">
      <style:table-row-properties style:min-row-height="0.3798in" style:use-optimal-row-height="false"/>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表格內文14行高" style:family="paragraph">
      <style:paragraph-properties fo:margin-left="0.1506in" fo:margin-right="-0.0277in" fo:text-indent="-0.1743in">
        <style:tab-stops/>
      </style:paragraph-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表格內文14行高" style:family="paragraph">
      <style:paragraph-properties fo:margin-left="0.1506in" fo:margin-right="-0.0277in" fo:text-indent="-0.1743in">
        <style:tab-stops/>
      </style:paragraph-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表格內文14行高" style:family="paragraph">
      <style:paragraph-properties fo:margin-left="0.1506in" fo:margin-right="-0.0277in" fo:text-indent="-0.1743in">
        <style:tab-stops/>
      </style:paragraph-properties>
    </style:style>
    <style:style style:name="TableCell276" style:family="table-cell">
      <style:table-cell-properties fo:border-top="0.0069in solid #000000" fo:border-left="none" fo:border-bottom="0.0069in solid #000000" fo:border-right="0.0208in solid #000000" fo:padding-top="0in" fo:padding-left="0.075in" fo:padding-bottom="0in" fo:padding-right="0.075in"/>
    </style:style>
    <style:style style:name="P277" style:parent-style-name="表格內文14行高" style:family="paragraph">
      <style:paragraph-properties fo:margin-left="0.1506in" fo:margin-right="-0.0277in" fo:text-indent="-0.1743in">
        <style:tab-stops/>
      </style:paragraph-properties>
    </style:style>
    <style:style style:name="TableRow278" style:family="table-row">
      <style:table-row-properties style:min-row-height="0.2222in" style:use-optimal-row-height="false"/>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表格內文14行高" style:family="paragraph">
      <style:paragraph-properties fo:margin-left="0.1506in" fo:margin-right="-0.0277in" fo:text-indent="-0.1743in">
        <style:tab-stops/>
      </style:paragraph-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表格內文14行高" style:family="paragraph">
      <style:paragraph-properties fo:margin-left="0.1506in" fo:margin-right="-0.0277in" fo:text-indent="-0.1743in">
        <style:tab-stops/>
      </style:paragraph-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表格內文14行高" style:family="paragraph">
      <style:paragraph-properties fo:margin-left="0.1506in" fo:margin-right="-0.0277in" fo:text-indent="-0.1743in">
        <style:tab-stops/>
      </style:paragraph-properties>
    </style:style>
    <style:style style:name="TableCell285" style:family="table-cell">
      <style:table-cell-properties fo:border-top="0.0069in solid #000000" fo:border-left="none" fo:border-bottom="0.0069in solid #000000" fo:border-right="0.0208in solid #000000" fo:padding-top="0in" fo:padding-left="0.075in" fo:padding-bottom="0in" fo:padding-right="0.075in"/>
    </style:style>
    <style:style style:name="P286" style:parent-style-name="表格內文14行高" style:family="paragraph">
      <style:paragraph-properties fo:margin-left="0.1506in" fo:margin-right="-0.0277in" fo:text-indent="-0.1743in">
        <style:tab-stops/>
      </style:paragraph-properties>
    </style:style>
    <style:style style:name="TableRow287" style:family="table-row">
      <style:table-row-properties style:min-row-height="0.4173in" style:use-optimal-row-height="false"/>
    </style:style>
    <style:style style:name="TableCell288" style:family="table-cell">
      <style:table-cell-properties fo:border-top="0.0069in solid #000000" fo:border-left="none" fo:border-bottom="0.0208in solid #000000" fo:border-right="0.0069in solid #000000" fo:padding-top="0in" fo:padding-left="0.075in" fo:padding-bottom="0in" fo:padding-right="0.075in"/>
    </style:style>
    <style:style style:name="P289" style:parent-style-name="表格內文14行高" style:family="paragraph">
      <style:paragraph-properties fo:margin-left="0.1506in" fo:margin-right="-0.0277in" fo:text-indent="-0.1743in">
        <style:tab-stops/>
      </style:paragraph-properties>
    </style:style>
    <style:style style:name="TableCell290" style:family="table-cell">
      <style:table-cell-properties fo:border-top="0.0069in solid #000000" fo:border-left="none" fo:border-bottom="0.0208in solid #000000" fo:border-right="0.0069in solid #000000" fo:padding-top="0in" fo:padding-left="0.075in" fo:padding-bottom="0in" fo:padding-right="0.075in"/>
    </style:style>
    <style:style style:name="P291" style:parent-style-name="表格內文14行高" style:family="paragraph">
      <style:paragraph-properties fo:margin-left="0.1506in" fo:margin-right="-0.0277in" fo:text-indent="-0.1743in">
        <style:tab-stops/>
      </style:paragraph-properties>
    </style:style>
    <style:style style:name="TableCell292" style:family="table-cell">
      <style:table-cell-properties fo:border-top="0.0069in solid #000000" fo:border-left="none" fo:border-bottom="0.0208in solid #000000" fo:border-right="0.0069in solid #000000" fo:padding-top="0in" fo:padding-left="0.075in" fo:padding-bottom="0in" fo:padding-right="0.075in"/>
    </style:style>
    <style:style style:name="P293" style:parent-style-name="表格內文14行高" style:family="paragraph">
      <style:paragraph-properties fo:margin-left="0.1506in" fo:margin-right="-0.0277in" fo:text-indent="-0.1743in">
        <style:tab-stops/>
      </style:paragraph-properties>
    </style:style>
    <style:style style:name="TableCell294" style:family="table-cell">
      <style:table-cell-properties fo:border-top="0.0069in solid #000000" fo:border-left="none" fo:border-bottom="0.0208in solid #000000" fo:border-right="0.0208in solid #000000" fo:padding-top="0in" fo:padding-left="0.075in" fo:padding-bottom="0in" fo:padding-right="0.075in"/>
    </style:style>
    <style:style style:name="P295" style:parent-style-name="表格內文14行高" style:family="paragraph">
      <style:paragraph-properties fo:margin-left="0.1506in" fo:margin-right="-0.0277in" fo:text-indent="-0.1743in">
        <style:tab-stops/>
      </style:paragraph-properties>
    </style:style>
    <style:style style:name="P296" style:parent-style-name="表格內文14行高" style:family="paragraph">
      <style:paragraph-properties fo:margin-left="0.8076in" fo:margin-right="0.0972in" fo:text-indent="-0.8076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P306" style:parent-style-name="表格內文14行高" style:family="paragraph">
      <style:paragraph-properties fo:margin-left="0.8076in" fo:margin-right="0.0972in" fo:text-indent="-0.8076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內文" style:family="paragraph">
      <style:paragraph-properties fo:margin-left="0.393in" fo:text-indent="0.393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註腳參照"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註腳參照"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註腳參照"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P384"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0"/><text:bookmark-start text:name="_Toc19959649"/><text:bookmark-start text:name="_Toc86222481"/><text:span text:style-name="T65">一</text:span>、<text:span text:style-name="T66">國內觀光景點同質性高</text:span>，<text:span text:style-name="T67">補助辦</text:span><text:span text:style-name="T68">理</text:span><text:span text:style-name="T69">地方旅遊環境營造</text:span>，<text:span text:style-name="T70">允宜融入跨域加值</text:span>、<text:span text:style-name="T71">永續經營之創意</text:span>，<text:span text:style-name="T72">脫離</text:span><text:span text:style-name="T73">單純</text:span><text:span text:style-name="T74">蓋硬體拚觀光之思維</text:span><text:bookmark-end text:name="_Toc86222481"/></text:p>
      <text:p text:style-name="P75"><text:span text:style-name="T76">觀光局111年度預算案於「</text:span><text:span text:style-name="T77">觀光業務</text:span><text:span text:style-name="T78">」工作計畫</text:span><text:span text:style-name="T79">項下</text:span><text:span text:style-name="T80">編列</text:span>5<text:span text:style-name="T81">億</text:span><text:span text:style-name="T82">元</text:span>，<text:span text:style-name="T83">補助觀光基金辦理</text:span>「<text:span text:style-name="T84">體驗觀光</text:span>-<text:span text:style-name="T85">地方旅遊環境營造計畫</text:span>」。<text:span text:style-name="T86">經查：</text:span></text:p>
      <text:p text:style-name="P87">(<text:span text:style-name="T88">一</text:span>)「體驗觀光-地方旅遊環境營造計畫」<text:span text:style-name="T89">內容概要</text:span></text:p>
      <text:p text:style-name="P90"><text:span text:style-name="T91">1.</text:span><text:span text:style-name="T92">國內觀光遊憩景點現存問題</text:span>：<text:span text:style-name="T93">部分</text:span><text:span text:style-name="T94">地方政府觀光景點風貌雷同</text:span>、<text:span text:style-name="T95">未結合串聯成旅遊帶</text:span>、<text:span text:style-name="T96">遊憩據點著重硬體建設</text:span>、<text:span text:style-name="T97">部分景點建設後缺乏妥善之後續維護管理</text:span>，<text:span text:style-name="T98">以及遊客過度集中</text:span><text:span text:style-name="T99">假</text:span><text:span text:style-name="T100">日或特定景點等</text:span>。</text:p>
      <text:p text:style-name="P101"><text:span text:style-name="T102">2.</text:span><text:span text:style-name="T103">計畫目標</text:span>：<text:span text:style-name="T104">預計每年輔導地方政府建設</text:span>30<text:span text:style-name="T105">處</text:span><text:span text:style-name="T106">結合在地特色之</text:span><text:span text:style-name="T107">遊憩據點</text:span>，<text:span text:style-name="T108">將點狀據點串聯形成旅遊線</text:span>，<text:span text:style-name="T109">並</text:span><text:span text:style-name="T110">落實維護管理</text:span>，<text:span text:style-name="T111">引導</text:span><text:span text:style-name="T112">透過</text:span><text:span text:style-name="T113">通用設計或綠建築等概念</text:span>，<text:span text:style-name="T114">建置體貼銀髮族</text:span>、<text:span text:style-name="T115">幼童</text:span>、<text:span text:style-name="T116">穆斯林等不同族群之友善旅遊服務設施</text:span>，<text:span text:style-name="T117">以強化旅遊品質</text:span>。</text:p>
      <text:p text:style-name="P118"><text:span text:style-name="T119">3.</text:span><text:span text:style-name="T120">計畫限制</text:span>：<text:span text:style-name="T121">觀光發展</text:span><text:span text:style-name="T122">對</text:span><text:span text:style-name="T123">自然環境及在地居民生活</text:span><text:span text:style-name="T124">之衝擊</text:span>、<text:span text:style-name="T125">單一且短期之觀光</text:span><text:span text:style-name="T126">發展操作</text:span><text:span text:style-name="T127">模式</text:span><text:span text:style-name="T128">有待改善</text:span>、<text:span text:style-name="T129">涉及諸多公私部門</text:span><text:span text:style-name="T130">之不同</text:span><text:span text:style-name="T131">意見整合協調</text:span>、<text:span text:style-name="T132">缺乏使用者付費與財務回收機制</text:span>，<text:span text:style-name="T133">永續經營管理之理念需加強</text:span>。</text:p>
      <text:p text:style-name="P134">(<text:span text:style-name="T135">二</text:span>)<text:span text:style-name="T136">國內旅遊次數衰退</text:span>，<text:span text:style-name="T137">網路社群之影響力及交通便利性等因素</text:span>，<text:span text:style-name="T138">影響</text:span><text:span text:style-name="T139">出</text:span><text:span text:style-name="T140">遊</text:span><text:span text:style-name="T141">意願</text:span></text:p>
      <text:p text:style-name="P142"><text:span text:style-name="T143">1.</text:span><text:span text:style-name="T144">近年國人國內旅遊總次數逐漸衰退</text:span>：自105至108年度國人國內旅遊總次數逐漸衰退(詳表1)，108年度國人國內旅遊總次數1億6,927萬9千次，較107年度1億7,109萬次減少1.06%，較106年度1億8,344萬9千次減少7.72%，甚至較<text:soft-page-break/>105年度1億9,037萬6千次減少11.08%，顯見國人國內旅遊於COVID-19疫情爆發前已呈現衰退趨勢。</text:p>
      <text:p text:style-name="P145"><text:span text:style-name="T146">2.</text:span><text:span text:style-name="T147">網路社群為旅遊資源之主要來源，影響力超逾親友同事</text:span><text:span text:style-name="T148">：據調查結果顯示，旅遊資訊之來源，從「親友、同事、同學」及「電子媒體(電視廣播)」之比率逐漸下降，105至108年度，從「親友、同事、同學」之來源由51%降至48.1%，從「電子媒體(電視廣播)」，由11.3%降至8.7%。另近年旅遊資訊來源之「電腦網路」比率下降，「手機上網」</text:span><text:span text:style-name="T149">比率</text:span><text:span text:style-name="T150">逐漸增加，而108年度從「網路網絡與社群媒體」獲取旅遊資訊之比率高達48.9%，已超逾來自「親友、同事、同學」之48.1%(詳表1)。</text:span></text:p>
      <text:p text:style-name="P151"><text:span text:style-name="T152">3.</text:span><text:span text:style-name="T153">交通便利為選擇地點之首要考慮因素</text:span>：近年國人國內旅遊超逾6成均使用自用汽車出遊，而旅遊地點之選擇，皆以「交通便利或接駁方便」為首要考慮因素。而依「有主題活動」來選擇旅遊地點之比率，107年度15.6%雖較106年度12.1%及105年度10.3%提高，惟108年度下降至13.4%居第3位，至「紓壓休閒保健」則以13.7%位居地點選擇考量因素之第2位(詳表1)。</text:p>
      <text:p text:style-name="P154"><text:span text:style-name="T155">表</text:span><text:span text:style-name="T156">1</text:span><text:span text:style-name="T157"><text:s text:c="2"/></text:span><text:span text:style-name="T158">國人國內旅遊狀況統計簡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p text:style-name="P168">年度</text:p>
              <text:p text:style-name="表格內文14行高">項目</text:p>
            </table:table-cell>
            <table:covered-table-cell/>
            <table:table-cell table:style-name="TableCell169">
              <text:p text:style-name="P170">105</text:p>
            </table:table-cell>
            <table:table-cell table:style-name="TableCell171">
              <text:p text:style-name="P172">106</text:p>
            </table:table-cell>
            <table:table-cell table:style-name="TableCell173">
              <text:p text:style-name="P174">107</text:p>
            </table:table-cell>
            <table:table-cell table:style-name="TableCell175">
              <text:p text:style-name="P176">108</text:p>
            </table:table-cell>
          </table:table-row>
        </table:table-header-rows>
        <table:table-row table:style-name="TableRow177">
          <table:table-cell table:style-name="TableCell178" table:number-columns-spanned="2">
            <text:p text:style-name="表格內文14行高">國人國內旅遊總次數(千次；12歲以上)</text:p>
          </table:table-cell>
          <table:covered-table-cell/>
          <table:table-cell table:style-name="TableCell179">
            <text:p text:style-name="P180">190,376</text:p>
          </table:table-cell>
          <table:table-cell table:style-name="TableCell181">
            <text:p text:style-name="P182">183,449</text:p>
          </table:table-cell>
          <table:table-cell table:style-name="TableCell183">
            <text:p text:style-name="P184">171,090</text:p>
          </table:table-cell>
          <table:table-cell table:style-name="TableCell185">
            <text:p text:style-name="P186">169,279</text:p>
          </table:table-cell>
        </table:table-row>
        <table:table-row table:style-name="TableRow187">
          <table:table-cell table:style-name="TableCell188" table:number-rows-spanned="4">
            <text:p text:style-name="表格內文14行高">旅遊資訊來源(%)</text:p>
          </table:table-cell>
          <table:table-cell table:style-name="TableCell189">
            <text:p text:style-name="表格內文14行高">電腦網路</text:p>
          </table:table-cell>
          <table:table-cell table:style-name="TableCell190">
            <text:p text:style-name="P191">38.1</text:p>
          </table:table-cell>
          <table:table-cell table:style-name="TableCell192">
            <text:p text:style-name="P193">36.2</text:p>
          </table:table-cell>
          <table:table-cell table:style-name="TableCell194">
            <text:p text:style-name="P195">33.1</text:p>
          </table:table-cell>
          <table:table-cell table:style-name="TableCell196" table:number-rows-spanned="2">
            <text:p text:style-name="P197">48.9</text:p>
            <text:p text:style-name="P198">(網路網絡與社群媒體)</text:p>
          </table:table-cell>
        </table:table-row>
        <table:table-row table:style-name="TableRow199">
          <table:covered-table-cell>
            <text:p text:style-name="表格內文14行高"/>
          </table:covered-table-cell>
          <table:table-cell table:style-name="TableCell200">
            <text:p text:style-name="表格內文14行高">手機上網</text:p>
          </table:table-cell>
          <table:table-cell table:style-name="TableCell201">
            <text:p text:style-name="P202">26.5</text:p>
          </table:table-cell>
          <table:table-cell table:style-name="TableCell203">
            <text:p text:style-name="P204">31.8</text:p>
          </table:table-cell>
          <table:table-cell table:style-name="TableCell205">
            <text:p text:style-name="P206">36.8</text:p>
          </table:table-cell>
          <table:covered-table-cell>
            <text:p text:style-name="P207"/>
          </table:covered-table-cell>
        </table:table-row>
        <table:table-row table:style-name="TableRow208">
          <table:covered-table-cell>
            <text:p text:style-name="表格內文14行高"/>
          </table:covered-table-cell>
          <table:table-cell table:style-name="TableCell209">
            <text:p text:style-name="表格內文14行高">親友、同事、同學</text:p>
          </table:table-cell>
          <table:table-cell table:style-name="TableCell210">
            <text:p text:style-name="P211">51.0</text:p>
          </table:table-cell>
          <table:table-cell table:style-name="TableCell212">
            <text:p text:style-name="P213">49.8</text:p>
          </table:table-cell>
          <table:table-cell table:style-name="TableCell214">
            <text:p text:style-name="P215">49.3</text:p>
          </table:table-cell>
          <table:table-cell table:style-name="TableCell216">
            <text:p text:style-name="P217">48.1</text:p>
          </table:table-cell>
        </table:table-row>
        <table:table-row table:style-name="TableRow218">
          <table:covered-table-cell>
            <text:p text:style-name="表格內文14行高"/>
          </table:covered-table-cell>
          <table:table-cell table:style-name="TableCell219">
            <text:p text:style-name="表格內文14行高">電子媒體(電視廣播)</text:p>
          </table:table-cell>
          <table:table-cell table:style-name="TableCell220">
            <text:p text:style-name="P221">11.3</text:p>
          </table:table-cell>
          <table:table-cell table:style-name="TableCell222">
            <text:p text:style-name="P223">9.2</text:p>
          </table:table-cell>
          <table:table-cell table:style-name="TableCell224">
            <text:p text:style-name="P225">9.7</text:p>
          </table:table-cell>
          <table:table-cell table:style-name="TableCell226">
            <text:p text:style-name="P227">8.7</text:p>
          </table:table-cell>
        </table:table-row>
        <table:table-row table:style-name="TableRow228">
          <table:table-cell table:style-name="TableCell229" table:number-rows-spanned="3">
            <text:p text:style-name="表格內文14行高">主要利用之交通工具(%)</text:p>
          </table:table-cell>
          <table:table-cell table:style-name="TableCell230">
            <text:p text:style-name="表格內文14行高">自用汽車</text:p>
          </table:table-cell>
          <table:table-cell table:style-name="TableCell231">
            <text:p text:style-name="P232">64.4</text:p>
          </table:table-cell>
          <table:table-cell table:style-name="TableCell233">
            <text:p text:style-name="P234">64.6</text:p>
          </table:table-cell>
          <table:table-cell table:style-name="TableCell235">
            <text:p text:style-name="P236">64.0</text:p>
          </table:table-cell>
          <table:table-cell table:style-name="TableCell237">
            <text:p text:style-name="P238">63.9</text:p>
          </table:table-cell>
        </table:table-row>
        <table:table-row table:style-name="TableRow239">
          <table:covered-table-cell>
            <text:p text:style-name="表格內文14行高"/>
          </table:covered-table-cell>
          <table:table-cell table:style-name="TableCell240">
            <text:p text:style-name="表格內文14行高">遊覽車</text:p>
          </table:table-cell>
          <table:table-cell table:style-name="TableCell241">
            <text:p text:style-name="P242">10.9</text:p>
          </table:table-cell>
          <table:table-cell table:style-name="TableCell243">
            <text:p text:style-name="P244">11.7</text:p>
          </table:table-cell>
          <table:table-cell table:style-name="TableCell245">
            <text:p text:style-name="P246">12.7</text:p>
          </table:table-cell>
          <table:table-cell table:style-name="TableCell247">
            <text:p text:style-name="P248">12.5</text:p>
          </table:table-cell>
        </table:table-row>
        <table:table-row table:style-name="TableRow249">
          <table:covered-table-cell>
            <text:p text:style-name="表格內文14行高"/>
          </table:covered-table-cell>
          <table:table-cell table:style-name="TableCell250">
            <text:p text:style-name="表格內文14行高">公民營客運</text:p>
          </table:table-cell>
          <table:table-cell table:style-name="TableCell251">
            <text:p text:style-name="P252">9.8</text:p>
          </table:table-cell>
          <table:table-cell table:style-name="TableCell253">
            <text:p text:style-name="P254">9.8</text:p>
          </table:table-cell>
          <table:table-cell table:style-name="TableCell255">
            <text:p text:style-name="P256">10.0</text:p>
          </table:table-cell>
          <table:table-cell table:style-name="TableCell257">
            <text:p text:style-name="P258">11.3</text:p>
          </table:table-cell>
        </table:table-row>
        <table:table-row table:style-name="TableRow259">
          <table:table-cell table:style-name="TableCell260" table:number-columns-spanned="2" table:number-rows-spanned="4">
            <text:p text:style-name="表格內文14行高">選擇旅遊地點之主要考慮因素</text:p>
          </table:table-cell>
          <table:covered-table-cell/>
          <table:table-cell table:style-name="TableCell261">
            <text:p text:style-name="P262">1.交通便利42.9%。</text:p>
          </table:table-cell>
          <table:table-cell table:style-name="TableCell263">
            <text:p text:style-name="P264">1.交通便利40.0%。</text:p>
          </table:table-cell>
          <table:table-cell table:style-name="TableCell265">
            <text:p text:style-name="P266">1.交通便利或接駁方便43.3%。</text:p>
          </table:table-cell>
          <table:table-cell table:style-name="TableCell267">
            <text:p text:style-name="P268">1.交通便利或接駁方便35.7%。</text:p>
          </table:table-cell>
        </table:table-row>
        <table:table-row table:style-name="TableRow269">
          <table:covered-table-cell>
            <text:p text:style-name="表格內文14行高"/>
          </table:covered-table-cell>
          <table:covered-table-cell/>
          <table:table-cell table:style-name="TableCell270">
            <text:p text:style-name="P271">2.品嚐美食14.3%。</text:p>
          </table:table-cell>
          <table:table-cell table:style-name="TableCell272">
            <text:p text:style-name="P273">2.品嚐美食14.3%。</text:p>
          </table:table-cell>
          <table:table-cell table:style-name="TableCell274">
            <text:p text:style-name="P275">2.有主題活動15.6%。</text:p>
          </table:table-cell>
          <table:table-cell table:style-name="TableCell276">
            <text:p text:style-name="P277">2.紓壓休閒保健13.7%。</text:p>
          </table:table-cell>
        </table:table-row>
        <table:table-row table:style-name="TableRow278">
          <table:covered-table-cell>
            <text:p text:style-name="表格內文14行高"/>
          </table:covered-table-cell>
          <table:covered-table-cell/>
          <table:table-cell table:style-name="TableCell279">
            <text:p text:style-name="P280">3.沒去過、好奇13.2%。</text:p>
          </table:table-cell>
          <table:table-cell table:style-name="TableCell281">
            <text:p text:style-name="P282">3.沒去過、好奇13.1%。</text:p>
          </table:table-cell>
          <table:table-cell table:style-name="TableCell283">
            <text:p text:style-name="P284">3.沒去過、好奇13.5%。</text:p>
          </table:table-cell>
          <table:table-cell table:style-name="TableCell285">
            <text:p text:style-name="P286">3.有主題活動13.4%。</text:p>
          </table:table-cell>
        </table:table-row>
        <table:table-row table:style-name="TableRow287">
          <table:covered-table-cell>
            <text:p text:style-name="表格內文14行高"/>
          </table:covered-table-cell>
          <table:covered-table-cell/>
          <table:table-cell table:style-name="TableCell288">
            <text:p text:style-name="P289">4.有主題活動10.3%。</text:p>
          </table:table-cell>
          <table:table-cell table:style-name="TableCell290">
            <text:p text:style-name="P291">4.有主題活動12.1%。</text:p>
          </table:table-cell>
          <table:table-cell table:style-name="TableCell292">
            <text:p text:style-name="P293">4.品嚐美食8.4%。</text:p>
          </table:table-cell>
          <table:table-cell table:style-name="TableCell294">
            <text:p text:style-name="P295">4.沒去過、好奇11.3%。</text:p>
          </table:table-cell>
        </table:table-row>
      </table:table>
      <text:p text:style-name="P296"><text:span text:style-name="T297">說</text:span>　　<text:span text:style-name="T298">明：旅遊資訊來源為複選</text:span>，108<text:span text:style-name="T299">年度新增</text:span>「<text:span text:style-name="T300">網路網絡與社群媒體</text:span>」，<text:span text:style-name="T301">於</text:span>107<text:span text:style-name="T302">年度以前係</text:span>「<text:span text:style-name="T303">電腦網路</text:span>」、「<text:span text:style-name="T304">手機上網</text:span>」2<text:span text:style-name="T305">類</text:span>。</text:p>
      <text:p text:style-name="P306"><text:span text:style-name="T307">資料來源</text:span>：「<text:span text:style-name="T308">國人旅遊狀況調查</text:span>」、「<text:span text:style-name="T309">臺灣旅遊狀況調查</text:span>」、「國民所得統計摘要」，本報告整理。</text:p>
      <text:p text:style-name="P310"><text:span text:style-name="T311">綜上，</text:span><text:span text:style-name="T312">鑒於</text:span><text:span text:style-name="T313">國內旅遊景區</text:span><text:span text:style-name="T314">同質性過高</text:span>、<text:span text:style-name="T315">部分</text:span><text:span text:style-name="T316">景點只供打卡用等</text:span><text:span text:style-name="T317">問題</text:span><text:span text:style-name="T318"><text:note text:note-class="footnote" text:id="_ftn0"><text:note-citation>1</text:note-citation><text:note-body><text:p text:style-name="註腳表格內文14行高左右齊"><text:s/><text:span text:style-name="T319">聯合新聞網</text:span>，109<text:span text:style-name="T320">年</text:span>6<text:span text:style-name="T321">月</text:span>6<text:span text:style-name="T322">日</text:span>，「<text:span text:style-name="T323">台灣觀光質感差</text:span>？<text:span text:style-name="T324">網友答案一面倒指出『敗筆關鍵』</text:span>」，<text:span text:style-name="T325">網址</text:span>：https://udn.com/news/story/7934/4615560。<text:span text:style-name="T326">三立新聞網</text:span>，「台灣<text:span text:style-name="T327">『</text:span>觀光質感<text:span text:style-name="T328">』</text:span>很差？網一面倒揭4致命敗筆：超級悲劇」，<text:span text:style-name="T329">網址</text:span>：https://www.setn.com/News.aspx?NewsID=756880，110<text:span text:style-name="T330">年</text:span>10<text:span text:style-name="T331">月</text:span>6<text:span text:style-name="T332">日檢索</text:span>。</text:p></text:note-body></text:note></text:span>，<text:span text:style-name="T333">且</text:span>國內旅遊次數<text:span text:style-name="T334">於疫情發生前即已</text:span>減少，<text:span text:style-name="T335">觀光局</text:span>111<text:span text:style-name="T336">年度預算案編列</text:span>5<text:span text:style-name="T337">億元</text:span><text:span text:style-name="T338">補助觀光基金</text:span>辦理地方旅遊環境營造，期藉由觀光環境品質提升及重點景區遊憩廊帶計畫，全面整備改善觀光遊憩硬體基礎設施及軟體服務提升，允宜<text:span text:style-name="T339">脫離</text:span><text:span text:style-name="T340">單純</text:span><text:span text:style-name="T341">蓋硬體拚觀光之思維</text:span>，<text:span text:style-name="T342">融入跨域加值</text:span>、<text:span text:style-name="T343">永續經營之創意</text:span>，<text:span text:style-name="T344">妥予規劃</text:span>景區連結之交通<text:span text:style-name="T345">串聯</text:span>順暢<text:span text:style-name="T346">度與方便性</text:span>，<text:span text:style-name="T347">加強結合在地人文與自然生態</text:span>，<text:span text:style-name="T348">以特色旅遊亮點</text:span><text:span text:style-name="T349">展現多層次文化內涵</text:span><text:span text:style-name="T350"><text:note text:note-class="footnote" text:id="_ftn1"><text:note-citation>2</text:note-citation><text:note-body><text:p text:style-name="註腳表格內文14行高左右齊"><text:s/><text:span text:style-name="T351">今周刊</text:span>，109<text:span text:style-name="T352">年</text:span>5<text:span text:style-name="T353">月</text:span>29<text:span text:style-name="T354">日</text:span>，<text:span text:style-name="T355">魏兆廷</text:span>，「<text:span text:style-name="T356">疫情重創下</text:span>，<text:span text:style-name="T357">台灣觀光業最需要永續思考</text:span>」，<text:span text:style-name="T358">網址</text:span>：https://www.businesstoday.com.tw/article/category/80393/post/202005290019/%E7%96%AB%E6%83%85%E9%87%8D%E5%89%B5%E4%B8%8B%EF%BC%8C%E5%8F%B0%E7%81%A3%E8%A7%80%E5%85%89%E6%A5%AD%E6%9C%80%E9%9C%80%E8%A6%81%E3%80%8C%E6%B0%B8%E7%BA%8C%E6%80%9D%E8%80%83%E3%80%8D，110<text:span text:style-name="T359">年</text:span>10<text:span text:style-name="T360">月</text:span>6<text:span text:style-name="T361">日檢索</text:span>。</text:p></text:note-body></text:note></text:span>，<text:span text:style-name="T362">並</text:span>衡量<text:span text:style-name="T363">分眾</text:span>旅客偏好，善用網路社群行銷，<text:span text:style-name="T364">提供深度人性化體驗</text:span>，<text:span text:style-name="T365">藉由滿足旅客</text:span>「<text:span text:style-name="T366">分享</text:span>」<text:span text:style-name="T367">及</text:span>「<text:span text:style-name="T368">嘗試</text:span>」<text:span text:style-name="T369">之價值需求</text:span><text:span text:style-name="T370"><text:note text:note-class="footnote" text:id="_ftn2"><text:note-citation>3</text:note-citation><text:note-body><text:p text:style-name="註腳表格內文14行高左右齊"><text:s/><text:span text:style-name="T371">勤業眾信通訊</text:span>，109<text:span text:style-name="T372">年</text:span>8<text:span text:style-name="T373">月號</text:span>，<text:span text:style-name="T374">簡明彥</text:span>，「<text:span text:style-name="T375">『</text:span>後疫情<text:span text:style-name="T376">』</text:span>時代觀光旅遊業再創高峰？人性化體驗是關鍵」，<text:span text:style-name="T377">網址</text:span>：https://www2.deloitte.com/tw/tc/pages/consumer-business/articles/tourism-and-travel.html，110<text:span text:style-name="T378">年</text:span>10<text:span text:style-name="T379">月</text:span>6<text:span text:style-name="T380">日檢索</text:span>。</text:p></text:note-body></text:note></text:span><text:span text:style-name="T381">，</text:span>以<text:span text:style-name="T382">提升</text:span>國內旅遊<text:span text:style-name="T383">之質感</text:span>。</text:p>
      <text:p text:style-name="P384"><text:bookmark-end text:name="_Toc533594840"/><text:bookmark-end text:name="_Toc19959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1:00Z</meta:creation-date>
    <dc:date>2021-10-27T08:21:00Z</dc:date>
    <meta:print-date>2021-10-26T05:32:00Z</meta:print-date>
    <meta:template xlink:href="WORD2010範本.dotx" xlink:type="simple"/>
    <meta:editing-cycles>2</meta:editing-cycles>
    <meta:editing-duration>PT0S</meta:editing-duration>
    <meta:document-statistic meta:page-count="4" meta:paragraph-count="7" meta:word-count="544" meta:character-count="3643" meta:row-count="25" meta:non-whitespace-character-count="3106"/>
  </office:meta>
</office:document-meta>
</file>