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20行高" style:family="paragraph">
      <style:paragraph-properties fo:text-align="end"/>
      <style:text-properties fo:font-weight="bold" style:font-weight-asian="bold"/>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P60" style:parent-style-name="報告名稱" style:master-page-name="MP1" style:family="paragraph">
      <style:paragraph-properties fo:break-before="page" style:page-number="1"/>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margin-left="0.393in" fo:text-indent="0.3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註腳參照"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一二三" style:family="paragraph">
      <style:paragraph-properties fo:margin-left="0.5895in" fo:text-indent="-0.1965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E" style:family="paragraph">
      <style:paragraph-properties fo:margin-left="0.7868in" fo:text-indent="-0.1965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E" style:family="paragraph">
      <style:paragraph-properties fo:margin-left="0.7875in" fo:text-indent="-0.8861in">
        <style:tab-stops/>
      </style:paragraph-properties>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HK"/>
    </style:style>
    <style:style style:name="TableColumn183" style:family="table-column">
      <style:table-column-properties style:column-width="0.5166in" style:use-optimal-column-width="false"/>
    </style:style>
    <style:style style:name="TableColumn184" style:family="table-column">
      <style:table-column-properties style:column-width="1.0013in" style:use-optimal-column-width="false"/>
    </style:style>
    <style:style style:name="TableColumn185" style:family="table-column">
      <style:table-column-properties style:column-width="1.0694in" style:use-optimal-column-width="false"/>
    </style:style>
    <style:style style:name="TableColumn186" style:family="table-column">
      <style:table-column-properties style:column-width="1.0305in" style:use-optimal-column-width="false"/>
    </style:style>
    <style:style style:name="TableColumn187" style:family="table-column">
      <style:table-column-properties style:column-width="0.8118in" style:use-optimal-column-width="false"/>
    </style:style>
    <style:style style:name="TableColumn188" style:family="table-column">
      <style:table-column-properties style:column-width="0.8305in" style:use-optimal-column-width="false"/>
    </style:style>
    <style:style style:name="TableColumn189" style:family="table-column">
      <style:table-column-properties style:column-width="0.843in" style:use-optimal-column-width="false"/>
    </style:style>
    <style:style style:name="Table182" style:family="table">
      <style:table-properties style:width="6.1034in" fo:margin-left="-0.0236in" table:align="left"/>
    </style:style>
    <style:style style:name="TableRow190" style:family="table-row">
      <style:table-row-properties style:min-row-height="0.2381in" style:use-optimal-row-height="false"/>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style:text-properties style:language-asian="zh" style:country-asian="HK"/>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style:language-asian="zh" style:country-asian="HK"/>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style:text-properties style:language-asian="zh" style:country-asian="HK"/>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text-properties style:language-asian="zh" style:country-asian="HK"/>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text-properties style:language-asian="zh" style:country-asian="HK"/>
    </style:style>
    <style:style style:name="TableCell2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text-properties style:language-asian="zh" style:country-asian="HK"/>
    </style:style>
    <style:style style:name="TableRow203" style:family="table-row">
      <style:table-row-properties style:use-optimal-row-height="false"/>
    </style:style>
    <style:style style:name="P204" style:parent-style-name="表格內文14行高" style:family="paragraph">
      <style:paragraph-properties fo:text-align="justify"/>
    </style:style>
    <style:style style:name="P205" style:parent-style-name="表格內文14行高" style:family="paragraph">
      <style:paragraph-properties fo:text-align="justify"/>
      <style:text-properties style:language-asian="zh" style:country-asian="HK"/>
    </style:style>
    <style:style style:name="P206" style:parent-style-name="表格內文14行高" style:family="paragraph">
      <style:paragraph-properties fo:text-align="end"/>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210" style:parent-style-name="預設段落字型" style:family="text">
      <style:text-properties style:language-asian="zh" style:country-asian="HK"/>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213" style:parent-style-name="預設段落字型" style:family="text">
      <style:text-properties style:language-asian="zh" style:country-asian="HK"/>
    </style:style>
    <style:style style:name="P214" style:parent-style-name="表格內文14行高" style:family="paragraph">
      <style:paragraph-properties fo:text-align="end"/>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justify"/>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use-optimal-row-height="false"/>
    </style:style>
    <style:style style:name="P233" style:parent-style-name="表格內文14行高" style:family="paragraph">
      <style:paragraph-properties fo:text-align="justify"/>
      <style:text-properties style:language-asian="zh" style:country-asian="HK"/>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justify"/>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use-optimal-row-height="false"/>
    </style:style>
    <style:style style:name="P249" style:parent-style-name="表格內文14行高" style:family="paragraph">
      <style:paragraph-properties fo:text-align="justify"/>
      <style:text-properties style:language-asian="zh" style:country-asian="HK"/>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justify"/>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justify"/>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justify"/>
      <style:text-properties style:language-asian="zh" style:country-asian="HK"/>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use-optimal-row-height="false"/>
    </style:style>
    <style:style style:name="P280" style:parent-style-name="表格內文14行高" style:family="paragraph">
      <style:paragraph-properties fo:text-align="justify"/>
      <style:text-properties style:language-asian="zh" style:country-asian="HK"/>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justify"/>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use-optimal-row-height="false"/>
    </style:style>
    <style:style style:name="P296" style:parent-style-name="表格內文14行高" style:family="paragraph">
      <style:paragraph-properties fo:text-align="justify"/>
      <style:text-properties style:language-asian="zh" style:country-asian="HK"/>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justify"/>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P318" style:parent-style-name="一二三" style:family="paragraph">
      <style:paragraph-properties fo:margin-left="0.5895in" fo:text-indent="-0.1965in">
        <style:tab-stops/>
      </style:paragraph-properties>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P323" style:parent-style-name="E" style:family="paragraph">
      <style:paragraph-properties fo:margin-left="0.7868in" fo:text-indent="-0.1965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註腳參照"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P350" style:parent-style-name="E" style:family="paragraph">
      <style:paragraph-properties fo:margin-left="0.7868in" fo:text-indent="-0.1965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P369" style:parent-style-name="內文" style:family="paragraph">
      <style:paragraph-properties fo:margin-left="0.393in" fo:text-indent="0.393in">
        <style:tab-stops/>
      </style:paragraph-properties>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P391" style:parent-style-name="內文" style:family="paragraph">
      <style:paragraph-properties fo:margin-left="0.393in" fo:text-indent="0.393in">
        <style:tab-stops/>
      </style:paragraph-properties>
    </style:style>
  </office:automatic-styles>
  <office:body>
    <office:text text:use-soft-page-breaks="true">
      <text:p text:style-name="P1">交通部觀光局及所屬、交通作業基金之觀光發展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222480" office:target-frame-name="_top" xlink:show="replace"><text:span text:style-name="超連結">壹、交通部觀光局及所屬</text:span><text:tab/>1</text:a></text:p>
          <text:p text:style-name="P6"><text:a xlink:href="#_Toc86222481" office:target-frame-name="_top" xlink:show="replace"><text:span text:style-name="T7">一</text:span><text:span text:style-name="超連結">、</text:span><text:span text:style-name="T8">國內觀光景點同質性高</text:span><text:span text:style-name="超連結">，</text:span><text:span text:style-name="T9">補助辦理地方旅遊環境營造</text:span><text:span text:style-name="超連結">，</text:span><text:span text:style-name="T10">允宜融入跨域加值</text:span><text:span text:style-name="超連結">、</text:span><text:span text:style-name="T11">永續經營之創意</text:span><text:span text:style-name="超連結">，</text:span><text:span text:style-name="T12">脫離單純蓋硬體拚觀光之思維</text:span><text:tab/>1</text:a></text:p>
          <text:p text:style-name="P13"><text:a xlink:href="#_Toc86222482" office:target-frame-name="_top" xlink:show="replace"><text:span text:style-name="T14">二</text:span><text:span text:style-name="超連結">、地方政府旅宿業務管理與輔導績效評比，</text:span><text:span text:style-name="T15">觀光局允宜積極協助部分績效評比長期落後之地方政府予以改善提升</text:span><text:tab/>4</text:a></text:p>
          <text:p text:style-name="P16"><text:a xlink:href="#_Toc86222483" office:target-frame-name="_top" xlink:show="replace"><text:span text:style-name="T17">三、編製臺灣觀光衛星帳以顯示觀光活動對經濟之貢獻度</text:span><text:span text:style-name="超連結">，</text:span><text:span text:style-name="T18">允宜精進內涵並強化資料應用之深度與廣度</text:span><text:tab/>7</text:a></text:p>
          <text:p text:style-name="P19"><text:a xlink:href="#_Toc86222484" office:target-frame-name="_top" xlink:show="replace"><text:span text:style-name="T20">四</text:span><text:span text:style-name="超連結">、國</text:span><text:span text:style-name="T21">家風景區管理處公務預算增加</text:span><text:span text:style-name="超連結">，</text:span><text:span text:style-name="T22">惟遊客數衰退</text:span><text:span text:style-name="超連結">，</text:span><text:span text:style-name="T23">允宜研謀具體措施協助改善營運情形</text:span><text:tab/>9</text:a></text:p>
          <text:p text:style-name="P24"><text:a xlink:href="#_Toc86222485" office:target-frame-name="_top" xlink:show="replace"><text:span text:style-name="超連結">貳、交通作業基金之觀光發展基金</text:span><text:tab/>13</text:a></text:p>
          <text:p text:style-name="P25"><text:a xlink:href="#_Toc86222486" office:target-frame-name="_top" xlink:show="replace"><text:span text:style-name="T26">五</text:span><text:span text:style-name="超連結">、觀光經費龐大，自然及人文觀光資源之開發管理，涉及諸多主管機關，允宜落實跨部會協調機制，透過跨域加值整合，營造深度旅遊感動</text:span><text:tab/>13</text:a></text:p>
          <text:p text:style-name="P27"><text:a xlink:href="#_Toc86222487" office:target-frame-name="_top" xlink:show="replace"><text:span text:style-name="T28">六</text:span><text:span text:style-name="超連結">、</text:span><text:span text:style-name="T29">觀光基金多年收支相抵後短絀</text:span><text:span text:style-name="超連結">，</text:span><text:span text:style-name="T30">且預計期末淨值為負數</text:span><text:span text:style-name="超連結">，</text:span><text:span text:style-name="T31">允應加強財務控管並專案輔導改善</text:span><text:tab/>17</text:a></text:p>
          <text:p text:style-name="P32"><text:a xlink:href="#_Toc86222488" office:target-frame-name="_top" xlink:show="replace"><text:span text:style-name="T33">七</text:span><text:span text:style-name="超連結">、旅宿業</text:span><text:span text:style-name="T34">雖擴增家數及房間數</text:span><text:span text:style-name="超連結">，</text:span><text:span text:style-name="T35">惟未能拉升</text:span><text:span text:style-name="超連結">平均客房收益，允宜亟思提升旅宿業經營效率</text:span><text:span text:style-name="T36">之政策措施</text:span><text:tab/>19</text:a></text:p>
          <text:p text:style-name="P37"><text:a xlink:href="#_Toc86222489" office:target-frame-name="_top" xlink:show="replace"><text:span text:style-name="T38">八</text:span><text:span text:style-name="超連結">、為維護旅客旅遊之住宿安全，</text:span><text:span text:style-name="T39">允宜加強督導地方政府</text:span><text:span text:style-name="超連結">對</text:span><text:span text:style-name="T40">非法</text:span><text:span text:style-name="超連結">旅宿之稽查與管理</text:span><text:tab/>23</text:a></text:p>
          <text:p text:style-name="P41"><text:a xlink:href="#_Toc86222490" office:target-frame-name="_top" xlink:show="replace"><text:span text:style-name="T42">九</text:span><text:span text:style-name="超連結">、</text:span><text:span text:style-name="T43">國際市場之觀光行銷推廣及捐補助措施</text:span><text:span text:style-name="超連結">，</text:span><text:span text:style-name="T44">允宜就來臺旅客在臺消費額之提升</text:span><text:span text:style-name="超連結">，</text:span><text:span text:style-name="T45">審慎規劃相關措施</text:span><text:tab/>25</text:a></text:p>
          <text:p text:style-name="P46"><text:a xlink:href="#_Toc86222491" office:target-frame-name="_top" xlink:show="replace"><text:span text:style-name="T47">一</text:span><text:span text:style-name="超連結">０、遊樂園</text:span><text:span text:style-name="T48">活動占國人國內旅遊主要從事及最喜歡活動之比率偏低</text:span><text:span text:style-name="超連結">，</text:span><text:span text:style-name="T49">允宜於安全前提下</text:span><text:span text:style-name="超連結">，</text:span><text:span text:style-name="T50">妥適規劃觀光遊樂業之多元優化</text:span><text:span text:style-name="超連結">措施</text:span><text:tab/>27</text:a></text:p>
          <text:p text:style-name="P51"><text:a xlink:href="#_Toc86222492" office:target-frame-name="_top" xlink:show="replace"><text:span text:style-name="T52">一一</text:span><text:span text:style-name="超連結">、導入資通科技以完善觀光服務，尚待積極整合</text:span><text:span text:style-name="T53">相關平台數據</text:span><text:span text:style-name="超連結">運用，建構以使用者為核心之智慧旅運服務，</text:span><text:span text:style-name="T54">提高數位資訊利用率</text:span><text:tab/>32</text:a></text:p>
          <text:p text:style-name="P55"><text:a xlink:href="#_Toc86222493" office:target-frame-name="_top" xlink:show="replace"><text:span text:style-name="T56">一二</text:span><text:span text:style-name="超連結">、</text:span><text:span text:style-name="T57">長期債務舉借之還款來源允宜審慎覈實規劃</text:span><text:span text:style-name="超連結">，</text:span><text:span text:style-name="T58">避免高估方案之自償效益</text:span><text:tab/>33</text:a></text:p>
        </text:index-body>
      </text:table-of-content>
      <text:p text:style-name="P59"/>
      <text:soft-page-break/>
      <text:p text:style-name="P60">交通部觀光局及所屬、交通作業基金之觀光發展基金111年度預算評估報告</text:p>
      <text:p text:style-name="P64"><text:bookmark-start text:name="_Toc533594840"/><text:bookmark-start text:name="_Toc19959649"/><text:bookmark-start text:name="_Toc86222483"/><text:span text:style-name="T65">三</text:span><text:span text:style-name="T66">、</text:span><text:span text:style-name="T67">編製</text:span><text:span text:style-name="T68">臺灣</text:span><text:span text:style-name="T69">觀光</text:span><text:span text:style-name="T70">衛星帳</text:span><text:span text:style-name="T71">以</text:span><text:span text:style-name="T72">顯示觀光活動對經濟之貢獻度</text:span>，<text:span text:style-name="T73">允宜</text:span><text:span text:style-name="T74">精進內涵並</text:span><text:span text:style-name="T75">強</text:span><text:span text:style-name="T76">化</text:span><text:span text:style-name="T77">資料應用之深</text:span><text:span text:style-name="T78">度與</text:span><text:span text:style-name="T79">廣度</text:span><text:bookmark-end text:name="_Toc86222483"/></text:p>
      <text:p text:style-name="P80"><text:span text:style-name="T81">觀光局111年度預算案於「觀光業務」工作計畫項下</text:span><text:span text:style-name="T82">觀光業務調查與規劃</text:span>，<text:span text:style-name="T83">編列</text:span>「<text:span text:style-name="T84">業務費</text:span>-<text:span text:style-name="T85">委辦費</text:span>」<text:span text:style-name="T86">辦理</text:span><text:span text:style-name="T87">編製臺灣地區觀光衛星帳</text:span>100<text:span text:style-name="T88">萬元</text:span><text:span text:style-name="T89"><text:note text:note-class="footnote" text:id="_ftn0"><text:note-citation>1</text:note-citation><text:note-body><text:p text:style-name="註腳表格內文14行高左右齊"><text:s/><text:span text:style-name="T90">預算書第</text:span>36<text:span text:style-name="T91">頁至</text:span>37<text:span text:style-name="T92">頁</text:span>。</text:p></text:note-body></text:note></text:span>。<text:span text:style-name="T93">經查：</text:span></text:p>
      <text:p text:style-name="P94">(<text:span text:style-name="T95">一</text:span>)<text:span text:style-name="T96">臺灣觀光衛星帳之編製目的</text:span></text:p>
      <text:p text:style-name="P97"><text:span text:style-name="T98">1.</text:span><text:span text:style-name="T99">呈現觀光活動對經濟之貢獻度</text:span>：臺灣觀光衛星帳<text:span text:style-name="T100">遵循國際組織公布之</text:span>TSA<text:s/>2008<text:span text:style-name="T101">觀光衛星帳國際標準</text:span><text:span text:style-name="T102">而</text:span><text:span text:style-name="T103">編製</text:span>，將分散在住宿、餐飲、交通運輸、旅遊服務以及其他和觀光活動直接或間接<text:span text:style-name="T104">相</text:span>關產業活動產值計算<text:span text:style-name="T105">後</text:span>，得到「觀光產業」單一產業<text:span text:style-name="T106">之</text:span>產值，藉以衡量「觀光產業」<text:span text:style-name="T107">之</text:span>經濟貢獻度。</text:p>
      <text:p text:style-name="P108"><text:span text:style-name="T109">2.</text:span><text:span text:style-name="T110">呈現觀光活動對相關產業之影響</text:span>：<text:span text:style-name="T111">觀光衛星帳內容</text:span><text:span text:style-name="T112">蒐集入境旅客、國人國內旅遊及國人出國旅遊消費支出等統計資料，提供觀光需求面</text:span><text:span text:style-name="T113">之</text:span><text:span text:style-name="T114">資訊</text:span>；<text:span text:style-name="T115">並從主計總處「國民所得統計年報」、「國內生產及要素所得-年，依期間、行業、種類與生產與要素所得」及「工業及服務業普查報告」取得觀光產業及其他產業生產帳等產業供給面資訊，</text:span><text:span text:style-name="T116">可</text:span><text:span text:style-name="T117">瞭解觀光活動對相關產業</text:span><text:span text:style-name="T118">之</text:span><text:span text:style-name="T119">影響及觀光供給及需求狀況</text:span>。</text:p>
      <text:p text:style-name="P120">(<text:span text:style-name="T121">二</text:span>)<text:span text:style-name="T122">臺灣觀光衛星帳</text:span><text:span text:style-name="T123">提供</text:span><text:span text:style-name="T124">不同類型旅客創造之經濟貢獻</text:span><text:span text:style-name="T125">資訊</text:span>，<text:span text:style-name="T126">作為政策資源投入之參考</text:span></text:p>
      <text:p text:style-name="P127"><text:span text:style-name="T128">1.</text:span><text:span text:style-name="T129">入境旅客之人均經濟貢獻度最高</text:span>：108<text:span text:style-name="T130">年度</text:span><text:span text:style-name="T131">從人均觀光附加價值觀察</text:span>(<text:span text:style-name="T132">詳表</text:span>1)，<text:span text:style-name="T133">入境旅客</text:span>1.858<text:span text:style-name="T134">萬元為出境旅客</text:span>0.348<text:span text:style-name="T135">萬元之</text:span>5.34<text:span text:style-name="T136">倍</text:span>，<text:span text:style-name="T137">為國內旅客</text:span>(<text:span text:style-name="T138">過夜</text:span>)0.233<text:span text:style-name="T139">萬元之</text:span>7.97<text:span text:style-name="T140">倍</text:span>，<text:span text:style-name="T141">故</text:span><text:span text:style-name="T142">如為</text:span><text:soft-page-break/><text:span text:style-name="T143">增加觀光產業產值及附加價值</text:span>，<text:span text:style-name="T144">入境旅客</text:span>、<text:span text:style-name="T145">出境旅客</text:span>、<text:span text:style-name="T146">過夜旅客及當日旅客</text:span>，<text:span text:style-name="T147">依序為</text:span><text:span text:style-name="T148">觀光推展之</text:span><text:span text:style-name="T149">重</text:span><text:span text:style-name="T150">點</text:span><text:span text:style-name="T151">客群。</text:span></text:p>
      <text:p text:style-name="P152"><text:span text:style-name="T153">2.108</text:span><text:span text:style-name="T154">年</text:span><text:span text:style-name="T155">度旅次雖</text:span><text:span text:style-name="T156">略</text:span><text:span text:style-name="T157">降</text:span><text:span text:style-name="T158">，</text:span><text:span text:style-name="T159">惟觀光附加價值增加</text:span>：108<text:span text:style-name="T160">年度入境</text:span>、<text:span text:style-name="T161">出境及國內旅客總旅次計</text:span>1<text:span text:style-name="T162">億</text:span>9,<text:span text:style-name="T163">8</text:span>07<text:span text:style-name="T164">萬</text:span>8<text:span text:style-name="T165">千旅次</text:span>，<text:span text:style-name="T166">雖較</text:span>107<text:span text:style-name="T167">年度</text:span>1<text:span text:style-name="T168">億</text:span>9,867<text:span text:style-name="T169">萬</text:span>1<text:span text:style-name="T170">千次略降</text:span>，<text:span text:style-name="T171">惟觀光附加價值</text:span>4,663.06<text:span text:style-name="T172">億元較</text:span>107<text:span text:style-name="T173">年度</text:span>4,313.47<text:span text:style-name="T174">億元增加</text:span>349.59<text:span text:style-name="T175">億元</text:span>，<text:span text:style-name="T176">尤以入境旅客及過夜旅客貢獻較多</text:span>。</text:p>
      <text:p text:style-name="P177"><text:span text:style-name="T178">表</text:span><text:span text:style-name="T179">1</text:span><text:span text:style-name="T180"><text:s text:c="2"/></text:span><text:span text:style-name="T181">臺灣觀光衛星帳之觀光指標簡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年度</text:p>
            </table:table-cell>
            <table:table-cell table:style-name="TableCell193" table:number-rows-spanned="2">
              <text:p text:style-name="P194">項目</text:p>
            </table:table-cell>
            <table:table-cell table:style-name="TableCell195" table:number-rows-spanned="2">
              <text:p text:style-name="P196">入境旅客</text:p>
            </table:table-cell>
            <table:table-cell table:style-name="TableCell197" table:number-rows-spanned="2">
              <text:p text:style-name="P198">出境旅客</text:p>
            </table:table-cell>
            <table:table-cell table:style-name="TableCell199" table:number-columns-spanned="2">
              <text:p text:style-name="P200">國內旅客</text:p>
            </table:table-cell>
            <table:covered-table-cell/>
            <table:table-cell table:style-name="TableCell201" table:number-rows-spanned="2">
              <text:p text:style-name="P202">合計</text:p>
            </table:table-cell>
          </table:table-row>
        </table:table-header-rows>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當日</text:span></text:p>
          </table:table-cell>
          <table:table-cell table:style-name="TableCell211">
            <text:p text:style-name="P212"><text:span text:style-name="T213">過夜</text:span></text:p>
          </table:table-cell>
          <table:covered-table-cell>
            <text:p text:style-name="P214"/>
          </table:covered-table-cell>
        </table:table-row>
        <table:table-row table:style-name="TableRow215">
          <table:table-cell table:style-name="TableCell216" table:number-rows-spanned="3">
            <text:p text:style-name="P217">108</text:p>
          </table:table-cell>
          <table:table-cell table:style-name="TableCell218">
            <text:p text:style-name="P219"><text:span text:style-name="T220">旅次</text:span>(<text:span text:style-name="T221">千次)</text:span></text:p>
          </table:table-cell>
          <table:table-cell table:style-name="TableCell222">
            <text:p text:style-name="P223">11,698</text:p>
          </table:table-cell>
          <table:table-cell table:style-name="TableCell224">
            <text:p text:style-name="P225">17,101</text:p>
          </table:table-cell>
          <table:table-cell table:style-name="TableCell226">
            <text:p text:style-name="P227">112,401</text:p>
          </table:table-cell>
          <table:table-cell table:style-name="TableCell228">
            <text:p text:style-name="P229">56,878</text:p>
          </table:table-cell>
          <table:table-cell table:style-name="TableCell230">
            <text:p text:style-name="P231">198,078</text:p>
          </table:table-cell>
        </table:table-row>
        <table:table-row table:style-name="TableRow232">
          <table:covered-table-cell>
            <text:p text:style-name="P233"/>
          </table:covered-table-cell>
          <table:table-cell table:style-name="TableCell234">
            <text:p text:style-name="P235"><text:span text:style-name="T236">觀光附加價值</text:span>(<text:span text:style-name="T237">億元</text:span>)</text:p>
          </table:table-cell>
          <table:table-cell table:style-name="TableCell238">
            <text:p text:style-name="P239">2,173.08</text:p>
          </table:table-cell>
          <table:table-cell table:style-name="TableCell240">
            <text:p text:style-name="P241">595.85</text:p>
          </table:table-cell>
          <table:table-cell table:style-name="TableCell242">
            <text:p text:style-name="P243">569.03</text:p>
          </table:table-cell>
          <table:table-cell table:style-name="TableCell244">
            <text:p text:style-name="P245">1,325.10</text:p>
          </table:table-cell>
          <table:table-cell table:style-name="TableCell246">
            <text:p text:style-name="P247">4,663.06</text:p>
          </table:table-cell>
        </table:table-row>
        <table:table-row table:style-name="TableRow248">
          <table:covered-table-cell>
            <text:p text:style-name="P249"/>
          </table:covered-table-cell>
          <table:table-cell table:style-name="TableCell250">
            <text:p text:style-name="P251"><text:span text:style-name="T252">旅客人均觀光附加價值</text:span>(<text:span text:style-name="T253">萬元</text:span>)</text:p>
          </table:table-cell>
          <table:table-cell table:style-name="TableCell254">
            <text:p text:style-name="P255">1.858</text:p>
          </table:table-cell>
          <table:table-cell table:style-name="TableCell256">
            <text:p text:style-name="P257">0.348</text:p>
          </table:table-cell>
          <table:table-cell table:style-name="TableCell258">
            <text:p text:style-name="P259">0.051</text:p>
          </table:table-cell>
          <table:table-cell table:style-name="TableCell260">
            <text:p text:style-name="P261">0.233</text:p>
          </table:table-cell>
          <table:table-cell table:style-name="TableCell262">
            <text:p text:style-name="P263">-</text:p>
          </table:table-cell>
        </table:table-row>
        <table:table-row table:style-name="TableRow264">
          <table:table-cell table:style-name="TableCell265" table:number-rows-spanned="3">
            <text:p text:style-name="P266">107</text:p>
          </table:table-cell>
          <table:table-cell table:style-name="TableCell267">
            <text:p text:style-name="P268">旅次</text:p>
          </table:table-cell>
          <table:table-cell table:style-name="TableCell269">
            <text:p text:style-name="P270">10,936</text:p>
          </table:table-cell>
          <table:table-cell table:style-name="TableCell271">
            <text:p text:style-name="P272">16,645</text:p>
          </table:table-cell>
          <table:table-cell table:style-name="TableCell273">
            <text:p text:style-name="P274">116,341</text:p>
          </table:table-cell>
          <table:table-cell table:style-name="TableCell275">
            <text:p text:style-name="P276">54,749</text:p>
          </table:table-cell>
          <table:table-cell table:style-name="TableCell277">
            <text:p text:style-name="P278">198,671</text:p>
          </table:table-cell>
        </table:table-row>
        <table:table-row table:style-name="TableRow279">
          <table:covered-table-cell>
            <text:p text:style-name="P280"/>
          </table:covered-table-cell>
          <table:table-cell table:style-name="TableCell281">
            <text:p text:style-name="P282"><text:span text:style-name="T283">觀光附加價值</text:span>(<text:span text:style-name="T284">億元</text:span>)</text:p>
          </table:table-cell>
          <table:table-cell table:style-name="TableCell285">
            <text:p text:style-name="P286">1,958.30</text:p>
          </table:table-cell>
          <table:table-cell table:style-name="TableCell287">
            <text:p text:style-name="P288">551.68</text:p>
          </table:table-cell>
          <table:table-cell table:style-name="TableCell289">
            <text:p text:style-name="P290">583.54</text:p>
          </table:table-cell>
          <table:table-cell table:style-name="TableCell291">
            <text:p text:style-name="P292">1,219.95</text:p>
          </table:table-cell>
          <table:table-cell table:style-name="TableCell293">
            <text:p text:style-name="P294">4,313.47</text:p>
          </table:table-cell>
        </table:table-row>
        <table:table-row table:style-name="TableRow295">
          <table:covered-table-cell>
            <text:p text:style-name="P296"/>
          </table:covered-table-cell>
          <table:table-cell table:style-name="TableCell297">
            <text:p text:style-name="P298"><text:span text:style-name="T299">旅客人均觀光附加價值</text:span>(<text:span text:style-name="T300">萬元</text:span>)</text:p>
          </table:table-cell>
          <table:table-cell table:style-name="TableCell301">
            <text:p text:style-name="P302">1.791</text:p>
          </table:table-cell>
          <table:table-cell table:style-name="TableCell303">
            <text:p text:style-name="P304">0.331</text:p>
          </table:table-cell>
          <table:table-cell table:style-name="TableCell305">
            <text:p text:style-name="P306">0.050</text:p>
          </table:table-cell>
          <table:table-cell table:style-name="TableCell307">
            <text:p text:style-name="P308">0.223</text:p>
          </table:table-cell>
          <table:table-cell table:style-name="TableCell309">
            <text:p text:style-name="P310">-</text:p>
          </table:table-cell>
        </table:table-row>
      </table:table>
      <text:p text:style-name="表格內文14行高"><text:span text:style-name="T311">資料來源</text:span>：<text:span text:style-name="T312">觀光局</text:span>(<text:span text:style-name="T313">截至</text:span>110<text:span text:style-name="T314">年</text:span>10<text:span text:style-name="T315">月</text:span>15<text:span text:style-name="T316">日</text:span>109<text:span text:style-name="T317">年度臺灣觀光衛星帳尚未公布</text:span>)。</text:p>
      <text:p text:style-name="P318">(<text:span text:style-name="T319">三</text:span>)<text:span text:style-name="T320">臺灣觀光衛星帳侷限資料之有效性及可取得性</text:span>，<text:span text:style-name="T321">現有統計尚難符合編算所需</text:span>，<text:span text:style-name="T322">容有尚待精進之處</text:span></text:p>
      <text:p text:style-name="P323"><text:span text:style-name="T324">1.</text:span><text:span text:style-name="T325">觀光衛星帳之內涵尚待完備</text:span>：<text:span text:style-name="T326">觀光衛星帳編算過程繁複龐雜</text:span>，<text:span text:style-name="T327">考量資料取得不易</text:span>，<text:span text:style-name="T328">相較國際觀光衛星帳之架構</text:span>，<text:span text:style-name="T329">尚有</text:span><text:span text:style-name="T330">出境觀光支出</text:span>、<text:span text:style-name="T331">觀光資本形成</text:span>、<text:span text:style-name="T332">公部門之觀光消費尚未編製</text:span><text:span text:style-name="T333"><text:note text:note-class="footnote" text:id="_ftn1"><text:note-citation>2</text:note-citation><text:note-body><text:p text:style-name="註腳表格內文14行高左右齊"><text:s/><text:span text:style-name="T334">參據主計月刊</text:span>，<text:span text:style-name="T335">第</text:span>749<text:span text:style-name="T336">期</text:span>，107<text:span text:style-name="T337">年</text:span>5<text:span text:style-name="T338">月</text:span>，「<text:span text:style-name="T339">認識臺灣觀光衛星帳</text:span>」，<text:span text:style-name="T340">網址</text:span>：chrome-extension://oemmndcbldboiebfnladdacbdfmadadm/http://www.bas-association.org.tw/catalog/arts/010705006.pdf，110<text:span text:style-name="T341">年</text:span>10<text:span text:style-name="T342">月</text:span>26<text:span text:style-name="T343">日檢索</text:span>。<text:span text:style-name="T344">並參據觀光局</text:span>110<text:span text:style-name="T345">年</text:span>9<text:span text:style-name="T346">月資料</text:span>(<text:span text:style-name="T347">臺灣觀光衛星帳與國際觀光衛星帳帳表比較</text:span>)。</text:p></text:note-body></text:note></text:span>，<text:span text:style-name="T348">允宜增加相關資料之蒐集</text:span>，<text:span text:style-name="T349">以完備觀光衛星帳之內涵</text:span>。</text:p>
      <text:p text:style-name="P350"><text:span text:style-name="T351">2.</text:span><text:span text:style-name="T352">允宜儘早完成並發布</text:span><text:span text:style-name="T353">，</text:span><text:span text:style-name="T354">以提高及時性與可用性</text:span>：109<text:span text:style-name="T355">年度臺灣觀光衛星帳截至</text:span>110<text:span text:style-name="T356">年</text:span>10<text:span text:style-name="T357">月</text:span>15<text:span text:style-name="T358">日尚未發布</text:span>，<text:span text:style-name="T359">而</text:span>107<text:span text:style-name="T360">與</text:span>108<text:span text:style-name="T361">年度之臺灣觀光衛星帳</text:span>，<text:span text:style-name="T362">係兩年度合併於</text:span>110<text:span text:style-name="T363">年</text:span>9<text:span text:style-name="T364">月始發布</text:span><text:span text:style-name="T365">結果</text:span>，<text:span text:style-name="T366">統計資料落後實際年度甚多</text:span>，<text:span text:style-name="T367">允宜儘早完成以</text:span><text:span text:style-name="T368">增加資料之及時性與可用性。</text:span></text:p>
      <text:p text:style-name="P369"><text:span text:style-name="T370">綜上</text:span>，<text:span text:style-name="T371">臺</text:span><text:span text:style-name="T372">灣觀光衛星帳依循國際標準編製</text:span>，<text:span text:style-name="T373">參考多項統計調查資料</text:span>，<text:span text:style-name="T374">其</text:span>觀光指標表呈現我國旅客人次及不同類型旅客之人均觀光經濟貢獻度，<text:span text:style-name="T375">以顯示觀光活動對經濟之影響及重要性</text:span>，<text:span text:style-name="T376">不僅</text:span><text:span text:style-name="T377">使</text:span>業者掌握觀光活動相關經濟統計外，<text:span text:style-name="T378">亦為</text:span>擬訂觀光及整體國家產業政策資源投入之參考。<text:span text:style-name="T379">故</text:span><text:span text:style-name="T380">允宜</text:span><text:span text:style-name="T381">完備觀光衛星帳相關資料之蒐集</text:span>，<text:span text:style-name="T382">並</text:span><text:span text:style-name="T383">儘早完成</text:span>，<text:span text:style-name="T384">以</text:span><text:span text:style-name="T385">強化</text:span><text:span text:style-name="T386">資料</text:span><text:span text:style-name="T387">於產業及政策</text:span><text:span text:style-name="T388">應用之深度與廣度</text:span>，<text:span text:style-name="T389">俾</text:span><text:span text:style-name="T390">充分發揮經費之實質效益</text:span>。</text:p>
      <text:p text:style-name="P391"><text:bookmark-end text:name="_Toc533594840"/><text:bookmark-end text:name="_Toc19959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0048in" fo:text-indent="0.004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7T08:21:00Z</meta:creation-date>
    <dc:date>2021-10-27T08:21:00Z</dc:date>
    <meta:print-date>2021-10-26T05:32:00Z</meta:print-date>
    <meta:template xlink:href="WORD2010範本.dotx" xlink:type="simple"/>
    <meta:editing-cycles>2</meta:editing-cycles>
    <meta:editing-duration>PT0S</meta:editing-duration>
    <meta:document-statistic meta:page-count="4" meta:paragraph-count="6" meta:word-count="482" meta:character-count="3227" meta:row-count="22" meta:non-whitespace-character-count="2751"/>
  </office:meta>
</office:document-meta>
</file>