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in" fo:text-indent="0.393in">
        <style:tab-stops/>
      </style:paragraph-properties>
      <style:text-properties style:language-asian="zh" style:country-asian="HK"/>
    </style:style>
    <style:style style:name="P67" style:parent-style-name="一二三" style:family="paragraph">
      <style:paragraph-properties fo:margin-left="0.5895in" fo:text-indent="-0.1965in">
        <style:tab-stops/>
      </style:paragraph-properties>
      <style:text-properties style:language-asian="zh" style:country-asian="HK"/>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下內文縮2" style:family="paragraph">
      <style:paragraph-properties fo:margin-left="0.5902in" fo:text-indent="0.393in">
        <style:tab-stops/>
      </style:paragraph-properties>
      <style:text-properties style:language-asian="zh" style:country-asian="HK"/>
    </style:style>
    <style:style style:name="P76" style:parent-style-name="一下內文縮2" style:family="paragraph">
      <style:paragraph-properties fo:margin-left="0.5902in" fo:text-indent="-0.6888in">
        <style:tab-stops/>
      </style:paragraph-properties>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P81" style:parent-style-name="表格內文14行高" style:family="paragraph">
      <style:paragraph-properties fo:text-align="end" fo:margin-left="0.5902in" fo:margin-right="-0.0006in" fo:text-indent="0.3888in">
        <style:tab-stops/>
      </style:paragraph-properties>
    </style:style>
    <style:style style:name="T82" style:parent-style-name="預設段落字型" style:family="text">
      <style:text-properties style:language-asian="zh" style:country-asian="HK"/>
    </style:style>
    <style:style style:name="TableColumn84" style:family="table-column">
      <style:table-column-properties style:column-width="0.5909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1812in" style:use-optimal-column-width="false"/>
    </style:style>
    <style:style style:name="Table83" style:family="table">
      <style:table-properties style:width="6.0048in" fo:margin-left="-0.0236in" table:align="left"/>
    </style:style>
    <style:style style:name="TableRow90" style:family="table-row">
      <style:table-row-properties style:min-row-height="0.2881in" style:use-optimal-row-height="false"/>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Row101" style:family="table-row">
      <style:table-row-properties style:min-row-height="0.2888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2805in" style:use-optimal-row-height="false"/>
    </style:style>
    <style:style style:name="TableCell2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表格內文14行高" style:family="paragraph">
      <style:paragraph-properties fo:margin-left="1.0118in" fo:margin-right="-0.0006in" fo:text-indent="-0.9881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表格內文14行高" style:family="paragraph">
      <style:paragraph-properties fo:text-align="justify" fo:margin-left="1.0097in" fo:margin-right="-0.0006in" fo:text-indent="-0.1638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表格內文14行高" style:family="paragraph">
      <style:paragraph-properties fo:margin-left="0.5916in" fo:margin-right="-0.1965in" fo:text-indent="-0.5722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一二三" style:family="paragraph">
      <style:paragraph-properties fo:margin-left="0.5895in" fo:text-indent="-0.1965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一下內文縮2" style:family="paragraph">
      <style:paragraph-properties fo:margin-left="0.5902in" fo:text-indent="0.393in">
        <style:tab-stops/>
      </style:paragraph-properties>
      <style:text-properties style:language-asian="zh" style:country-asian="HK"/>
    </style:style>
    <style:style style:name="P258" style:parent-style-name="一下內文縮2" style:family="paragraph">
      <style:paragraph-properties fo:margin-left="0.5902in" fo:text-indent="0.393in">
        <style:tab-stops/>
      </style:paragraph-properties>
      <style:text-properties style:language-asian="zh" style:country-asian="HK"/>
    </style:style>
    <style:style style:name="P259" style:parent-style-name="一下內文縮2" style:family="paragraph">
      <style:paragraph-properties fo:margin-left="0.5902in" fo:text-indent="0.393in">
        <style:tab-stops/>
      </style:paragraph-properties>
      <style:text-properties style:language-asian="zh" style:country-asian="HK"/>
    </style:style>
    <style:style style:name="P260" style:parent-style-name="內文" style:family="paragraph">
      <style:paragraph-properties fo:margin-left="0.3916in" fo:text-indent="-0.0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TableColumn265" style:family="table-column">
      <style:table-column-properties style:column-width="0.4916in"/>
    </style:style>
    <style:style style:name="TableColumn266" style:family="table-column">
      <style:table-column-properties style:column-width="1.3784in"/>
    </style:style>
    <style:style style:name="TableColumn267" style:family="table-column">
      <style:table-column-properties style:column-width="3.7402in"/>
    </style:style>
    <style:style style:name="Table264" style:family="table">
      <style:table-properties style:width="5.6104in" fo:margin-left="0.3708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1" style:family="table-cell">
      <style:table-cell-properties fo:border="0.0069in solid #000000" style:vertical-align="middle"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1" style:family="table-cell">
      <style:table-cell-properties fo:border="0.0069in solid #000000" style:vertical-align="middle"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1" style:family="table-cell">
      <style:table-cell-properties fo:border="0.0069in solid #000000" style:vertical-align="middle"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3" style:family="table-cell">
      <style:table-cell-properties fo:border="0.0069in solid #000000" style:vertical-align="middle" fo:padding-top="0in" fo:padding-left="0.075in" fo:padding-bottom="0in" fo:padding-right="0.075in"/>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9" style:family="table-row">
      <style:table-row-properties/>
    </style:style>
    <style:style style:name="TableCell3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 style:parent-style-name="表格內文14行高" style:family="paragraph">
      <style:paragraph-properties fo:margin-left="0.8861in" fo:text-indent="-0.5909in">
        <style:tab-stops/>
      </style:paragraph-properties>
    </style:style>
    <style:style style:name="P344" style:parent-style-name="一二三" style:family="paragraph">
      <style:paragraph-properties fo:margin-left="0.5895in" fo:text-indent="-0.1965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text-position="super 50%" style:language-asian="zh" style:country-asian="HK"/>
    </style:style>
    <style:style style:name="T363" style:parent-style-name="預設段落字型" style:family="text">
      <style:text-properties style:language-asian="zh" style:country-asian="HK"/>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text-position="super 50%"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P374" style:parent-style-name="內文" style:family="paragraph">
      <style:paragraph-properties fo:margin-left="0.393in" fo:text-indent="0.393in">
        <style:tab-stops/>
      </style:paragraph-properties>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86"/><text:span text:style-name="T65">五</text:span>、觀光經費龐大，自然及人文觀光資源之開發管理，涉及諸多主管機關，允宜落實跨部會協調機制，透過跨域加值整合，營造深度旅遊感動<text:bookmark-end text:name="_Toc86222486"/></text:p>
      <text:p text:style-name="P66">為配合111年度行政院施政方針落實觀光主流化，觀光局及觀光基金自102至111年度總計投入觀光經費超逾1,373億元，而我國自然及人文之觀光資源豐富且型態多元，其開發管理涉及不同主管機關。經查：</text:p>
      <text:p text:style-name="P67">(一)近年度中央政府觀光相關經費資源投入總計超逾1,373億元</text:p>
      <text:p text:style-name="P68"><text:span text:style-name="T69">111年度預算案觀光局編列歲出47億3,072萬9千元、觀光基金編列業務總支出80億9,383萬2千元</text:span><text:span text:style-name="T70"><text:note text:note-class="footnote" text:id="_ftn0"><text:note-citation>1</text:note-citation><text:note-body><text:p text:style-name="註腳表格內文14行高左右齊"><text:s/><text:span text:style-name="T71">業務總支出包括業務成本與費用及業務外費用</text:span>。</text:p></text:note-body></text:note></text:span><text:span text:style-name="T72">及資本支出3,911萬9千元，辦理觀光發展推動與建設</text:span><text:span text:style-name="T73">相關</text:span><text:span text:style-name="T74">業務。自102至111年度，公務與基金相關支出總額由103億3,778萬7千元增減變動至128億6,368萬元，其中108與109年度大幅增加為151億2,123萬1千元及330億8,838萬1千元，主要係當時國內嚴重特殊傳染性肺炎(COVID-19)疫情尚稱穩定，為活絡國民旅遊及振興觀光產業，觀光基金加強實質獎助，致該基金業務總支出較往年增加所致，自102年度以來中央政府觀光相關經費資源投入累計已達1,373億5,983萬4千元(詳表1）。</text:span></text:p>
      <text:p text:style-name="P75"/>
      <text:p text:style-name="P76"><text:span text:style-name="T77">表</text:span><text:span text:style-name="T78">1</text:span><text:span text:style-name="T79"><text:s text:c="2"/></text:span><text:span text:style-name="T80">近年度觀光局及觀光基金相關經費</text:span></text:p>
      <text:p text:style-name="P81">單位：新臺幣<text:span text:style-name="T82">千</text:span>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項目</text:p>
              <text:p text:style-name="P93"/>
              <text:p text:style-name="表格內文14行高">年度</text:p>
            </table:table-cell>
            <table:table-cell table:style-name="TableCell94" table:number-rows-spanned="2">
              <text:p text:style-name="P95">觀光局及所屬(A)</text:p>
            </table:table-cell>
            <table:table-cell table:style-name="TableCell96" table:number-columns-spanned="3">
              <text:p text:style-name="P97">觀光基金</text:p>
            </table:table-cell>
            <table:covered-table-cell/>
            <table:covered-table-cell/>
            <table:table-cell table:style-name="TableCell98" table:number-rows-spanned="2">
              <text:p text:style-name="P99">總計</text:p>
              <text:p text:style-name="P100">(A+B)</text:p>
            </table:table-cell>
          </table:table-row>
          <table:table-row table:style-name="TableRow101">
            <table:covered-table-cell>
              <text:p text:style-name="表格內文14行高"/>
            </table:covered-table-cell>
            <table:covered-table-cell>
              <text:p text:style-name="表格內文14行高"/>
            </table:covered-table-cell>
            <table:table-cell table:style-name="TableCell102">
              <text:p text:style-name="P103">業務總支出</text:p>
            </table:table-cell>
            <table:table-cell table:style-name="TableCell104">
              <text:p text:style-name="P105">資本支出</text:p>
            </table:table-cell>
            <table:table-cell table:style-name="TableCell106">
              <text:p text:style-name="P107">小計(B)</text:p>
            </table:table-cell>
            <table:covered-table-cell>
              <text:p text:style-name="表格內文14行高"/>
            </table:covered-table-cell>
          </table:table-row>
        </table:table-header-rows>
        <table:table-row table:style-name="TableRow108">
          <table:table-cell table:style-name="TableCell109">
            <text:p text:style-name="表格內文14行高">102</text:p>
          </table:table-cell>
          <table:table-cell table:style-name="TableCell110">
            <text:p text:style-name="P111">4,194,081</text:p>
          </table:table-cell>
          <table:table-cell table:style-name="TableCell112">
            <text:p text:style-name="P113">5,104,548</text:p>
          </table:table-cell>
          <table:table-cell table:style-name="TableCell114">
            <text:p text:style-name="P115">1,039,158</text:p>
          </table:table-cell>
          <table:table-cell table:style-name="TableCell116">
            <text:p text:style-name="P117">6,143,706</text:p>
          </table:table-cell>
          <table:table-cell table:style-name="TableCell118">
            <text:p text:style-name="P119">10,337,787</text:p>
          </table:table-cell>
        </table:table-row>
        <table:table-row table:style-name="TableRow120">
          <table:table-cell table:style-name="TableCell121">
            <text:p text:style-name="表格內文14行高">103</text:p>
          </table:table-cell>
          <table:table-cell table:style-name="TableCell122">
            <text:p text:style-name="P123">3,968,062</text:p>
          </table:table-cell>
          <table:table-cell table:style-name="TableCell124">
            <text:p text:style-name="P125">4,314,034</text:p>
          </table:table-cell>
          <table:table-cell table:style-name="TableCell126">
            <text:p text:style-name="P127">653,051</text:p>
          </table:table-cell>
          <table:table-cell table:style-name="TableCell128">
            <text:p text:style-name="P129">4,967,085</text:p>
          </table:table-cell>
          <table:table-cell table:style-name="TableCell130">
            <text:p text:style-name="P131">8,935,147</text:p>
          </table:table-cell>
        </table:table-row>
        <text:soft-page-break/>
        <table:table-row table:style-name="TableRow132">
          <table:table-cell table:style-name="TableCell133">
            <text:p text:style-name="表格內文14行高">104</text:p>
          </table:table-cell>
          <table:table-cell table:style-name="TableCell134">
            <text:p text:style-name="P135">5,544,029</text:p>
          </table:table-cell>
          <table:table-cell table:style-name="TableCell136">
            <text:p text:style-name="P137">4,865,678</text:p>
          </table:table-cell>
          <table:table-cell table:style-name="TableCell138">
            <text:p text:style-name="P139">135,313</text:p>
          </table:table-cell>
          <table:table-cell table:style-name="TableCell140">
            <text:p text:style-name="P141">5,000,991</text:p>
          </table:table-cell>
          <table:table-cell table:style-name="TableCell142">
            <text:p text:style-name="P143">10,545,020</text:p>
          </table:table-cell>
        </table:table-row>
        <table:table-row table:style-name="TableRow144">
          <table:table-cell table:style-name="TableCell145">
            <text:p text:style-name="表格內文14行高">105</text:p>
          </table:table-cell>
          <table:table-cell table:style-name="TableCell146">
            <text:p text:style-name="P147">5,791,119</text:p>
          </table:table-cell>
          <table:table-cell table:style-name="TableCell148">
            <text:p text:style-name="P149">5,688,933</text:p>
          </table:table-cell>
          <table:table-cell table:style-name="TableCell150">
            <text:p text:style-name="P151">53,258</text:p>
          </table:table-cell>
          <table:table-cell table:style-name="TableCell152">
            <text:p text:style-name="P153">5,742,191</text:p>
          </table:table-cell>
          <table:table-cell table:style-name="TableCell154">
            <text:p text:style-name="P155">11,533,310</text:p>
          </table:table-cell>
        </table:table-row>
        <table:table-row table:style-name="TableRow156">
          <table:table-cell table:style-name="TableCell157">
            <text:p text:style-name="表格內文14行高">106</text:p>
          </table:table-cell>
          <table:table-cell table:style-name="TableCell158">
            <text:p text:style-name="P159">5,430,117</text:p>
          </table:table-cell>
          <table:table-cell table:style-name="TableCell160">
            <text:p text:style-name="P161">5,504,874</text:p>
          </table:table-cell>
          <table:table-cell table:style-name="TableCell162">
            <text:p text:style-name="P163">450,203</text:p>
          </table:table-cell>
          <table:table-cell table:style-name="TableCell164">
            <text:p text:style-name="P165">5,955,077</text:p>
          </table:table-cell>
          <table:table-cell table:style-name="TableCell166">
            <text:p text:style-name="P167">11,385,194</text:p>
          </table:table-cell>
        </table:table-row>
        <table:table-row table:style-name="TableRow168">
          <table:table-cell table:style-name="TableCell169">
            <text:p text:style-name="表格內文14行高">107</text:p>
          </table:table-cell>
          <table:table-cell table:style-name="TableCell170">
            <text:p text:style-name="P171">4,761,018</text:p>
          </table:table-cell>
          <table:table-cell table:style-name="TableCell172">
            <text:p text:style-name="P173">6,308,801</text:p>
          </table:table-cell>
          <table:table-cell table:style-name="TableCell174">
            <text:p text:style-name="P175">350,674</text:p>
          </table:table-cell>
          <table:table-cell table:style-name="TableCell176">
            <text:p text:style-name="P177">6,659,475</text:p>
          </table:table-cell>
          <table:table-cell table:style-name="TableCell178">
            <text:p text:style-name="P179">11,420,493</text:p>
          </table:table-cell>
        </table:table-row>
        <table:table-row table:style-name="TableRow180">
          <table:table-cell table:style-name="TableCell181">
            <text:p text:style-name="表格內文14行高">108</text:p>
          </table:table-cell>
          <table:table-cell table:style-name="TableCell182">
            <text:p text:style-name="P183">2,849,289</text:p>
          </table:table-cell>
          <table:table-cell table:style-name="TableCell184">
            <text:p text:style-name="P185">10,926,578</text:p>
          </table:table-cell>
          <table:table-cell table:style-name="TableCell186">
            <text:p text:style-name="P187">1,345,364</text:p>
          </table:table-cell>
          <table:table-cell table:style-name="TableCell188">
            <text:p text:style-name="P189">12,271,942</text:p>
          </table:table-cell>
          <table:table-cell table:style-name="TableCell190">
            <text:p text:style-name="P191">15,121,231</text:p>
          </table:table-cell>
        </table:table-row>
        <table:table-row table:style-name="TableRow192">
          <table:table-cell table:style-name="TableCell193">
            <text:p text:style-name="表格內文14行高">109</text:p>
          </table:table-cell>
          <table:table-cell table:style-name="TableCell194">
            <text:p text:style-name="P195">3,517,677</text:p>
          </table:table-cell>
          <table:table-cell table:style-name="TableCell196">
            <text:p text:style-name="P197">28,711,716</text:p>
          </table:table-cell>
          <table:table-cell table:style-name="TableCell198">
            <text:p text:style-name="P199">858,988</text:p>
          </table:table-cell>
          <table:table-cell table:style-name="TableCell200">
            <text:p text:style-name="P201">29,570,704</text:p>
          </table:table-cell>
          <table:table-cell table:style-name="TableCell202">
            <text:p text:style-name="P203">33,088,381</text:p>
          </table:table-cell>
        </table:table-row>
        <table:table-row table:style-name="TableRow204">
          <table:table-cell table:style-name="TableCell205">
            <text:p text:style-name="表格內文14行高">110</text:p>
          </table:table-cell>
          <table:table-cell table:style-name="TableCell206">
            <text:p text:style-name="P207">4,208,725</text:p>
          </table:table-cell>
          <table:table-cell table:style-name="TableCell208">
            <text:p text:style-name="P209">7,758,452</text:p>
          </table:table-cell>
          <table:table-cell table:style-name="TableCell210">
            <text:p text:style-name="P211">162,414</text:p>
          </table:table-cell>
          <table:table-cell table:style-name="TableCell212">
            <text:p text:style-name="P213">7,920,866</text:p>
          </table:table-cell>
          <table:table-cell table:style-name="TableCell214">
            <text:p text:style-name="P215">12,129,591</text:p>
          </table:table-cell>
        </table:table-row>
        <table:table-row table:style-name="TableRow216">
          <table:table-cell table:style-name="TableCell217">
            <text:p text:style-name="表格內文14行高">111</text:p>
          </table:table-cell>
          <table:table-cell table:style-name="TableCell218">
            <text:p text:style-name="P219">4,730,729</text:p>
          </table:table-cell>
          <table:table-cell table:style-name="TableCell220">
            <text:p text:style-name="P221">8,093,832</text:p>
          </table:table-cell>
          <table:table-cell table:style-name="TableCell222">
            <text:p text:style-name="P223">39,119</text:p>
          </table:table-cell>
          <table:table-cell table:style-name="TableCell224">
            <text:p text:style-name="P225">8,132,951</text:p>
          </table:table-cell>
          <table:table-cell table:style-name="TableCell226">
            <text:p text:style-name="P227">12,863,680</text:p>
          </table:table-cell>
        </table:table-row>
        <table:table-row table:style-name="TableRow228">
          <table:table-cell table:style-name="TableCell229">
            <text:p text:style-name="表格內文14行高">合計</text:p>
          </table:table-cell>
          <table:table-cell table:style-name="TableCell230">
            <text:p text:style-name="P231">44,994,846</text:p>
          </table:table-cell>
          <table:table-cell table:style-name="TableCell232">
            <text:p text:style-name="P233">87,277,446</text:p>
          </table:table-cell>
          <table:table-cell table:style-name="TableCell234">
            <text:p text:style-name="P235">5,087,542</text:p>
          </table:table-cell>
          <table:table-cell table:style-name="TableCell236">
            <text:p text:style-name="P237">92,364,988</text:p>
          </table:table-cell>
          <table:table-cell table:style-name="TableCell238">
            <text:p text:style-name="P239">137,359,834</text:p>
          </table:table-cell>
        </table:table-row>
      </table:table>
      <text:p text:style-name="P240"><text:span text:style-name="T241">說</text:span>　　<text:span text:style-name="T242">明</text:span>：1.102至109年度為審定決算數、110年度公務預算係法定預算、<text:span text:style-name="T243">觀光</text:span>基金為預算案數、111<text:span text:style-name="T244">年度均為預算案數</text:span>。</text:p>
      <text:p text:style-name="P245">2.<text:span text:style-name="T246">觀光局及所屬為經資門併計</text:span>(<text:span text:style-name="T247">決算含統籌科目</text:span>)。<text:span text:style-name="T248">觀光基金之資本支出決算含撥入受贈及整理</text:span>。</text:p>
      <text:p text:style-name="P249"><text:span text:style-name="T250">資料來源</text:span>：<text:span text:style-name="T251">歷年預算與決算書</text:span>，<text:span text:style-name="T252">本報告</text:span>彙<text:span text:style-name="T253">整</text:span>。</text:p>
      <text:p text:style-name="P254">(<text:span text:style-name="T255">二</text:span>)<text:span text:style-name="T256">自然及人文觀光資源之開發管理，涉及諸多主管機關</text:span></text:p>
      <text:p text:style-name="P257">據「Taiwan Tourism 2030–台灣觀光政策白皮書」分析，我國自然觀光資源管理機關眾多，國家公園、國家級風景特定區、休閒農業區、休閒農場、森林遊樂區及國家農場，分別由內政部營建署、交通部觀光局、農業委員會及國軍退除役官兵輔導委員會等機關管理；而直轄市及縣（市）級風景特定區由地方政府管理。至人文觀光資源，例如博物館、美術館、觀光工廠、商圈、夜市、特色部落與聚落及節慶活動，則分別由文化部、經濟部、原住民族委員會、客家委員會及交通部觀光局等機關管理（詳表2）。顯見我國自然與人文觀光資源之開發管理，涉及諸多主管機關，故落實運作觀光主流化之跨部會整合機制或平臺，為順利推動觀光發展之重要課題。</text:p>
      <text:p text:style-name="P258"/>
      <text:p text:style-name="P259"/>
      <text:p text:style-name="P260"><text:span text:style-name="T261">表2 <text:s/></text:span><text:span text:style-name="T262">觀光政策白皮書</text:span><text:span text:style-name="T263">之跨部會配合事項</text:span></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序號</text:p>
            </table:table-cell>
            <table:table-cell table:style-name="TableCell271">
              <text:p text:style-name="P272">機關</text:p>
            </table:table-cell>
            <table:table-cell table:style-name="TableCell273">
              <text:p text:style-name="P274">配合事項</text:p>
            </table:table-cell>
          </table:table-row>
        </table:table-header-rows>
        <table:table-row table:style-name="TableRow275">
          <table:table-cell table:style-name="TableCell276">
            <text:p text:style-name="表格內文14行高">1</text:p>
          </table:table-cell>
          <table:table-cell table:style-name="TableCell277">
            <text:p text:style-name="表格內文14行高">交通部</text:p>
          </table:table-cell>
          <table:table-cell table:style-name="TableCell278">
            <text:p text:style-name="表格內文14行高">推動郵輪旅遊</text:p>
            <text:p text:style-name="表格內文14行高">打造友善港埠環境</text:p>
            <text:p text:style-name="表格內文14行高">營造國內航線穩定營運環境</text:p>
            <text:p text:style-name="表格內文14行高">促進機場活化、強化機場經營特色</text:p>
            <text:p text:style-name="表格內文14行高">推動鐵道觀光</text:p>
            <text:p text:style-name="表格內文14行高">優化公路景觀</text:p>
            <text:p text:style-name="表格內文14行高">提升整體性的內陸運輸服務</text:p>
            <text:p text:style-name="表格內文14行高">營造智慧旅運服務環境</text:p>
            <text:p text:style-name="表格內文14行高">推動智慧觀光</text:p>
          </table:table-cell>
        </table:table-row>
        <table:table-row table:style-name="TableRow279">
          <table:table-cell table:style-name="TableCell280">
            <text:p text:style-name="表格內文14行高">2</text:p>
          </table:table-cell>
          <table:table-cell table:style-name="TableCell281">
            <text:p text:style-name="表格內文14行高">內政部</text:p>
          </table:table-cell>
          <table:table-cell table:style-name="TableCell282">
            <text:p text:style-name="表格內文14行高">推動社區觀光</text:p>
            <text:p text:style-name="表格內文14行高">國家公園及國家自然公園之管理，推動永續觀光</text:p>
            <text:p text:style-name="表格內文14行高">強化證照查驗業務</text:p>
          </table:table-cell>
        </table:table-row>
        <table:table-row table:style-name="TableRow283">
          <table:table-cell table:style-name="TableCell284">
            <text:p text:style-name="表格內文14行高">3</text:p>
          </table:table-cell>
          <table:table-cell table:style-name="TableCell285">
            <text:p text:style-name="表格內文14行高">外交部</text:p>
          </table:table-cell>
          <table:table-cell table:style-name="TableCell286">
            <text:p text:style-name="表格內文14行高">簽證簡化</text:p>
            <text:p text:style-name="表格內文14行高">加強國際宣傳</text:p>
          </table:table-cell>
        </table:table-row>
        <table:table-row table:style-name="TableRow287">
          <table:table-cell table:style-name="TableCell288">
            <text:p text:style-name="表格內文14行高">4</text:p>
          </table:table-cell>
          <table:table-cell table:style-name="TableCell289">
            <text:p text:style-name="表格內文14行高">文化部</text:p>
          </table:table-cell>
          <table:table-cell table:style-name="TableCell290">
            <text:p text:style-name="表格內文14行高">推動文化觀光</text:p>
            <text:p text:style-name="表格內文14行高">推動文化保存、再造歷史現場</text:p>
          </table:table-cell>
        </table:table-row>
        <table:table-row table:style-name="TableRow291">
          <table:table-cell table:style-name="TableCell292">
            <text:p text:style-name="表格內文14行高">5</text:p>
          </table:table-cell>
          <table:table-cell table:style-name="TableCell293">
            <text:p text:style-name="表格內文14行高">國防部</text:p>
          </table:table-cell>
          <table:table-cell table:style-name="TableCell294">
            <text:p text:style-name="表格內文14行高">推動戰地觀光</text:p>
          </table:table-cell>
        </table:table-row>
        <table:table-row table:style-name="TableRow295">
          <table:table-cell table:style-name="TableCell296">
            <text:p text:style-name="表格內文14行高">6</text:p>
          </table:table-cell>
          <table:table-cell table:style-name="TableCell297">
            <text:p text:style-name="表格內文14行高">勞動部</text:p>
          </table:table-cell>
          <table:table-cell table:style-name="TableCell298">
            <text:p text:style-name="表格內文14行高">解決觀光業人才需求</text:p>
          </table:table-cell>
        </table:table-row>
        <table:table-row table:style-name="TableRow299">
          <table:table-cell table:style-name="TableCell300">
            <text:p text:style-name="表格內文14行高">7</text:p>
          </table:table-cell>
          <table:table-cell table:style-name="TableCell301">
            <text:p text:style-name="表格內文14行高">經濟部</text:p>
          </table:table-cell>
          <table:table-cell table:style-name="TableCell302">
            <text:p text:style-name="表格內文14行高">推動會展觀光</text:p>
            <text:p text:style-name="表格內文14行高">推動觀光工廠輔導計畫</text:p>
            <text:p text:style-name="表格內文14行高">協助糖廠活化轉型</text:p>
            <text:p text:style-name="表格內文14行高">推動商圈輔導計畫</text:p>
            <text:p text:style-name="表格內文14行高">美食國際化</text:p>
            <text:p text:style-name="表格內文14行高">推動溫泉觀光</text:p>
            <text:p text:style-name="表格內文14行高">優化水利設施、連結在地推觀光</text:p>
          </table:table-cell>
        </table:table-row>
        <table:table-row table:style-name="TableRow303">
          <table:table-cell table:style-name="TableCell304">
            <text:p text:style-name="表格內文14行高">8</text:p>
          </table:table-cell>
          <table:table-cell table:style-name="TableCell305">
            <text:p text:style-name="表格內文14行高">教育部</text:p>
          </table:table-cell>
          <table:table-cell table:style-name="TableCell306">
            <text:p text:style-name="表格內文14行高">辦理修學旅行交流活動</text:p>
            <text:p text:style-name="表格內文14行高">鼓勵國民臺灣巡禮</text:p>
            <text:p text:style-name="表格內文14行高">校外教學</text:p>
            <text:p text:style-name="表格內文14行高">推動運動觀光</text:p>
          </table:table-cell>
        </table:table-row>
        <table:table-row table:style-name="TableRow307">
          <table:table-cell table:style-name="TableCell308">
            <text:p text:style-name="表格內文14行高">9</text:p>
          </table:table-cell>
          <table:table-cell table:style-name="TableCell309">
            <text:p text:style-name="表格內文14行高">衛生福利部</text:p>
          </table:table-cell>
          <table:table-cell table:style-name="TableCell310">
            <text:p text:style-name="表格內文14行高">推動醫療觀光</text:p>
          </table:table-cell>
        </table:table-row>
        <table:table-row table:style-name="TableRow311">
          <table:table-cell table:style-name="TableCell312">
            <text:p text:style-name="表格內文14行高">10</text:p>
          </table:table-cell>
          <table:table-cell table:style-name="TableCell313">
            <text:p text:style-name="表格內文14行高">客家委員會</text:p>
          </table:table-cell>
          <table:table-cell table:style-name="TableCell314">
            <text:p text:style-name="表格內文14行高">推動客庄旅遊</text:p>
          </table:table-cell>
        </table:table-row>
        <table:table-row table:style-name="TableRow315">
          <table:table-cell table:style-name="TableCell316">
            <text:p text:style-name="表格內文14行高">11</text:p>
          </table:table-cell>
          <table:table-cell table:style-name="TableCell317">
            <text:p text:style-name="表格內文14行高">原住民族委員會</text:p>
          </table:table-cell>
          <table:table-cell table:style-name="TableCell318">
            <text:p text:style-name="表格內文14行高">推動部落旅遊</text:p>
          </table:table-cell>
        </table:table-row>
        <table:table-row table:style-name="TableRow319">
          <table:table-cell table:style-name="TableCell320">
            <text:p text:style-name="表格內文14行高">12</text:p>
          </table:table-cell>
          <table:table-cell table:style-name="TableCell321">
            <text:p text:style-name="表格內文14行高">海洋委員會</text:p>
          </table:table-cell>
          <table:table-cell table:style-name="TableCell322">
            <text:p text:style-name="表格內文14行高">適性發展海洋觀光遊憩產業</text:p>
          </table:table-cell>
        </table:table-row>
        <table:table-row table:style-name="TableRow323">
          <table:table-cell table:style-name="TableCell324">
            <text:p text:style-name="表格內文14行高">13</text:p>
          </table:table-cell>
          <table:table-cell table:style-name="TableCell325">
            <text:p text:style-name="表格內文14行高">僑務委員會</text:p>
          </table:table-cell>
          <table:table-cell table:style-name="TableCell326">
            <text:p text:style-name="表格內文14行高">強化僑臺商組織聯繫服務</text:p>
          </table:table-cell>
        </table:table-row>
        <table:table-row table:style-name="TableRow327">
          <table:table-cell table:style-name="TableCell328">
            <text:p text:style-name="表格內文14行高">14</text:p>
          </table:table-cell>
          <table:table-cell table:style-name="TableCell329">
            <text:p text:style-name="表格內文14行高">大陸委員會</text:p>
          </table:table-cell>
          <table:table-cell table:style-name="TableCell330">
            <text:p text:style-name="表格內文14行高">推動陸客來臺觀光</text:p>
          </table:table-cell>
        </table:table-row>
        <table:table-row table:style-name="TableRow331">
          <table:table-cell table:style-name="TableCell332">
            <text:p text:style-name="表格內文14行高">15</text:p>
          </table:table-cell>
          <table:table-cell table:style-name="TableCell333">
            <text:p text:style-name="表格內文14行高">國軍退除役官兵輔導委員會</text:p>
          </table:table-cell>
          <table:table-cell table:style-name="TableCell334">
            <text:p text:style-name="表格內文14行高">提升國家農場旅遊品質</text:p>
          </table:table-cell>
        </table:table-row>
        <table:table-row table:style-name="TableRow335">
          <table:table-cell table:style-name="TableCell336">
            <text:p text:style-name="表格內文14行高">16</text:p>
          </table:table-cell>
          <table:table-cell table:style-name="TableCell337">
            <text:p text:style-name="表格內文14行高">農業委員會</text:p>
          </table:table-cell>
          <table:table-cell table:style-name="TableCell338">
            <text:p text:style-name="表格內文14行高">推動特色休閒農業旅遊</text:p>
            <text:p text:style-name="表格內文14行高">自然地景維護保育</text:p>
            <text:p text:style-name="表格內文14行高">永續漁業資源</text:p>
            <text:p text:style-name="表格內文14行高">維護森林遊樂區旅遊品質及旅客安全</text:p>
            <text:p text:style-name="表格內文14行高">運用平地造林成果及林業文化空間推展生態旅遊</text:p>
            <text:p text:style-name="表格內文14行高">推動自然保育觀念</text:p>
            <text:p text:style-name="表格內文14行高">優化自然步道系統</text:p>
            <text:p text:style-name="表格內文14行高">推動阿里山鐵路觀光</text:p>
          </table:table-cell>
        </table:table-row>
        <table:table-row table:style-name="TableRow339">
          <table:table-cell table:style-name="TableCell340">
            <text:p text:style-name="表格內文14行高">17</text:p>
          </table:table-cell>
          <table:table-cell table:style-name="TableCell341">
            <text:p text:style-name="表格內文14行高">縣市地方政府</text:p>
          </table:table-cell>
          <table:table-cell table:style-name="TableCell342">
            <text:p text:style-name="表格內文14行高">優化景區環境</text:p>
            <text:p text:style-name="表格內文14行高">促進國民旅遊</text:p>
            <text:p text:style-name="表格內文14行高">加強國際宣傳</text:p>
            <text:p text:style-name="表格內文14行高">組織區域聯盟</text:p>
            <text:p text:style-name="表格內文14行高">提升旅運服務</text:p>
          </table:table-cell>
        </table:table-row>
      </table:table>
      <text:p text:style-name="P343">資料來源：「Taiwan Tourism 2030–台灣觀光政策白皮書」附錄三。</text:p>
      <text:p text:style-name="P344">(<text:span text:style-name="T345">三</text:span>)<text:span text:style-name="T346">為達</text:span>「<text:span text:style-name="T347">觀光立國</text:span>」<text:span text:style-name="T348">之願景</text:span>，跨部會協調<text:span text:style-name="T349">整合觀光資源</text:span>機制，<text:span text:style-name="T350">亟待落實推動</text:span></text:p>
      <text:p text:style-name="P351"><text:span text:style-name="T352">1.</text:span><text:span text:style-name="T353">監察院建議觀光資源宜強化整合</text:span>：<text:span text:style-name="T354">監察院調查研究報告指陳略以</text:span>，<text:span text:style-name="T355">觀光發展須仰賴各部會整合</text:span>，<text:span text:style-name="T356">惟各部會本權責行政</text:span>，<text:span text:style-name="T357">欠缺橫向聯繫溝通</text:span>，<text:span text:style-name="T358">未來宜落實跨部會協調與行政資源整合之角色</text:span>，<text:span text:style-name="T359">以更具前瞻之眼光及執行力強化統合</text:span>，<text:span text:style-name="T360">提升觀光政策之高度與競爭力</text:span>，<text:span text:style-name="T361">發揮整體綜效</text:span><text:span text:style-name="T362"><text:note text:note-class="footnote" text:id="_ftn1"><text:note-citation>2</text:note-citation><text:note-body><text:p text:style-name="註腳表格內文14行高左右齊"><text:s/>監察院108年10月「建構整體交通網絡整合多元產業提升觀光產值之探析通案性案件調查研究報告」。<text:span text:style-name="T363">網址</text:span>：chrome-extension://oemmndcbldboiebfnladdacbdfmadadm/https://multimedia.cy.gov.tw/AP_Home/Op_Upload/eDoc/%E5%87%BA%E7%89%88%E5%93%81/108/1080000181010801609p.pdf。</text:p></text:note-body></text:note></text:span>。</text:p>
      <text:p text:style-name="P364"><text:span text:style-name="T365">2.</text:span><text:span text:style-name="T366">以觀光立國為願景，觀光主流化為施政主軸</text:span>：<text:span text:style-name="T367">近年</text:span>觀光政策<text:span text:style-name="T368">相關</text:span>會議及台灣觀光政策白皮書，確立未來在政策制度、觀光資源整備管理、行銷宣傳推廣、產業輔導管理、智慧觀光推動等方面，需整合部會及地方政府以跨部會觀光平臺合作機制，<text:span text:style-name="T369">推展</text:span>「觀光主流化」，以達成「觀光立國」<text:span text:style-name="T370">之願景</text:span><text:span text:style-name="T371"><text:note text:note-class="footnote" text:id="_ftn2"><text:note-citation>3</text:note-citation><text:note-body><text:p text:style-name="註腳表格內文14行高左右齊"><text:s/>108年12月16日「Tourism 2030全國觀光政策發展會議」(https://admin.taiwan.net.tw/ActivitiesDetailC001200.aspx?Cond=66c536a8-be16-4e52-8972-e548803d2cb9)、110年1月18日及19日「2021疫後觀光轉型論壇」(https://www.motc.gov.tw/ch/home.jsp?id=2&amp;parentpath=&amp;mcustomize=news_view.jsp&amp;dataserno=202101200005&amp;aplistdn=ou=data,ou=news,ou=chinese,ou=ap_root,o=motc,c=tw&amp;toolsflag=Y&amp;imgfolder=img%2Fstandard)，<text:span text:style-name="T372">以</text:span>及「Taiwan Tourism 2030–台灣觀光政策白皮書(2020-2030)」。</text:p></text:note-body></text:note></text:span>。<text:span text:style-name="T373">故跨部會協調整合觀光資源之機制，亟待落實推動</text:span>。</text:p>
      <text:p text:style-name="P374">綜上，觀光資源管理涉及<text:span text:style-name="T375">眾多主管機關</text:span><text:span text:style-name="T376">及縣市地方政府等</text:span>，<text:span text:style-name="T377">為達</text:span>「<text:span text:style-name="T378">觀光立國</text:span>」<text:span text:style-name="T379">之願景，允宜</text:span><text:span text:style-name="T380">明確建立</text:span><text:span text:style-name="T381">跨部會協調平臺或機制</text:span>，<text:span text:style-name="T382">定期或不定期</text:span><text:span text:style-name="T383">制度化盤點整備觀光資源</text:span>，<text:span text:style-name="T384">並</text:span><text:span text:style-name="T385">擬定各部會</text:span><text:span text:style-name="T386">協助推動觀光立國之</text:span><text:span text:style-name="T387">時程</text:span>、<text:span text:style-name="T388">階段目標</text:span>、<text:span text:style-name="T389">經費需求及</text:span>績效評估指標<text:span text:style-name="T390">等</text:span>，<text:span text:style-name="T391">就其主政範圍提出</text:span>促進觀光<text:span text:style-name="T392">之</text:span><text:span text:style-name="T393">措施</text:span><text:span text:style-name="T394">並檢討辦理成效，透過跨域整合加值發揮在地特色，營造深度感動體驗，提升旅遊環境友善度</text:span>，<text:span text:style-name="T395">使觀光品牌做到</text:span>「<text:span text:style-name="T396">在地驕傲</text:span>，<text:span text:style-name="T397">世界知道</text:span>」，<text:span text:style-name="T398">從</text:span>「<text:span text:style-name="T399">防疫大國</text:span>」<text:span text:style-name="T400">邁向</text:span>「<text:span text:style-name="T401">觀光大國</text:span>」。</text:p>
      <text:p text:style-name="P402"><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1:00Z</meta:creation-date>
    <dc:date>2021-10-27T08:21:00Z</dc:date>
    <meta:print-date>2021-10-26T05:32:00Z</meta:print-date>
    <meta:template xlink:href="WORD2010範本.dotx" xlink:type="simple"/>
    <meta:editing-cycles>2</meta:editing-cycles>
    <meta:editing-duration>PT0S</meta:editing-duration>
    <meta:document-statistic meta:page-count="4" meta:paragraph-count="8" meta:word-count="670" meta:character-count="4483" meta:row-count="31" meta:non-whitespace-character-count="3821"/>
  </office:meta>
</office:document-meta>
</file>