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表格內文20行高" style:family="paragraph">
      <style:paragraph-properties fo:text-align="end"/>
      <style:text-properties fo:font-weight="bold" style:font-weight-asian="bold"/>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P2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P4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P5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E" style:family="paragraph">
      <style:paragraph-properties fo:margin-left="0.7868in" fo:text-indent="-0.1965in">
        <style:tab-stops/>
      </style:paragraph-properties>
    </style:style>
    <style:style style:name="P60" style:parent-style-name="報告名稱" style:master-page-name="MP1" style:family="paragraph">
      <style:paragraph-properties fo:break-before="page" style:page-number="1"/>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內文" style:family="paragraph">
      <style:paragraph-properties fo:margin-left="0.393in" fo:text-indent="0.393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一二三" style:family="paragraph">
      <style:paragraph-properties fo:margin-left="0.5895in" fo:text-indent="-0.1965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內文" style:family="paragraph">
      <style:paragraph-properties fo:margin-left="-0.0388in" fo:text-indent="0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language-asian="zh" style:country-asian="HK"/>
    </style:style>
    <style:style style:name="T134" style:parent-style-name="預設段落字型" style:family="text">
      <style:text-properties fo:font-size="12pt" style:font-size-asian="12pt"/>
    </style:style>
    <style:style style:name="TableColumn136" style:family="table-column">
      <style:table-column-properties style:column-width="0.9847in" style:use-optimal-column-width="false"/>
    </style:style>
    <style:style style:name="TableColumn137" style:family="table-column">
      <style:table-column-properties style:column-width="0.9847in" style:use-optimal-column-width="false"/>
    </style:style>
    <style:style style:name="TableColumn138" style:family="table-column">
      <style:table-column-properties style:column-width="1.0625in" style:use-optimal-column-width="false"/>
    </style:style>
    <style:style style:name="TableColumn139" style:family="table-column">
      <style:table-column-properties style:column-width="1.0236in" style:use-optimal-column-width="false"/>
    </style:style>
    <style:style style:name="TableColumn140" style:family="table-column">
      <style:table-column-properties style:column-width="1.0236in" style:use-optimal-column-width="false"/>
    </style:style>
    <style:style style:name="TableColumn141" style:family="table-column">
      <style:table-column-properties style:column-width="1.0243in" style:use-optimal-column-width="false"/>
    </style:style>
    <style:style style:name="Table135" style:family="table">
      <style:table-properties style:width="6.1034in" fo:margin-left="-0.0236in" table:align="left"/>
    </style:style>
    <style:style style:name="TableRow142" style:family="table-row">
      <style:table-row-properties style:use-optimal-row-height="false"/>
    </style:style>
    <style:style style:name="TableCell1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P150" style:parent-style-name="內文" style:family="paragraph">
      <style:paragraph-properties fo:text-align="center" fo:line-height="0.1944in" fo:margin-left="0in" fo:text-indent="0in">
        <style:tab-stops/>
      </style:paragraph-properties>
    </style:style>
    <style:style style:name="T151" style:parent-style-name="預設段落字型" style:family="text">
      <style:text-properties fo:font-size="12pt" style:font-size-asian="12pt" style:language-asian="zh" style:country-asian="HK"/>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P154" style:parent-style-name="內文" style:family="paragraph">
      <style:paragraph-properties fo:text-align="center" fo:line-height="0.1944in" fo:margin-left="0in" fo:text-indent="0in">
        <style:tab-stops/>
      </style:paragraph-properties>
    </style:style>
    <style:style style:name="T155" style:parent-style-name="預設段落字型" style:family="text">
      <style:text-properties fo:font-size="12pt" style:font-size-asian="12pt" style:language-asian="zh" style:country-asian="HK"/>
    </style:style>
    <style:style style:name="T156" style:parent-style-name="預設段落字型" style:family="text">
      <style:text-properties fo:font-size="12pt" style:font-size-asian="12pt"/>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language-asian="zh" style:country-asian="HK"/>
    </style:style>
    <style:style style:name="P164" style:parent-style-name="內文" style:family="paragraph">
      <style:paragraph-properties fo:text-align="center" fo:line-height="0.1944in" fo:margin-left="0in" fo:text-indent="0in">
        <style:tab-stops/>
      </style:paragraph-properties>
    </style:style>
    <style:style style:name="T165" style:parent-style-name="預設段落字型" style:family="text">
      <style:text-properties fo:font-size="12pt" style:font-size-asian="12pt" style:language-asian="zh" style:country-asian="HK"/>
    </style:style>
    <style:style style:name="TableRow166" style:family="table-row">
      <style:table-row-properties style:min-row-height="0.2048in"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font-name-complex="新細明體"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style:font-name-complex="新細明體" style:font-size-complex="12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min-row-height="0.2048in"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name-complex="新細明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font-name-complex="新細明體" style:font-size-complex="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min-row-height="0.2048in"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font-name-complex="新細明體"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fo:margin-left="-0.0312in" fo:margin-right="-0.0138in">
        <style:tab-stops/>
      </style:paragraph-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font-name-complex="新細明體" style:font-size-complex="12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min-row-height="0.2048in" style:use-optimal-row-height="false"/>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line-height="0.1944in" fo:margin-left="0.0048in" fo:text-indent="-0.0069in">
        <style:tab-stops/>
      </style:paragraph-properties>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language-asian="zh" style:country-asian="HK"/>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font-name-complex="新細明體"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font-name-complex="新細明體"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font-name-complex="新細明體" style:font-size-complex="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min-row-height="0.2048in"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font-name-complex="新細明體"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font-name-complex="新細明體"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name-complex="新細明體" style:font-size-complex="12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min-row-height="0.2048in" style:use-optimal-row-height="false"/>
    </style:style>
    <style:style style:name="TableCell2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name-complex="新細明體" style:font-size-complex="12pt"/>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name-complex="新細明體" style:font-size-complex="12pt"/>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font-name-complex="新細明體" style:font-size-complex="12pt"/>
    </style:style>
    <style:style style:name="TableCell2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P246" style:parent-style-name="表格內文14行高" style:family="paragraph">
      <style:paragraph-properties fo:margin-left="0.8256in" fo:text-indent="-0.8256in">
        <style:tab-stops/>
      </style:paragraph-properties>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P251" style:parent-style-name="一二三" style:family="paragraph">
      <style:paragraph-properties fo:margin-left="0.5895in" fo:text-indent="-0.1965in">
        <style:tab-stops/>
      </style:paragraph-properties>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一下內文縮2" style:family="paragraph">
      <style:paragraph-properties fo:margin-left="0.5902in" fo:text-indent="0.393in">
        <style:tab-stops/>
      </style:paragraph-properties>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註腳參照"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註腳參照"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P300" style:parent-style-name="一二三" style:family="paragraph">
      <style:paragraph-properties fo:margin-left="0.5895in" fo:text-indent="-0.1965in">
        <style:tab-stops/>
      </style:paragraph-properties>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P304" style:parent-style-name="一下內文縮2" style:family="paragraph">
      <style:paragraph-properties fo:margin-left="0.5902in" fo:text-indent="0.393in">
        <style:tab-stops/>
      </style:paragraph-properties>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text-position="super 50%"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P316" style:parent-style-name="一下內文縮2" style:family="paragraph">
      <style:paragraph-properties fo:margin-left="0.5902in" fo:text-indent="0.393in">
        <style:tab-stops/>
      </style:paragraph-properties>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P328" style:parent-style-name="內文" style:family="paragraph">
      <style:paragraph-properties fo:margin-left="0.393in" fo:text-indent="0.393in">
        <style:tab-stops/>
      </style:paragraph-properties>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P354" style:parent-style-name="內文" style:family="paragraph">
      <style:paragraph-properties fo:margin-left="0.393in" fo:text-indent="0.393in">
        <style:tab-stops/>
      </style:paragraph-properties>
      <style:text-properties fo:color="#002060" style:language-asian="zh" style:country-asian="HK"/>
    </style:style>
  </office:automatic-styles>
  <office:body>
    <office:text text:use-soft-page-breaks="true">
      <text:p text:style-name="P1">交通部觀光局及所屬、交通作業基金之觀光發展基金111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86222480" office:target-frame-name="_top" xlink:show="replace"><text:span text:style-name="超連結">壹、交通部觀光局及所屬</text:span><text:tab/>1</text:a></text:p>
          <text:p text:style-name="P6"><text:a xlink:href="#_Toc86222481" office:target-frame-name="_top" xlink:show="replace"><text:span text:style-name="T7">一</text:span><text:span text:style-name="超連結">、</text:span><text:span text:style-name="T8">國內觀光景點同質性高</text:span><text:span text:style-name="超連結">，</text:span><text:span text:style-name="T9">補助辦理地方旅遊環境營造</text:span><text:span text:style-name="超連結">，</text:span><text:span text:style-name="T10">允宜融入跨域加值</text:span><text:span text:style-name="超連結">、</text:span><text:span text:style-name="T11">永續經營之創意</text:span><text:span text:style-name="超連結">，</text:span><text:span text:style-name="T12">脫離單純蓋硬體拚觀光之思維</text:span><text:tab/>1</text:a></text:p>
          <text:p text:style-name="P13"><text:a xlink:href="#_Toc86222482" office:target-frame-name="_top" xlink:show="replace"><text:span text:style-name="T14">二</text:span><text:span text:style-name="超連結">、地方政府旅宿業務管理與輔導績效評比，</text:span><text:span text:style-name="T15">觀光局允宜積極協助部分績效評比長期落後之地方政府予以改善提升</text:span><text:tab/>4</text:a></text:p>
          <text:p text:style-name="P16"><text:a xlink:href="#_Toc86222483" office:target-frame-name="_top" xlink:show="replace"><text:span text:style-name="T17">三、編製臺灣觀光衛星帳以顯示觀光活動對經濟之貢獻度</text:span><text:span text:style-name="超連結">，</text:span><text:span text:style-name="T18">允宜精進內涵並強化資料應用之深度與廣度</text:span><text:tab/>7</text:a></text:p>
          <text:p text:style-name="P19"><text:a xlink:href="#_Toc86222484" office:target-frame-name="_top" xlink:show="replace"><text:span text:style-name="T20">四</text:span><text:span text:style-name="超連結">、國</text:span><text:span text:style-name="T21">家風景區管理處公務預算增加</text:span><text:span text:style-name="超連結">，</text:span><text:span text:style-name="T22">惟遊客數衰退</text:span><text:span text:style-name="超連結">，</text:span><text:span text:style-name="T23">允宜研謀具體措施協助改善營運情形</text:span><text:tab/>9</text:a></text:p>
          <text:p text:style-name="P24"><text:a xlink:href="#_Toc86222485" office:target-frame-name="_top" xlink:show="replace"><text:span text:style-name="超連結">貳、交通作業基金之觀光發展基金</text:span><text:tab/>13</text:a></text:p>
          <text:p text:style-name="P25"><text:a xlink:href="#_Toc86222486" office:target-frame-name="_top" xlink:show="replace"><text:span text:style-name="T26">五</text:span><text:span text:style-name="超連結">、觀光經費龐大，自然及人文觀光資源之開發管理，涉及諸多主管機關，允宜落實跨部會協調機制，透過跨域加值整合，營造深度旅遊感動</text:span><text:tab/>13</text:a></text:p>
          <text:p text:style-name="P27"><text:a xlink:href="#_Toc86222487" office:target-frame-name="_top" xlink:show="replace"><text:span text:style-name="T28">六</text:span><text:span text:style-name="超連結">、</text:span><text:span text:style-name="T29">觀光基金多年收支相抵後短絀</text:span><text:span text:style-name="超連結">，</text:span><text:span text:style-name="T30">且預計期末淨值為負數</text:span><text:span text:style-name="超連結">，</text:span><text:span text:style-name="T31">允應加強財務控管並專案輔導改善</text:span><text:tab/>17</text:a></text:p>
          <text:p text:style-name="P32"><text:a xlink:href="#_Toc86222488" office:target-frame-name="_top" xlink:show="replace"><text:span text:style-name="T33">七</text:span><text:span text:style-name="超連結">、旅宿業</text:span><text:span text:style-name="T34">雖擴增家數及房間數</text:span><text:span text:style-name="超連結">，</text:span><text:span text:style-name="T35">惟未能拉升</text:span><text:span text:style-name="超連結">平均客房收益，允宜亟思提升旅宿業經營效率</text:span><text:span text:style-name="T36">之政策措施</text:span><text:tab/>19</text:a></text:p>
          <text:p text:style-name="P37"><text:a xlink:href="#_Toc86222489" office:target-frame-name="_top" xlink:show="replace"><text:span text:style-name="T38">八</text:span><text:span text:style-name="超連結">、為維護旅客旅遊之住宿安全，</text:span><text:span text:style-name="T39">允宜加強督導地方政府</text:span><text:span text:style-name="超連結">對</text:span><text:span text:style-name="T40">非法</text:span><text:span text:style-name="超連結">旅宿之稽查與管理</text:span><text:tab/>23</text:a></text:p>
          <text:p text:style-name="P41"><text:a xlink:href="#_Toc86222490" office:target-frame-name="_top" xlink:show="replace"><text:span text:style-name="T42">九</text:span><text:span text:style-name="超連結">、</text:span><text:span text:style-name="T43">國際市場之觀光行銷推廣及捐補助措施</text:span><text:span text:style-name="超連結">，</text:span><text:span text:style-name="T44">允宜就來臺旅客在臺消費額之提升</text:span><text:span text:style-name="超連結">，</text:span><text:span text:style-name="T45">審慎規劃相關措施</text:span><text:tab/>25</text:a></text:p>
          <text:p text:style-name="P46"><text:a xlink:href="#_Toc86222491" office:target-frame-name="_top" xlink:show="replace"><text:span text:style-name="T47">一</text:span><text:span text:style-name="超連結">０、遊樂園</text:span><text:span text:style-name="T48">活動占國人國內旅遊主要從事及最喜歡活動之比率偏低</text:span><text:span text:style-name="超連結">，</text:span><text:span text:style-name="T49">允宜於安全前提下</text:span><text:span text:style-name="超連結">，</text:span><text:span text:style-name="T50">妥適規劃觀光遊樂業之多元優化</text:span><text:span text:style-name="超連結">措施</text:span><text:tab/>27</text:a></text:p>
          <text:p text:style-name="P51"><text:a xlink:href="#_Toc86222492" office:target-frame-name="_top" xlink:show="replace"><text:span text:style-name="T52">一一</text:span><text:span text:style-name="超連結">、導入資通科技以完善觀光服務，尚待積極整合</text:span><text:span text:style-name="T53">相關平台數據</text:span><text:span text:style-name="超連結">運用，建構以使用者為核心之智慧旅運服務，</text:span><text:span text:style-name="T54">提高數位資訊利用率</text:span><text:tab/>32</text:a></text:p>
          <text:p text:style-name="P55"><text:a xlink:href="#_Toc86222493" office:target-frame-name="_top" xlink:show="replace"><text:span text:style-name="T56">一二</text:span><text:span text:style-name="超連結">、</text:span><text:span text:style-name="T57">長期債務舉借之還款來源允宜審慎覈實規劃</text:span><text:span text:style-name="超連結">，</text:span><text:span text:style-name="T58">避免高估方案之自償效益</text:span><text:tab/>33</text:a></text:p>
        </text:index-body>
      </text:table-of-content>
      <text:p text:style-name="P59"/>
      <text:soft-page-break/>
      <text:p text:style-name="P60">交通部觀光局及所屬、交通作業基金之觀光發展基金111年度預算評估報告</text:p>
      <text:p text:style-name="P64"><text:bookmark-start text:name="_Toc533594843"/><text:bookmark-start text:name="_Toc13643503"/><text:bookmark-start text:name="_Toc20126007"/><text:bookmark-start text:name="_Toc86222487"/><text:span text:style-name="T65">六</text:span>、<text:span text:style-name="T66">觀光</text:span><text:span text:style-name="T67">基金</text:span><text:span text:style-name="T68">多年收支相抵後短絀</text:span>，<text:span text:style-name="T69">且預計期末淨值為負數</text:span>，<text:span text:style-name="T70">允</text:span><text:span text:style-name="T71">應</text:span><text:span text:style-name="T72">加強財務控管並專案輔導改善</text:span><text:bookmark-end text:name="_Toc86222487"/></text:p>
      <text:p text:style-name="P73"><text:span text:style-name="T74">觀光基金</text:span>111<text:span text:style-name="T75">年度預算案編列短絀</text:span>38<text:span text:style-name="T76">億</text:span>9,616<text:span text:style-name="T77">萬</text:span>6<text:span text:style-name="T78">千元</text:span>，111<text:span text:style-name="T79">年</text:span>12<text:span text:style-name="T80">月</text:span>31<text:span text:style-name="T81">日預計平衡表之</text:span>「<text:span text:style-name="T82">淨值</text:span>」<text:span text:style-name="T83">為負</text:span><text:span text:style-name="T84">數</text:span>15<text:span text:style-name="T85">億</text:span>6,521<text:span text:style-name="T86">萬元</text:span>、「<text:span text:style-name="T87">累積短絀</text:span>」<text:span text:style-name="T88">達</text:span>120<text:span text:style-name="T89">億</text:span>7,064<text:span text:style-name="T90">萬</text:span>3<text:span text:style-name="T91">千元</text:span>。<text:span text:style-name="T92">經查：</text:span></text:p>
      <text:p text:style-name="P93">(<text:span text:style-name="T94">一</text:span>)<text:span text:style-name="T95">近年度收支相抵後短絀</text:span>，<text:span text:style-name="T96">且預計</text:span>111<text:span text:style-name="T97">年</text:span>12<text:span text:style-name="T98">月</text:span>31<text:span text:style-name="T99">日淨值為負數</text:span></text:p>
      <text:p text:style-name="P100"><text:span text:style-name="T101">觀光基金</text:span>111<text:span text:style-name="T102">年度預算案</text:span><text:span text:style-name="T103">預計收支相抵後短絀</text:span>38<text:span text:style-name="T104">億</text:span>9,616<text:span text:style-name="T105">萬</text:span>6<text:span text:style-name="T106">千元</text:span>，<text:span text:style-name="T107">而</text:span>108<text:span text:style-name="T108">及</text:span>109<text:span text:style-name="T109">年度分別短絀</text:span>33<text:span text:style-name="T110">億</text:span>1,615<text:span text:style-name="T111">萬</text:span>5<text:span text:style-name="T112">千元及</text:span>111<text:span text:style-name="T113">億</text:span>7,024<text:span text:style-name="T114">萬</text:span>7<text:span text:style-name="T115">千元</text:span>；<text:span text:style-name="T116">該基金預計</text:span>111<text:span text:style-name="T117">年</text:span>12<text:span text:style-name="T118">月</text:span>31<text:span text:style-name="T119">日淨值</text:span><text:span text:style-name="T120">為負數</text:span>15<text:span text:style-name="T121">億</text:span>6,521<text:span text:style-name="T122">萬元</text:span>，<text:span text:style-name="T123">顯示負債已超逾資產總值</text:span>(<text:span text:style-name="T124">詳表</text:span>1)。</text:p>
      <text:p text:style-name="P125"><text:span text:style-name="T126">表1 <text:s/>觀光基金近年度</text:span><text:span text:style-name="T127">財務</text:span><text:span text:style-name="T128">概況</text:span><text:span text:style-name="T129">表 <text:s text:c="3"/></text:span><text:span text:style-name="T130"><text:s text:c="2"/></text:span><text:span text:style-name="T131"><text:s text:c="12"/></text:span><text:span text:style-name="T132">單位：新臺幣</text:span><text:span text:style-name="T133">千</text:span><text:span text:style-name="T134">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項目</text:p>
            </table:table-cell>
            <table:table-cell table:style-name="TableCell145">
              <text:p text:style-name="P146">107年度</text:p>
              <text:p text:style-name="P147">決算</text:p>
            </table:table-cell>
            <table:table-cell table:style-name="TableCell148">
              <text:p text:style-name="P149">108年度</text:p>
              <text:p text:style-name="P150"><text:span text:style-name="T151">決算</text:span></text:p>
            </table:table-cell>
            <table:table-cell table:style-name="TableCell152">
              <text:p text:style-name="P153">109年度</text:p>
              <text:p text:style-name="P154"><text:span text:style-name="T155">決</text:span><text:span text:style-name="T156">算</text:span></text:p>
            </table:table-cell>
            <table:table-cell table:style-name="TableCell157">
              <text:p text:style-name="P158">110年度</text:p>
              <text:p text:style-name="P159">預算案</text:p>
            </table:table-cell>
            <table:table-cell table:style-name="TableCell160">
              <text:p text:style-name="P161"><text:span text:style-name="T162">111</text:span><text:span text:style-name="T163">年度</text:span></text:p>
              <text:p text:style-name="P164"><text:span text:style-name="T165">預算案</text:span></text:p>
            </table:table-cell>
          </table:table-row>
        </table:table-header-rows>
        <table:table-row table:style-name="TableRow166">
          <table:table-cell table:style-name="TableCell167">
            <text:p text:style-name="P168">業務總收入</text:p>
          </table:table-cell>
          <table:table-cell table:style-name="TableCell169">
            <text:p text:style-name="P170">8,156,997</text:p>
          </table:table-cell>
          <table:table-cell table:style-name="TableCell171">
            <text:p text:style-name="P172">7,610,423</text:p>
          </table:table-cell>
          <table:table-cell table:style-name="TableCell173">
            <text:p text:style-name="P174">17,541,470</text:p>
          </table:table-cell>
          <table:table-cell table:style-name="TableCell175">
            <text:p text:style-name="P176">7,549,715</text:p>
          </table:table-cell>
          <table:table-cell table:style-name="TableCell177">
            <text:p text:style-name="P178">4,197,666</text:p>
          </table:table-cell>
        </table:table-row>
        <table:table-row table:style-name="TableRow179">
          <table:table-cell table:style-name="TableCell180">
            <text:p text:style-name="P181">業務總支出</text:p>
          </table:table-cell>
          <table:table-cell table:style-name="TableCell182">
            <text:p text:style-name="P183">6,308,801</text:p>
          </table:table-cell>
          <table:table-cell table:style-name="TableCell184">
            <text:p text:style-name="P185">10,926,578</text:p>
          </table:table-cell>
          <table:table-cell table:style-name="TableCell186">
            <text:p text:style-name="P187">28,711,717</text:p>
          </table:table-cell>
          <table:table-cell table:style-name="TableCell188">
            <text:p text:style-name="P189">7,758,452</text:p>
          </table:table-cell>
          <table:table-cell table:style-name="TableCell190">
            <text:p text:style-name="P191">8,093,832</text:p>
          </table:table-cell>
        </table:table-row>
        <table:table-row table:style-name="TableRow192">
          <table:table-cell table:style-name="TableCell193">
            <text:p text:style-name="P194">本期餘絀</text:p>
          </table:table-cell>
          <table:table-cell table:style-name="TableCell195">
            <text:p text:style-name="P196">1,848,196</text:p>
          </table:table-cell>
          <table:table-cell table:style-name="TableCell197">
            <text:p text:style-name="P198">-3,316,155</text:p>
          </table:table-cell>
          <table:table-cell table:style-name="TableCell199">
            <text:p text:style-name="P200">-11,170,247</text:p>
          </table:table-cell>
          <table:table-cell table:style-name="TableCell201">
            <text:p text:style-name="P202">-208,737</text:p>
          </table:table-cell>
          <table:table-cell table:style-name="TableCell203">
            <text:p text:style-name="P204">-3,896,166</text:p>
          </table:table-cell>
        </table:table-row>
        <table:table-row table:style-name="TableRow205">
          <table:table-cell table:style-name="TableCell206">
            <text:p text:style-name="P207"><text:span text:style-name="T208">12</text:span><text:span text:style-name="T209">月31日資產</text:span></text:p>
          </table:table-cell>
          <table:table-cell table:style-name="TableCell210">
            <text:p text:style-name="P211">21,104,907</text:p>
          </table:table-cell>
          <table:table-cell table:style-name="TableCell212">
            <text:p text:style-name="P213">19,356,107</text:p>
          </table:table-cell>
          <table:table-cell table:style-name="TableCell214">
            <text:p text:style-name="P215">20,281,569</text:p>
          </table:table-cell>
          <table:table-cell table:style-name="TableCell216">
            <text:p text:style-name="P217">14,702,449</text:p>
          </table:table-cell>
          <table:table-cell table:style-name="TableCell218">
            <text:p text:style-name="P219">8,345,461</text:p>
          </table:table-cell>
        </table:table-row>
        <table:table-row table:style-name="TableRow220">
          <table:table-cell table:style-name="TableCell221">
            <text:p text:style-name="P222">12月31日負債</text:p>
          </table:table-cell>
          <table:table-cell table:style-name="TableCell223">
            <text:p text:style-name="P224">2,205,550</text:p>
          </table:table-cell>
          <table:table-cell table:style-name="TableCell225">
            <text:p text:style-name="P226">3,772,742</text:p>
          </table:table-cell>
          <table:table-cell table:style-name="TableCell227">
            <text:p text:style-name="P228">15,868,452</text:p>
          </table:table-cell>
          <table:table-cell table:style-name="TableCell229">
            <text:p text:style-name="P230">3,824,135</text:p>
          </table:table-cell>
          <table:table-cell table:style-name="TableCell231">
            <text:p text:style-name="P232">9,910,671</text:p>
          </table:table-cell>
        </table:table-row>
        <table:table-row table:style-name="TableRow233">
          <table:table-cell table:style-name="TableCell234">
            <text:p text:style-name="P235">12月31日淨值</text:p>
          </table:table-cell>
          <table:table-cell table:style-name="TableCell236">
            <text:p text:style-name="P237">18,899,357</text:p>
          </table:table-cell>
          <table:table-cell table:style-name="TableCell238">
            <text:p text:style-name="P239">15,583,364</text:p>
          </table:table-cell>
          <table:table-cell table:style-name="TableCell240">
            <text:p text:style-name="P241">4,413,117</text:p>
          </table:table-cell>
          <table:table-cell table:style-name="TableCell242">
            <text:p text:style-name="P243">10,878,314</text:p>
          </table:table-cell>
          <table:table-cell table:style-name="TableCell244">
            <text:p text:style-name="P245">-1,565,210</text:p>
          </table:table-cell>
        </table:table-row>
      </table:table>
      <text:p text:style-name="P246"><text:span text:style-name="T247">資料來源</text:span>：<text:span text:style-name="T248">歷年</text:span><text:span text:style-name="T249">預、決算書</text:span>，本<text:span text:style-name="T250">報告</text:span>整理。</text:p>
      <text:p text:style-name="P251">(<text:span text:style-name="T252">二</text:span>)<text:span text:style-name="T253">作業</text:span><text:span text:style-name="T254">基金淨值</text:span><text:span text:style-name="T255">預計</text:span><text:span text:style-name="T256">為負數</text:span>，<text:span text:style-name="T257">應</text:span><text:span text:style-name="T258">加強財務控管</text:span>，<text:span text:style-name="T259">主管機關允宜</text:span><text:span text:style-name="T260">提出</text:span><text:span text:style-name="T261">具</text:span><text:span text:style-name="T262">體可行之</text:span><text:span text:style-name="T263">改善計畫</text:span>，<text:span text:style-name="T264">並</text:span><text:span text:style-name="T265">進行專案輔導</text:span></text:p>
      <text:p text:style-name="P266"><text:span text:style-name="T267">據</text:span>「<text:span text:style-name="T268">財政紀律法</text:span>」<text:span text:style-name="T269">規定</text:span>，<text:span text:style-name="T270">非營業特種基金執行績效不彰時</text:span>，<text:span text:style-name="T271">應裁撤之</text:span><text:span text:style-name="T272"><text:note text:note-class="footnote" text:id="_ftn0"><text:note-citation>1</text:note-citation><text:note-body><text:p text:style-name="註腳表格內文14行高左右齊"><text:s/><text:span text:style-name="T273">財政紀律法</text:span><text:span text:style-name="T274">第</text:span>8<text:span text:style-name="T275">條第</text:span>4<text:span text:style-name="T276">項</text:span>：「中央政府非營業特種基金因情勢變更，或執行績效不彰，或基金設置之目的業已完成，或設立之期限屆滿時，應裁撤之。裁撤機制由行政院另定之。」</text:p></text:note-body></text:note></text:span><text:span text:style-name="T277">。而</text:span><text:span text:style-name="T278">依該法所訂定之</text:span>「<text:span text:style-name="T279">中央政府非營業特種基金裁撤</text:span><text:soft-page-break/><text:span text:style-name="T280">機制辦法</text:span>」，<text:span text:style-name="T281">就執行績效不彰定義為</text:span>「<text:span text:style-name="T282">作業基金之淨值為負數</text:span>，<text:span text:style-name="T283">且難以改善</text:span>。<text:span text:style-name="註腳參照"><text:note text:note-class="footnote" text:id="_ftn1"><text:note-citation>2</text:note-citation><text:note-body><text:p text:style-name="註腳表格內文14行高左右齊"><text:s/><text:span text:style-name="T284">中央政府非營業特種基金裁撤機制辦法</text:span><text:span text:style-name="T285">第</text:span>2<text:span text:style-name="T286">條第</text:span>2<text:span text:style-name="T287">款</text:span>：「<text:span text:style-name="T288">二</text:span>、執行績效不彰：指中央政府非營業特種基金有下列情形之一：(一）作業基金之淨值為負數，且難以改善。…」</text:p></text:note-body></text:note></text:span>」<text:span text:style-name="T289">該辦法亦規定</text:span>，<text:span text:style-name="T290">作業基金之淨值為負數者</text:span>，<text:span text:style-name="T291">應</text:span><text:span text:style-name="T292">加強財務控管</text:span>，<text:span text:style-name="T293">並</text:span><text:span text:style-name="T294">由主管機關提出改善計畫</text:span>，<text:span text:style-name="T295">進行專案輔導改善</text:span><text:span text:style-name="T296"><text:note text:note-class="footnote" text:id="_ftn2"><text:note-citation>3</text:note-citation><text:note-body><text:p text:style-name="註腳表格內文14行高左右齊"><text:s/><text:span text:style-name="T297">中央政府非營業特種基金裁撤機制辦法</text:span><text:span text:style-name="T298">第</text:span>3<text:span text:style-name="T299">條</text:span>：「作業基金之淨值為負數者，應加強財務控管，並由主管機關提出改善計畫，進行專案輔導改善。」</text:p></text:note-body></text:note></text:span>。</text:p>
      <text:p text:style-name="P300">(<text:span text:style-name="T301">三</text:span>)審計部<text:span text:style-name="T302">指出</text:span>，<text:span text:style-name="T303">觀光基金連續3年超支併決算辦理國旅補助計畫，計畫經費規模占原編年度預算金額比率過高，且金額龐大致基金財務狀況快速惡化</text:span></text:p>
      <text:p text:style-name="P304">審計部於109年度中央政府總決算審核報告重要審核意見<text:span text:style-name="T305">第</text:span>(1)<text:span text:style-name="T306">點至第</text:span>(5)<text:span text:style-name="T307">點指出</text:span><text:span text:style-name="T308"><text:note text:note-class="footnote" text:id="_ftn3"><text:note-citation>4</text:note-citation><text:note-body><text:p text:style-name="註腳表格內文14行高左右齊"><text:s/>109年度中央政府總決算附屬單位決算及綜計表審核報告非營業部分，第乙-191頁至乙-195頁。</text:p></text:note-body></text:note></text:span>，<text:span text:style-name="T309">因疫情衝擊及邊境管制</text:span>，<text:span text:style-name="T310">觀光基金之財源於短期難以回復</text:span>，<text:span text:style-name="T311">部分支出預算已難按原訂計畫執行</text:span>，<text:span text:style-name="T312">允宜通盤檢討調整計畫及預算資源配置</text:span>。<text:span text:style-name="T313">另觀光基金連續3年超支併決算辦理國旅補助計畫，惟計畫經費規模占原編年度預算金額比率過高，且金額龐大致基金財務狀況快速惡化</text:span>，<text:span text:style-name="T314">允宜審酌財務能力妥適規劃國旅補助計畫</text:span>，<text:span text:style-name="T315">俾免影響基金其他業務之推動執行</text:span>。</text:p>
      <text:p text:style-name="P316"><text:span text:style-name="T317">觀光基金回</text:span><text:span text:style-name="T318">復</text:span><text:span text:style-name="T319">審計部略以</text:span>，<text:span text:style-name="T320">因配合政府政策辦理國旅補助或因應疫情辦理觀光產業防治及紓困振興方案</text:span>，<text:span text:style-name="T321">將以舉借債務方式籌措財源</text:span>，<text:span text:style-name="T322">未來將審</text:span><text:span text:style-name="T323">慎</text:span><text:span text:style-name="T324">評估觀光營運計畫之推動</text:span>，<text:span text:style-name="T325">並</text:span><text:span text:style-name="T326">審酌財務狀況及償債能力</text:span>，<text:span text:style-name="T327">妥適規劃辦理國旅補助措施</text:span>。</text:p>
      <text:p text:style-name="P328"><text:span text:style-name="T329">綜上，</text:span><text:span text:style-name="T330">觀光基金</text:span><text:span text:style-name="T331">自</text:span>108<text:span text:style-name="T332">年度以來收支相抵</text:span><text:span text:style-name="T333">後均為</text:span><text:span text:style-name="T334">短絀</text:span>，<text:span text:style-name="T335">且金額龐大</text:span>，111<text:span text:style-name="T336">年</text:span>12<text:span text:style-name="T337">月</text:span>31<text:span text:style-name="T338">日預計</text:span><text:span text:style-name="T339">基金負債超逾資產總值</text:span>，<text:span text:style-name="T340">淨值為負數</text:span>。<text:span text:style-name="T341">而</text:span><text:span text:style-name="T342">該基金歷年財源主要來自機場服務費收入</text:span>，<text:span text:style-name="T343">惟因新冠肺炎疫情致</text:span><text:span text:style-name="T344">出境旅客數驟降</text:span>，<text:span text:style-name="T345">影響該基金收入之穩定性</text:span>，<text:span text:style-name="T346">審計部亦指出該基金</text:span><text:span text:style-name="T347">支出</text:span><text:span text:style-name="T348">金額龐大致財務狀況惡化</text:span>。<text:span text:style-name="T349">故</text:span><text:span text:style-name="T350">主管機關允宜依</text:span><text:span text:style-name="T351">「財政紀律法」</text:span><text:span text:style-name="T352">加強財務控管</text:span>，<text:span text:style-name="T353">提出改善計畫進行專案輔導改善</text:span>。</text:p>
      <text:p text:style-name="P354"><text:bookmark-end text:name="_Toc533594843"/><text:bookmark-end text:name="_Toc13643503"/><text:bookmark-end text:name="_Toc20126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0048in" fo:text-indent="0.0041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61"/>
      </style:header>
      <style:footer>
        <text:p text:style-name="P62"><text:span text:style-name="T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7T08:22:00Z</meta:creation-date>
    <dc:date>2021-10-27T08:22:00Z</dc:date>
    <meta:print-date>2021-10-26T05:32:00Z</meta:print-date>
    <meta:template xlink:href="WORD2010範本.dotx" xlink:type="simple"/>
    <meta:editing-cycles>2</meta:editing-cycles>
    <meta:editing-duration>PT0S</meta:editing-duration>
    <meta:document-statistic meta:page-count="4" meta:paragraph-count="6" meta:word-count="467" meta:character-count="3124" meta:row-count="22" meta:non-whitespace-character-count="2663"/>
  </office:meta>
</office:document-meta>
</file>