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表格內文20行高" style:family="paragraph">
      <style:paragraph-properties fo:text-align="end"/>
      <style:text-properties fo:font-weight="bold" style:font-weight-asian="bold"/>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P1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P2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P4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P5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P59" style:parent-style-name="E" style:family="paragraph">
      <style:paragraph-properties fo:margin-left="0.7868in" fo:text-indent="-0.1965in">
        <style:tab-stops/>
      </style:paragraph-properties>
    </style:style>
    <style:style style:name="P60" style:parent-style-name="報告名稱" style:master-page-name="MP1" style:family="paragraph">
      <style:paragraph-properties fo:break-before="page" style:page-number="1"/>
    </style:style>
    <style:style style:name="P64" style:parent-style-name="第二層14號字" style:family="paragraph">
      <style:paragraph-properties fo:margin-left="0.3937in" fo:text-indent="-0.3937in">
        <style:tab-stops/>
      </style:paragraph-properties>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margin-left="0.393in" fo:text-indent="0.393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註腳參照" style:family="text">
      <style:text-properties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language-asian="zh" style:country-asian="HK"/>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language-asian="zh" style:country-asian="HK"/>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fo:font-weight="bold" style:font-weight-asian="bold" style:language-asian="zh" style:country-asian="HK"/>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fo:font-weight="bold" style:font-weight-asian="bold" style:language-asian="zh" style:country-asian="HK"/>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P180" style:parent-style-name="一二三" style:family="paragraph">
      <style:paragraph-properties fo:margin-left="0.5895in" fo:text-indent="-0.1965in">
        <style:tab-stops/>
      </style:paragraph-properties>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P186" style:parent-style-name="一下內文縮2" style:family="paragraph">
      <style:paragraph-properties fo:margin-left="0.5902in" fo:text-indent="0.393in">
        <style:tab-stops/>
      </style:paragraph-properties>
    </style:style>
    <style:style style:name="T187" style:parent-style-name="預設段落字型" style:family="text">
      <style:text-properties style:text-position="super 50%"/>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text-position="super 50%"/>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T209" style:parent-style-name="預設段落字型" style:family="text">
      <style:text-properties style:text-position="super 50%"/>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P213" style:parent-style-name="E" style:family="paragraph">
      <style:paragraph-properties fo:margin-left="0.7868in" fo:text-indent="-0.1965in">
        <style:tab-stops/>
      </style:paragraph-properties>
    </style:style>
    <style:style style:name="T214" style:parent-style-name="預設段落字型" style:family="text">
      <style:text-properties fo:font-weight="bold" style:font-weight-asian="bold"/>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P291" style:parent-style-name="一下內文縮2" style:family="paragraph">
      <style:paragraph-properties fo:margin-left="0.5909in" fo:text-indent="-0.4923in">
        <style:tab-stops/>
      </style:paragraph-properties>
    </style:style>
    <style:style style:name="T292" style:parent-style-name="預設段落字型" style:family="text">
      <style:text-properties fo:font-weight="bold" style:font-weight-asian="bold" style:language-asian="zh" style:country-asian="HK"/>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language-asian="zh" style:country-asian="HK"/>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language-asian="zh" style:country-asian="HK"/>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language-asian="zh" style:country-asian="HK"/>
    </style:style>
    <style:style style:name="P301" style:parent-style-name="表格內文14行高" style:family="paragraph">
      <style:paragraph-properties fo:text-align="end" fo:margin-left="0.5902in" fo:margin-right="0.0965in" fo:text-indent="0.3888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ableColumn307" style:family="table-column">
      <style:table-column-properties style:column-width="0.5909in"/>
    </style:style>
    <style:style style:name="TableColumn308" style:family="table-column">
      <style:table-column-properties style:column-width="0.4916in"/>
    </style:style>
    <style:style style:name="TableColumn309" style:family="table-column">
      <style:table-column-properties style:column-width="0.9847in"/>
    </style:style>
    <style:style style:name="TableColumn310" style:family="table-column">
      <style:table-column-properties style:column-width="0.8861in"/>
    </style:style>
    <style:style style:name="TableColumn311" style:family="table-column">
      <style:table-column-properties style:column-width="1.1812in"/>
    </style:style>
    <style:style style:name="TableColumn312" style:family="table-column">
      <style:table-column-properties style:column-width="0.7875in"/>
    </style:style>
    <style:style style:name="TableColumn313" style:family="table-column">
      <style:table-column-properties style:column-width="0.7875in"/>
    </style:style>
    <style:style style:name="Table306" style:family="table">
      <style:table-properties style:width="5.7097in" fo:margin-left="0.1736in" table:align="left"/>
    </style:style>
    <style:style style:name="TableRow314" style:family="table-row">
      <style:table-row-properties/>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center"/>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P330" style:parent-style-name="表格內文14行高" style:family="paragraph">
      <style:paragraph-properties fo:text-align="center"/>
    </style:style>
    <style:style style:name="TableRow331" style:family="table-row">
      <style:table-row-properties/>
    </style:style>
    <style:style style:name="TableCell33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069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0.0069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表格內文14行高" style:family="paragraph">
      <style:paragraph-properties fo:text-align="end"/>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Row428" style:family="table-row">
      <style:table-row-properties/>
    </style:style>
    <style:style style:name="TableCell4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4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TableCell4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44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0.0069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Cell5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2" style:parent-style-name="表格內文14行高" style:family="paragraph">
      <style:paragraph-properties fo:text-align="end"/>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ell515" style:family="table-cell">
      <style:table-cell-properties fo:border="0.0069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 style:family="paragraph">
      <style:paragraph-properties fo:text-align="end"/>
    </style:style>
    <style:style style:name="TableRow537" style:family="table-row">
      <style:table-row-properties/>
    </style:style>
    <style:style style:name="TableCell5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5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none"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TableCell5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style:vertical-align="middle"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style:vertical-align="middle"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style>
    <style:style style:name="TableRow646" style:family="table-row">
      <style:table-row-properties/>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style>
    <style:style style:name="P658" style:parent-style-name="表格內文14行高" style:family="paragraph">
      <style:paragraph-properties fo:margin-left="0.1965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P662" style:parent-style-name="一二三" style:family="paragraph">
      <style:paragraph-properties fo:margin-left="0.5895in" fo:text-indent="-0.1965in">
        <style:tab-stops/>
      </style:paragraph-properties>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P668" style:parent-style-name="一下內文縮2" style:family="paragraph">
      <style:paragraph-properties fo:margin-left="0.5902in" fo:text-indent="0.393in">
        <style:tab-stops/>
      </style:paragraph-properties>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P679" style:parent-style-name="一下內文縮2" style:family="paragraph">
      <style:paragraph-properties fo:margin-left="0.5902in" fo:text-indent="0.393in">
        <style:tab-stops/>
      </style:paragraph-properties>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P705" style:parent-style-name="一二三" style:family="paragraph">
      <style:paragraph-properties fo:margin-left="0.5895in" fo:text-indent="-0.1965in">
        <style:tab-stops/>
      </style:paragraph-properties>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P708" style:parent-style-name="一下內文縮2" style:family="paragraph">
      <style:paragraph-properties fo:margin-left="0.5902in" fo:text-indent="0.393in">
        <style:tab-stops/>
      </style:paragraph-properties>
    </style:style>
    <style:style style:name="T709" style:parent-style-name="預設段落字型" style:family="text">
      <style:text-properties style:language-asian="zh" style:country-asian="HK"/>
    </style:style>
    <style:style style:name="T710" style:parent-style-name="註腳參照" style:family="text">
      <style:text-properties style:language-asian="zh" style:country-asian="HK"/>
    </style:style>
    <style:style style:name="T711" style:parent-style-name="預設段落字型" style:family="text">
      <style:text-properties style:language-asian="zh" style:country-asian="HK"/>
    </style:style>
    <style:style style:name="P712" style:parent-style-name="內文" style:family="paragraph">
      <style:paragraph-properties fo:margin-left="0.393in" fo:text-indent="0.393in">
        <style:tab-stops/>
      </style:paragraph-properties>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註腳參照"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註腳參照"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T781" style:parent-style-name="預設段落字型" style:family="text">
      <style:text-properties style:language-asian="zh" style:country-asian="HK"/>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P787" style:parent-style-name="內文" style:family="paragraph">
      <style:paragraph-properties fo:margin-left="0.393in" fo:text-indent="0.393in">
        <style:tab-stops/>
      </style:paragraph-properties>
    </style:style>
  </office:automatic-styles>
  <office:body>
    <office:text text:use-soft-page-breaks="true">
      <text:p text:style-name="P1">交通部觀光局及所屬、交通作業基金之觀光發展基金111年度預算評估報告目錄</text:p>
      <text:p text:style-name="P4">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86222480" office:target-frame-name="_top" xlink:show="replace"><text:span text:style-name="超連結">壹、交通部觀光局及所屬</text:span><text:tab/>1</text:a></text:p>
          <text:p text:style-name="P6"><text:a xlink:href="#_Toc86222481" office:target-frame-name="_top" xlink:show="replace"><text:span text:style-name="T7">一</text:span><text:span text:style-name="超連結">、</text:span><text:span text:style-name="T8">國內觀光景點同質性高</text:span><text:span text:style-name="超連結">，</text:span><text:span text:style-name="T9">補助辦理地方旅遊環境營造</text:span><text:span text:style-name="超連結">，</text:span><text:span text:style-name="T10">允宜融入跨域加值</text:span><text:span text:style-name="超連結">、</text:span><text:span text:style-name="T11">永續經營之創意</text:span><text:span text:style-name="超連結">，</text:span><text:span text:style-name="T12">脫離單純蓋硬體拚觀光之思維</text:span><text:tab/>1</text:a></text:p>
          <text:p text:style-name="P13"><text:a xlink:href="#_Toc86222482" office:target-frame-name="_top" xlink:show="replace"><text:span text:style-name="T14">二</text:span><text:span text:style-name="超連結">、地方政府旅宿業務管理與輔導績效評比，</text:span><text:span text:style-name="T15">觀光局允宜積極協助部分績效評比長期落後之地方政府予以改善提升</text:span><text:tab/>4</text:a></text:p>
          <text:p text:style-name="P16"><text:a xlink:href="#_Toc86222483" office:target-frame-name="_top" xlink:show="replace"><text:span text:style-name="T17">三、編製臺灣觀光衛星帳以顯示觀光活動對經濟之貢獻度</text:span><text:span text:style-name="超連結">，</text:span><text:span text:style-name="T18">允宜精進內涵並強化資料應用之深度與廣度</text:span><text:tab/>7</text:a></text:p>
          <text:p text:style-name="P19"><text:a xlink:href="#_Toc86222484" office:target-frame-name="_top" xlink:show="replace"><text:span text:style-name="T20">四</text:span><text:span text:style-name="超連結">、國</text:span><text:span text:style-name="T21">家風景區管理處公務預算增加</text:span><text:span text:style-name="超連結">，</text:span><text:span text:style-name="T22">惟遊客數衰退</text:span><text:span text:style-name="超連結">，</text:span><text:span text:style-name="T23">允宜研謀具體措施協助改善營運情形</text:span><text:tab/>9</text:a></text:p>
          <text:p text:style-name="P24"><text:a xlink:href="#_Toc86222485" office:target-frame-name="_top" xlink:show="replace"><text:span text:style-name="超連結">貳、交通作業基金之觀光發展基金</text:span><text:tab/>13</text:a></text:p>
          <text:p text:style-name="P25"><text:a xlink:href="#_Toc86222486" office:target-frame-name="_top" xlink:show="replace"><text:span text:style-name="T26">五</text:span><text:span text:style-name="超連結">、觀光經費龐大，自然及人文觀光資源之開發管理，涉及諸多主管機關，允宜落實跨部會協調機制，透過跨域加值整合，營造深度旅遊感動</text:span><text:tab/>13</text:a></text:p>
          <text:p text:style-name="P27"><text:a xlink:href="#_Toc86222487" office:target-frame-name="_top" xlink:show="replace"><text:span text:style-name="T28">六</text:span><text:span text:style-name="超連結">、</text:span><text:span text:style-name="T29">觀光基金多年收支相抵後短絀</text:span><text:span text:style-name="超連結">，</text:span><text:span text:style-name="T30">且預計期末淨值為負數</text:span><text:span text:style-name="超連結">，</text:span><text:span text:style-name="T31">允應加強財務控管並專案輔導改善</text:span><text:tab/>17</text:a></text:p>
          <text:p text:style-name="P32"><text:a xlink:href="#_Toc86222488" office:target-frame-name="_top" xlink:show="replace"><text:span text:style-name="T33">七</text:span><text:span text:style-name="超連結">、旅宿業</text:span><text:span text:style-name="T34">雖擴增家數及房間數</text:span><text:span text:style-name="超連結">，</text:span><text:span text:style-name="T35">惟未能拉升</text:span><text:span text:style-name="超連結">平均客房收益，允宜亟思提升旅宿業經營效率</text:span><text:span text:style-name="T36">之政策措施</text:span><text:tab/>19</text:a></text:p>
          <text:p text:style-name="P37"><text:a xlink:href="#_Toc86222489" office:target-frame-name="_top" xlink:show="replace"><text:span text:style-name="T38">八</text:span><text:span text:style-name="超連結">、為維護旅客旅遊之住宿安全，</text:span><text:span text:style-name="T39">允宜加強督導地方政府</text:span><text:span text:style-name="超連結">對</text:span><text:span text:style-name="T40">非法</text:span><text:span text:style-name="超連結">旅宿之稽查與管理</text:span><text:tab/>23</text:a></text:p>
          <text:p text:style-name="P41"><text:a xlink:href="#_Toc86222490" office:target-frame-name="_top" xlink:show="replace"><text:span text:style-name="T42">九</text:span><text:span text:style-name="超連結">、</text:span><text:span text:style-name="T43">國際市場之觀光行銷推廣及捐補助措施</text:span><text:span text:style-name="超連結">，</text:span><text:span text:style-name="T44">允宜就來臺旅客在臺消費額之提升</text:span><text:span text:style-name="超連結">，</text:span><text:span text:style-name="T45">審慎規劃相關措施</text:span><text:tab/>25</text:a></text:p>
          <text:p text:style-name="P46"><text:a xlink:href="#_Toc86222491" office:target-frame-name="_top" xlink:show="replace"><text:span text:style-name="T47">一</text:span><text:span text:style-name="超連結">０、遊樂園</text:span><text:span text:style-name="T48">活動占國人國內旅遊主要從事及最喜歡活動之比率偏低</text:span><text:span text:style-name="超連結">，</text:span><text:span text:style-name="T49">允宜於安全前提下</text:span><text:span text:style-name="超連結">，</text:span><text:span text:style-name="T50">妥適規劃觀光遊樂業之多元優化</text:span><text:span text:style-name="超連結">措施</text:span><text:tab/>27</text:a></text:p>
          <text:p text:style-name="P51"><text:a xlink:href="#_Toc86222492" office:target-frame-name="_top" xlink:show="replace"><text:span text:style-name="T52">一一</text:span><text:span text:style-name="超連結">、導入資通科技以完善觀光服務，尚待積極整合</text:span><text:span text:style-name="T53">相關平台數據</text:span><text:span text:style-name="超連結">運用，建構以使用者為核心之智慧旅運服務，</text:span><text:span text:style-name="T54">提高數位資訊利用率</text:span><text:tab/>32</text:a></text:p>
          <text:p text:style-name="P55"><text:a xlink:href="#_Toc86222493" office:target-frame-name="_top" xlink:show="replace"><text:span text:style-name="T56">一二</text:span><text:span text:style-name="超連結">、</text:span><text:span text:style-name="T57">長期債務舉借之還款來源允宜審慎覈實規劃</text:span><text:span text:style-name="超連結">，</text:span><text:span text:style-name="T58">避免高估方案之自償效益</text:span><text:tab/>33</text:a></text:p>
        </text:index-body>
      </text:table-of-content>
      <text:p text:style-name="P59"/>
      <text:soft-page-break/>
      <text:p text:style-name="P60">交通部觀光局及所屬、交通作業基金之觀光發展基金111年度預算評估報告</text:p>
      <text:p text:style-name="P64"><text:bookmark-start text:name="_Toc533594843"/><text:bookmark-start text:name="_Toc13643503"/><text:bookmark-start text:name="_Toc20126007"/><text:bookmark-start text:name="_Toc74045010"/><text:bookmark-start text:name="_Toc86222488"/><text:span text:style-name="T65">七</text:span>、旅宿業<text:span text:style-name="T66">雖擴增家數及房間數</text:span>，<text:span text:style-name="T67">惟未</text:span><text:span text:style-name="T68">能拉升</text:span>平均客房收益，允宜亟思提升旅宿業經營效率<text:bookmark-end text:name="_Toc74045010"/><text:span text:style-name="T69">之政策措施</text:span><text:bookmark-end text:name="_Toc86222488"/></text:p>
      <text:p text:style-name="P70"><text:span text:style-name="T71">觀光基金</text:span>111<text:span text:style-name="T72">年度預算案</text:span><text:span text:style-name="T73">於</text:span>「<text:span text:style-name="T74">勞務成本</text:span>」<text:span text:style-name="T75">及</text:span>「<text:span text:style-name="T76">行銷及業務費用</text:span>」<text:span text:style-name="T77">項下</text:span><text:span text:style-name="T78">編列</text:span><text:span text:style-name="T79">辦理促進旅宿業發展及提升服務品質等業務相關經費</text:span><text:span text:style-name="T80">合計</text:span>1<text:span text:style-name="T81">億</text:span>5,180<text:span text:style-name="T82">萬</text:span><text:span text:style-name="T83">元</text:span><text:span text:style-name="T84"><text:note text:note-class="footnote" text:id="_ftn0"><text:note-citation>1</text:note-citation><text:note-body><text:p text:style-name="註腳表格內文14行高左右齊"><text:s/><text:span text:style-name="T85">(1)</text:span><text:span text:style-name="T86">勞務成本</text:span><text:span text:style-name="T87">：</text:span><text:span text:style-name="T88">捐助</text:span><text:span text:style-name="T89">、</text:span><text:span text:style-name="T90">補助與獎助</text:span><text:span text:style-name="T91">9,000</text:span><text:span text:style-name="T92">萬元</text:span>[<text:span text:style-name="T93">第</text:span>4-23<text:span text:style-name="T94">頁</text:span><text:span text:style-name="T95">四</text:span>(<text:span text:style-name="T96">二</text:span>)1.<text:span text:style-name="T97">(</text:span>5)<text:span text:style-name="T98">補助地方政府辦理提升旅宿業服務品質等</text:span>750<text:span text:style-name="T99">萬元</text:span>、<text:span text:style-name="T100">第</text:span>4-23<text:span text:style-name="T101">頁</text:span><text:span text:style-name="T102">四</text:span>(<text:span text:style-name="T103">二</text:span>)2.E.<text:span text:style-name="T104">促進旅宿業發展計畫</text:span>7,500<text:span text:style-name="T105">萬元</text:span>、<text:span text:style-name="T106">第</text:span>4-24<text:span text:style-name="T107">頁</text:span><text:span text:style-name="T108">四</text:span>(<text:span text:style-name="T109">二</text:span>)2.(7)<text:span text:style-name="T110">補助旅宿業</text:span><text:span text:style-name="T111">相關公(協</text:span>)<text:span text:style-name="T112">會等</text:span><text:span text:style-name="T113">相關</text:span><text:span text:style-name="T114">機構</text:span><text:span text:style-name="T115">團體辦理提升旅宿業服務品質等</text:span>750<text:span text:style-name="T116">萬元</text:span>]。<text:span text:style-name="T117">(2)</text:span><text:span text:style-name="T118">行銷及業務費</text:span><text:span text:style-name="T119">用</text:span><text:span text:style-name="T120">共</text:span><text:span text:style-name="T121">6,180</text:span><text:span text:style-name="T122">萬元</text:span><text:span text:style-name="T123">：</text:span><text:span text:style-name="T124">包括</text:span><text:span text:style-name="T125">一般服務費</text:span><text:span text:style-name="T126">2,700</text:span><text:span text:style-name="T127">萬元</text:span>[<text:span text:style-name="T128">代理</text:span>(<text:span text:style-name="T129">辦</text:span>)<text:span text:style-name="T130">費</text:span><text:span text:style-name="T131">第</text:span>4-28<text:span text:style-name="T132">頁</text:span><text:span text:style-name="T133">二</text:span>(<text:span text:style-name="T134">四</text:span>)2.<text:span text:style-name="T135">(</text:span>1)A.<text:span text:style-name="T136">促進旅宿業發展計畫</text:span>]、<text:span text:style-name="T137">專業服務費</text:span><text:span text:style-name="T138">1,7</text:span><text:span text:style-name="T139">80</text:span><text:span text:style-name="T140">萬元</text:span>[<text:span text:style-name="T141">講課鐘點</text:span>、<text:span text:style-name="T142">稿費</text:span>、<text:span text:style-name="T143">出席審查及查詢費</text:span><text:span text:style-name="T144">第</text:span>4-28<text:span text:style-name="T145">頁</text:span><text:span text:style-name="T146">二</text:span>(<text:span text:style-name="T147">五</text:span>)4.(5)<text:span text:style-name="T148">辦理相關</text:span><text:span text:style-name="T149">旅宿業研究或計畫聘請專家學者</text:span><text:span text:style-name="T150">之</text:span><text:span text:style-name="T151">出席費</text:span>、<text:span text:style-name="T152">審查費</text:span><text:span text:style-name="T153">等</text:span>80<text:span text:style-name="T154">萬元</text:span>、<text:span text:style-name="T155">委託檢驗</text:span>(<text:span text:style-name="T156">定</text:span>)<text:span text:style-name="T157">試驗認證費第</text:span>4-29<text:span text:style-name="T158">頁二</text:span>(<text:span text:style-name="T159">五</text:span>)6.(1)<text:span text:style-name="T160">促進旅宿業發展計畫</text:span>1,500<text:span text:style-name="T161">萬元</text:span>、<text:span text:style-name="T162">電腦軟體服務費</text:span><text:span text:style-name="T163">第</text:span>4-29<text:span text:style-name="T164">頁</text:span><text:span text:style-name="T165">二</text:span>(<text:span text:style-name="T166">五</text:span>)7.(1)<text:span text:style-name="T167">A</text:span>.<text:span text:style-name="T168">促進旅宿業發展計畫</text:span>200<text:span text:style-name="T169">萬元</text:span>]、<text:span text:style-name="T170">行銷推廣費</text:span><text:span text:style-name="T171">1,700</text:span><text:span text:style-name="T172">萬元</text:span>[<text:span text:style-name="T173">第</text:span>4-31<text:span text:style-name="T174">頁</text:span><text:span text:style-name="T175">二</text:span>(<text:span text:style-name="T176">七</text:span>)1.(1)K.<text:span text:style-name="T177">促進旅宿業發展計畫</text:span>]。<text:span text:style-name="T178">其他綜合措施之經費未計入</text:span>。</text:p></text:note-body></text:note></text:span>。<text:span text:style-name="T179">經查：</text:span></text:p>
      <text:p text:style-name="P180">(<text:span text:style-name="T181">一</text:span>)<text:span text:style-name="T182">觀光旅館</text:span>業<text:span text:style-name="T183">及一般旅館業雖持續擴增家數及房間數</text:span>，<text:span text:style-name="T184">惟未有效帶動平均客房收益</text:span>(RevPAR)<text:span text:style-name="T185">之成長</text:span></text:p>
      <text:p text:style-name="P186">平均客房收益(RevPAR)<text:span text:style-name="T187"><text:note text:note-class="footnote" text:id="_ftn1"><text:note-citation>2</text:note-citation><text:note-body><text:p text:style-name="註腳表格內文14行高左右齊"><text:s/><text:span text:style-name="T188">平均客房收益</text:span>(RevPAR，Revenue<text:s/>per Available Room)，<text:span text:style-name="T189">本報告以觀光職能</text:span>e<text:span text:style-name="T190">學院之中文翻譯稱之</text:span>（<text:span text:style-name="T191">https://elearning.taiwan.net.tw/Page/Course/CourseDetail.aspx?t=0&amp;p=C201702012</text:span>）。</text:p></text:note-body></text:note></text:span>「經常被國際連鎖旅館作為評估營運績效的重要指標」<text:span text:style-name="T192"><text:note text:note-class="footnote" text:id="_ftn2"><text:note-citation>3</text:note-citation><text:note-body><text:p text:style-name="註腳表格內文14行高左右齊"><text:s/><text:span text:style-name="T193">許秉翔</text:span>、<text:span text:style-name="T194">林敏郎</text:span>、<text:span text:style-name="T195">盧炳志</text:span>，「<text:span text:style-name="T196">以</text:span>RevPAR<text:span text:style-name="T197">指標探討台灣國際觀光旅館投資分群之研究</text:span>」，<text:span text:style-name="T198">觀光旅遊研究學刊</text:span>，<text:span text:style-name="T199">第</text:span>9<text:span text:style-name="T200">卷第</text:span>2<text:span text:style-name="T201">期</text:span>，103<text:span text:style-name="T202">年</text:span>12<text:span text:style-name="T203">月</text:span>。RevPAR<text:span text:style-name="T204">係</text:span>指每間可供租出客房產生<text:span text:style-name="T205">之</text:span>平均營業收入，<text:span text:style-name="T206">以</text:span>客房實際總收入除以客房總數，<text:span text:style-name="T207">亦可</text:span>用實際平均房價乘以<text:span text:style-name="T208">住用率</text:span>表示。</text:p></text:note-body></text:note></text:span>，「其重要性甚至大於旅館營業淨利指標」<text:span text:style-name="T209"><text:note text:note-class="footnote" text:id="_ftn3"><text:note-citation>4</text:note-citation><text:note-body><text:p text:style-name="註腳表格內文14行高左右齊"><text:s/><text:span text:style-name="T210">蔡予婕</text:span>、<text:span text:style-name="T211">方進義</text:span>，104年9月，「國際觀光旅館旅館區位選擇影響營業績效之探究-以臺灣五直轄市為例」，休閒運動管理學刊，第2期，頁25至32。</text:p></text:note-body></text:note></text:span>，可用「平均房價」乘以「住用率」計算，係每間可供出租客房產生之平均營業收入。<text:span text:style-name="T212">惟查</text:span>：</text:p>
      <text:p text:style-name="P213"><text:span text:style-name="T214">1.</text:span><text:span text:style-name="T215">觀光旅館業</text:span>：109年12月底總家數123家，<text:span text:style-name="T216">自</text:span>101<text:span text:style-name="T217">至</text:span>109<text:span text:style-name="T218">年</text:span><text:soft-page-break/><text:span text:style-name="T219">度觀光旅館業之平均客房收益以</text:span>103<text:span text:style-name="T220">年度</text:span>2,673<text:span text:style-name="T221">元為最高</text:span>，<text:span text:style-name="T222">該年度客房住用率</text:span>72.02%<text:span text:style-name="T223">亦為近年度最高</text:span>；<text:span text:style-name="T224">其後隨著平均房價</text:span>、<text:span text:style-name="T225">總家數與房間數逐漸增加，至</text:span>105<text:span text:style-name="T226">年度雖平均房價達最高</text:span>(3,827<text:span text:style-name="T227">元</text:span>)，<text:span text:style-name="T228">且</text:span>107<text:span text:style-name="T229">年底總家數及房間數達最大量</text:span>(128<text:span text:style-name="T230">家</text:span>、2<text:span text:style-name="T231">萬</text:span>9,722<text:span text:style-name="T232">間</text:span>)，<text:span text:style-name="T233">惟平均客房收益及客房住用率卻已反轉下降</text:span>，<text:span text:style-name="T234">客房住用率從</text:span>105<text:span text:style-name="T235">年度</text:span>66.39%<text:span text:style-name="T236">降至</text:span>107<text:span text:style-name="T237">年度之</text:span>63.27%，<text:span text:style-name="T238">平均客房收益從</text:span>105<text:span text:style-name="T239">年度之</text:span>2,541<text:span text:style-name="T240">元降至</text:span>107<text:span text:style-name="T241">年度之</text:span>2,367<text:span text:style-name="T242">元</text:span>；108<text:span text:style-name="T243">年度平均客房收益及客房住用率雖回升至</text:span>2,516<text:span text:style-name="T244">元與</text:span>66.86%，<text:span text:style-name="T245">然家數與房間數均較</text:span>107<text:span text:style-name="T246">年度減少</text:span>；109<text:span text:style-name="T247">年度則因受疫情影響</text:span>，<text:span text:style-name="T248">客房住用率降至</text:span>38.77%，<text:span text:style-name="T249">平均客房收益降為</text:span>1,399<text:span text:style-name="T250">元</text:span>(<text:span text:style-name="T251">詳表</text:span>1)。<text:span text:style-name="T252">整體而言</text:span>，<text:span text:style-name="T253">觀光旅館業雖擴增家數及房間數</text:span>，<text:span text:style-name="T254">並提高房價</text:span>，<text:span text:style-name="T255">卻未有效帶動平均客房收益成長</text:span>。</text:p>
      <text:p text:style-name="P256"><text:span text:style-name="T257">2.</text:span><text:span text:style-name="T258">一般旅館業</text:span>：109年12月底一般旅館業3,393家、房間數16萬9,650間，<text:span text:style-name="T259">自</text:span>101<text:span text:style-name="T260">至</text:span>109<text:span text:style-name="T261">年度一般旅館業之總家數及房間數持續增加</text:span>，<text:span text:style-name="T262">客房住用率除</text:span>103、104<text:span text:style-name="T263">及</text:span>108<text:span text:style-name="T264">年度超逾</text:span>50%<text:span text:style-name="T265">外</text:span>，<text:span text:style-name="T266">其餘年度均低於五成</text:span>；<text:span text:style-name="T267">而平均客房收益以</text:span>104<text:span text:style-name="T268">年度</text:span>1,147<text:span text:style-name="T269">元最高</text:span>，104<text:span text:style-name="T270">年度之客房住用率</text:span>52.66%<text:span text:style-name="T271">僅次於</text:span>103<text:span text:style-name="T272">年度之</text:span>53.79%，<text:span text:style-name="T273">為近年度次高</text:span>；105<text:span text:style-name="T274">年度平均房價提高</text:span>，<text:span text:style-name="T275">客房住用率及平均客房收益卻反轉下降</text:span>；<text:span text:style-name="T276">而</text:span>108<text:span text:style-name="T277">年度因客房住用率提高至</text:span>52.08%，<text:span text:style-name="T278">平均客房收益始開始回升</text:span>；<text:span text:style-name="T279">至總家數及房間數則於</text:span>109<text:span text:style-name="T280">年度達到近年新高點</text:span>(3,393<text:span text:style-name="T281">家</text:span>、16<text:span text:style-name="T282">萬</text:span>9,650<text:span text:style-name="T283">間</text:span>)，<text:span text:style-name="T284">平均房價雖位於</text:span>2,186<text:span text:style-name="T285">元</text:span>，<text:span text:style-name="T286">惟因遭逢</text:span>COVID-19<text:span text:style-name="T287">疫情</text:span>，<text:span text:style-name="T288">客房住用率僅</text:span>38.43%，<text:span text:style-name="T289">致平均客房收益劇降至</text:span>840<text:span text:style-name="T290">元</text:span>。</text:p>
      <text:p text:style-name="P291"><text:span text:style-name="T292">表</text:span><text:span text:style-name="T293">1　</text:span><text:span text:style-name="T294">近年度旅宿業</text:span><text:span text:style-name="T295">「</text:span><text:span text:style-name="T296">平均客房收益</text:span><text:span text:style-name="T297">」(</text:span><text:span text:style-name="T298">RevPAR</text:span><text:span text:style-name="T299">)</text:span><text:span text:style-name="T300">概況表</text:span></text:p>
      <text:p text:style-name="P301"><text:span text:style-name="T302">單位</text:span>：%；<text:span text:style-name="T303">元</text:span>；<text:span text:style-name="T304">家</text:span>；<text:span text:style-name="T305">間</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種類</text:p>
            </table:table-cell>
            <table:table-cell table:style-name="TableCell317">
              <text:p text:style-name="P318">年度</text:p>
            </table:table-cell>
            <table:table-cell table:style-name="TableCell319">
              <text:p text:style-name="P320">客房住用率</text:p>
            </table:table-cell>
            <table:table-cell table:style-name="TableCell321">
              <text:p text:style-name="P322">平均房價</text:p>
            </table:table-cell>
            <table:table-cell table:style-name="TableCell323">
              <text:p text:style-name="P324">平均客房收益(RevPAR)</text:p>
            </table:table-cell>
            <table:table-cell table:style-name="TableCell325">
              <text:p text:style-name="P326">家數</text:p>
              <text:p text:style-name="P327">(12月)</text:p>
            </table:table-cell>
            <table:table-cell table:style-name="TableCell328">
              <text:p text:style-name="P329">房間數</text:p>
              <text:p text:style-name="P330">(12月)</text:p>
            </table:table-cell>
          </table:table-row>
        </table:table-header-rows>
        <table:table-row table:style-name="TableRow331">
          <table:table-cell table:style-name="TableCell332" table:number-rows-spanned="9">
            <text:p text:style-name="表格內文14行高">觀光旅館業</text:p>
          </table:table-cell>
          <table:table-cell table:style-name="TableCell333">
            <text:p text:style-name="表格內文14行高">101</text:p>
          </table:table-cell>
          <table:table-cell table:style-name="TableCell334">
            <text:p text:style-name="P335">70.01</text:p>
          </table:table-cell>
          <table:table-cell table:style-name="TableCell336">
            <text:p text:style-name="P337">3,445</text:p>
          </table:table-cell>
          <table:table-cell table:style-name="TableCell338">
            <text:p text:style-name="P339">2,412</text:p>
          </table:table-cell>
          <table:table-cell table:style-name="TableCell340">
            <text:p text:style-name="P341">108</text:p>
          </table:table-cell>
          <table:table-cell table:style-name="TableCell342">
            <text:p text:style-name="P343">25,529</text:p>
          </table:table-cell>
        </table:table-row>
        <table:table-row table:style-name="TableRow344">
          <table:covered-table-cell>
            <text:p text:style-name="表格內文14行高"/>
          </table:covered-table-cell>
          <table:table-cell table:style-name="TableCell345">
            <text:p text:style-name="表格內文14行高">102</text:p>
          </table:table-cell>
          <table:table-cell table:style-name="TableCell346">
            <text:p text:style-name="P347">69.28</text:p>
          </table:table-cell>
          <table:table-cell table:style-name="TableCell348">
            <text:p text:style-name="P349">3,621</text:p>
          </table:table-cell>
          <table:table-cell table:style-name="TableCell350">
            <text:p text:style-name="P351">2,509</text:p>
          </table:table-cell>
          <table:table-cell table:style-name="TableCell352">
            <text:p text:style-name="P353">111</text:p>
          </table:table-cell>
          <table:table-cell table:style-name="TableCell354">
            <text:p text:style-name="P355">26,074</text:p>
          </table:table-cell>
        </table:table-row>
        <table:table-row table:style-name="TableRow356">
          <table:covered-table-cell>
            <text:p text:style-name="表格內文14行高"/>
          </table:covered-table-cell>
          <table:table-cell table:style-name="TableCell357">
            <text:p text:style-name="表格內文14行高">103</text:p>
          </table:table-cell>
          <table:table-cell table:style-name="TableCell358">
            <text:p text:style-name="P359">72.02</text:p>
          </table:table-cell>
          <table:table-cell table:style-name="TableCell360">
            <text:p text:style-name="P361">3,712</text:p>
          </table:table-cell>
          <table:table-cell table:style-name="TableCell362">
            <text:p text:style-name="P363">2,673</text:p>
          </table:table-cell>
          <table:table-cell table:style-name="TableCell364">
            <text:p text:style-name="P365">114</text:p>
          </table:table-cell>
          <table:table-cell table:style-name="TableCell366">
            <text:p text:style-name="P367">26,724</text:p>
          </table:table-cell>
        </table:table-row>
        <table:table-row table:style-name="TableRow368">
          <table:covered-table-cell>
            <text:p text:style-name="表格內文14行高"/>
          </table:covered-table-cell>
          <table:table-cell table:style-name="TableCell369">
            <text:p text:style-name="表格內文14行高">104</text:p>
          </table:table-cell>
          <table:table-cell table:style-name="TableCell370">
            <text:p text:style-name="P371">69.62</text:p>
          </table:table-cell>
          <table:table-cell table:style-name="TableCell372">
            <text:p text:style-name="P373">3,789</text:p>
          </table:table-cell>
          <table:table-cell table:style-name="TableCell374">
            <text:p text:style-name="P375">2,638</text:p>
          </table:table-cell>
          <table:table-cell table:style-name="TableCell376">
            <text:p text:style-name="P377">118</text:p>
          </table:table-cell>
          <table:table-cell table:style-name="TableCell378">
            <text:p text:style-name="P379">27,691</text:p>
          </table:table-cell>
        </table:table-row>
        <table:table-row table:style-name="TableRow380">
          <table:covered-table-cell>
            <text:p text:style-name="表格內文14行高"/>
          </table:covered-table-cell>
          <table:table-cell table:style-name="TableCell381">
            <text:p text:style-name="表格內文14行高">105</text:p>
          </table:table-cell>
          <table:table-cell table:style-name="TableCell382">
            <text:p text:style-name="P383">66.39</text:p>
          </table:table-cell>
          <table:table-cell table:style-name="TableCell384">
            <text:p text:style-name="P385">3,827</text:p>
          </table:table-cell>
          <table:table-cell table:style-name="TableCell386">
            <text:p text:style-name="P387">2,541</text:p>
          </table:table-cell>
          <table:table-cell table:style-name="TableCell388">
            <text:p text:style-name="P389">119</text:p>
          </table:table-cell>
          <table:table-cell table:style-name="TableCell390">
            <text:p text:style-name="P391">27,724</text:p>
          </table:table-cell>
        </table:table-row>
        <table:table-row table:style-name="TableRow392">
          <table:covered-table-cell>
            <text:p text:style-name="表格內文14行高"/>
          </table:covered-table-cell>
          <table:table-cell table:style-name="TableCell393">
            <text:p text:style-name="表格內文14行高">106</text:p>
          </table:table-cell>
          <table:table-cell table:style-name="TableCell394">
            <text:p text:style-name="P395">64.83</text:p>
          </table:table-cell>
          <table:table-cell table:style-name="TableCell396">
            <text:p text:style-name="P397">3,769</text:p>
          </table:table-cell>
          <table:table-cell table:style-name="TableCell398">
            <text:p text:style-name="P399">2,443</text:p>
          </table:table-cell>
          <table:table-cell table:style-name="TableCell400">
            <text:p text:style-name="P401">126</text:p>
          </table:table-cell>
          <table:table-cell table:style-name="TableCell402">
            <text:p text:style-name="P403">29,353</text:p>
          </table:table-cell>
        </table:table-row>
        <table:table-row table:style-name="TableRow404">
          <table:covered-table-cell>
            <text:p text:style-name="表格內文14行高"/>
          </table:covered-table-cell>
          <table:table-cell table:style-name="TableCell405">
            <text:p text:style-name="表格內文14行高">107</text:p>
          </table:table-cell>
          <table:table-cell table:style-name="TableCell406">
            <text:p text:style-name="P407">63.27</text:p>
          </table:table-cell>
          <table:table-cell table:style-name="TableCell408">
            <text:p text:style-name="P409">3,741</text:p>
          </table:table-cell>
          <table:table-cell table:style-name="TableCell410">
            <text:p text:style-name="P411">2,367</text:p>
          </table:table-cell>
          <table:table-cell table:style-name="TableCell412">
            <text:p text:style-name="P413">128</text:p>
          </table:table-cell>
          <table:table-cell table:style-name="TableCell414">
            <text:p text:style-name="P415">29,722</text:p>
          </table:table-cell>
        </table:table-row>
        <table:table-row table:style-name="TableRow416">
          <table:covered-table-cell>
            <text:p text:style-name="表格內文14行高"/>
          </table:covered-table-cell>
          <table:table-cell table:style-name="TableCell417">
            <text:p text:style-name="表格內文14行高">108</text:p>
          </table:table-cell>
          <table:table-cell table:style-name="TableCell418">
            <text:p text:style-name="P419">66.86</text:p>
          </table:table-cell>
          <table:table-cell table:style-name="TableCell420">
            <text:p text:style-name="P421">3,763</text:p>
          </table:table-cell>
          <table:table-cell table:style-name="TableCell422">
            <text:p text:style-name="P423">2,516</text:p>
          </table:table-cell>
          <table:table-cell table:style-name="TableCell424">
            <text:p text:style-name="P425">127</text:p>
          </table:table-cell>
          <table:table-cell table:style-name="TableCell426">
            <text:p text:style-name="P427">28,958</text:p>
          </table:table-cell>
        </table:table-row>
        <table:table-row table:style-name="TableRow428">
          <table:covered-table-cell>
            <text:p text:style-name="表格內文14行高"/>
          </table:covered-table-cell>
          <table:table-cell table:style-name="TableCell429">
            <text:p text:style-name="表格內文14行高">109</text:p>
          </table:table-cell>
          <table:table-cell table:style-name="TableCell430">
            <text:p text:style-name="P431">38.77</text:p>
          </table:table-cell>
          <table:table-cell table:style-name="TableCell432">
            <text:p text:style-name="P433">3,608</text:p>
          </table:table-cell>
          <table:table-cell table:style-name="TableCell434">
            <text:p text:style-name="P435">1,399</text:p>
          </table:table-cell>
          <table:table-cell table:style-name="TableCell436">
            <text:p text:style-name="P437">123</text:p>
          </table:table-cell>
          <table:table-cell table:style-name="TableCell438">
            <text:p text:style-name="P439">28,607</text:p>
          </table:table-cell>
        </table:table-row>
        <table:table-row table:style-name="TableRow440">
          <table:table-cell table:style-name="TableCell441" table:number-rows-spanned="9">
            <text:p text:style-name="表格內文14行高">一般旅館業</text:p>
          </table:table-cell>
          <table:table-cell table:style-name="TableCell442">
            <text:p text:style-name="表格內文14行高">101</text:p>
          </table:table-cell>
          <table:table-cell table:style-name="TableCell443">
            <text:p text:style-name="P444">48.02</text:p>
          </table:table-cell>
          <table:table-cell table:style-name="TableCell445">
            <text:p text:style-name="P446">1,967</text:p>
          </table:table-cell>
          <table:table-cell table:style-name="TableCell447">
            <text:p text:style-name="P448">945</text:p>
          </table:table-cell>
          <table:table-cell table:style-name="TableCell449">
            <text:p text:style-name="P450">2,746</text:p>
          </table:table-cell>
          <table:table-cell table:style-name="TableCell451">
            <text:p text:style-name="P452">114,329</text:p>
          </table:table-cell>
        </table:table-row>
        <table:table-row table:style-name="TableRow453">
          <table:covered-table-cell>
            <text:p text:style-name="表格內文14行高"/>
          </table:covered-table-cell>
          <table:table-cell table:style-name="TableCell454">
            <text:p text:style-name="表格內文14行高">102</text:p>
          </table:table-cell>
          <table:table-cell table:style-name="TableCell455">
            <text:p text:style-name="P456">49.19</text:p>
          </table:table-cell>
          <table:table-cell table:style-name="TableCell457">
            <text:p text:style-name="P458">2,013</text:p>
          </table:table-cell>
          <table:table-cell table:style-name="TableCell459">
            <text:p text:style-name="P460">990</text:p>
          </table:table-cell>
          <table:table-cell table:style-name="TableCell461">
            <text:p text:style-name="P462">2,810</text:p>
          </table:table-cell>
          <table:table-cell table:style-name="TableCell463">
            <text:p text:style-name="P464">120,369</text:p>
          </table:table-cell>
        </table:table-row>
        <table:table-row table:style-name="TableRow465">
          <table:covered-table-cell>
            <text:p text:style-name="表格內文14行高"/>
          </table:covered-table-cell>
          <table:table-cell table:style-name="TableCell466">
            <text:p text:style-name="表格內文14行高">103</text:p>
          </table:table-cell>
          <table:table-cell table:style-name="TableCell467">
            <text:p text:style-name="P468">53.79</text:p>
          </table:table-cell>
          <table:table-cell table:style-name="TableCell469">
            <text:p text:style-name="P470">2,099</text:p>
          </table:table-cell>
          <table:table-cell table:style-name="TableCell471">
            <text:p text:style-name="P472">1,129</text:p>
          </table:table-cell>
          <table:table-cell table:style-name="TableCell473">
            <text:p text:style-name="P474">2,899</text:p>
          </table:table-cell>
          <table:table-cell table:style-name="TableCell475">
            <text:p text:style-name="P476">128,842</text:p>
          </table:table-cell>
        </table:table-row>
        <table:table-row table:style-name="TableRow477">
          <table:covered-table-cell>
            <text:p text:style-name="表格內文14行高"/>
          </table:covered-table-cell>
          <table:table-cell table:style-name="TableCell478">
            <text:p text:style-name="表格內文14行高">104</text:p>
          </table:table-cell>
          <table:table-cell table:style-name="TableCell479">
            <text:p text:style-name="P480">52.66</text:p>
          </table:table-cell>
          <table:table-cell table:style-name="TableCell481">
            <text:p text:style-name="P482">2,178</text:p>
          </table:table-cell>
          <table:table-cell table:style-name="TableCell483">
            <text:p text:style-name="P484">1,147</text:p>
          </table:table-cell>
          <table:table-cell table:style-name="TableCell485">
            <text:p text:style-name="P486">3,010</text:p>
          </table:table-cell>
          <table:table-cell table:style-name="TableCell487">
            <text:p text:style-name="P488">138,984</text:p>
          </table:table-cell>
        </table:table-row>
        <table:table-row table:style-name="TableRow489">
          <table:covered-table-cell>
            <text:p text:style-name="表格內文14行高"/>
          </table:covered-table-cell>
          <table:table-cell table:style-name="TableCell490">
            <text:p text:style-name="表格內文14行高">105</text:p>
          </table:table-cell>
          <table:table-cell table:style-name="TableCell491">
            <text:p text:style-name="P492">49.73</text:p>
          </table:table-cell>
          <table:table-cell table:style-name="TableCell493">
            <text:p text:style-name="P494">2,254</text:p>
          </table:table-cell>
          <table:table-cell table:style-name="TableCell495">
            <text:p text:style-name="P496">1,121</text:p>
          </table:table-cell>
          <table:table-cell table:style-name="TableCell497">
            <text:p text:style-name="P498">3,149</text:p>
          </table:table-cell>
          <table:table-cell table:style-name="TableCell499">
            <text:p text:style-name="P500">148,193</text:p>
          </table:table-cell>
        </table:table-row>
        <table:table-row table:style-name="TableRow501">
          <table:covered-table-cell>
            <text:p text:style-name="表格內文14行高"/>
          </table:covered-table-cell>
          <table:table-cell table:style-name="TableCell502">
            <text:p text:style-name="表格內文14行高">106</text:p>
          </table:table-cell>
          <table:table-cell table:style-name="TableCell503">
            <text:p text:style-name="P504">47.36</text:p>
          </table:table-cell>
          <table:table-cell table:style-name="TableCell505">
            <text:p text:style-name="P506">2,208</text:p>
          </table:table-cell>
          <table:table-cell table:style-name="TableCell507">
            <text:p text:style-name="P508">1,046</text:p>
          </table:table-cell>
          <table:table-cell table:style-name="TableCell509">
            <text:p text:style-name="P510">3,277</text:p>
          </table:table-cell>
          <table:table-cell table:style-name="TableCell511">
            <text:p text:style-name="P512">157,707</text:p>
          </table:table-cell>
        </table:table-row>
        <table:table-row table:style-name="TableRow513">
          <table:covered-table-cell>
            <text:p text:style-name="表格內文14行高"/>
          </table:covered-table-cell>
          <table:table-cell table:style-name="TableCell514">
            <text:p text:style-name="表格內文14行高">107</text:p>
          </table:table-cell>
          <table:table-cell table:style-name="TableCell515">
            <text:p text:style-name="P516">47.80</text:p>
          </table:table-cell>
          <table:table-cell table:style-name="TableCell517">
            <text:p text:style-name="P518">2,170</text:p>
          </table:table-cell>
          <table:table-cell table:style-name="TableCell519">
            <text:p text:style-name="P520">1,037</text:p>
          </table:table-cell>
          <table:table-cell table:style-name="TableCell521">
            <text:p text:style-name="P522">3,354</text:p>
          </table:table-cell>
          <table:table-cell table:style-name="TableCell523">
            <text:p text:style-name="P524">163,489</text:p>
          </table:table-cell>
        </table:table-row>
        <table:table-row table:style-name="TableRow525">
          <table:covered-table-cell>
            <text:p text:style-name="表格內文14行高"/>
          </table:covered-table-cell>
          <table:table-cell table:style-name="TableCell526">
            <text:p text:style-name="表格內文14行高">108</text:p>
          </table:table-cell>
          <table:table-cell table:style-name="TableCell527">
            <text:p text:style-name="P528">52.08</text:p>
          </table:table-cell>
          <table:table-cell table:style-name="TableCell529">
            <text:p text:style-name="P530">2,190</text:p>
          </table:table-cell>
          <table:table-cell table:style-name="TableCell531">
            <text:p text:style-name="P532">1,140</text:p>
          </table:table-cell>
          <table:table-cell table:style-name="TableCell533">
            <text:p text:style-name="P534">3,373</text:p>
          </table:table-cell>
          <table:table-cell table:style-name="TableCell535">
            <text:p text:style-name="P536">167,036</text:p>
          </table:table-cell>
        </table:table-row>
        <table:table-row table:style-name="TableRow537">
          <table:covered-table-cell>
            <text:p text:style-name="表格內文14行高"/>
          </table:covered-table-cell>
          <table:table-cell table:style-name="TableCell538">
            <text:p text:style-name="表格內文14行高">109</text:p>
          </table:table-cell>
          <table:table-cell table:style-name="TableCell539">
            <text:p text:style-name="P540">38.43</text:p>
          </table:table-cell>
          <table:table-cell table:style-name="TableCell541">
            <text:p text:style-name="P542">2,186</text:p>
          </table:table-cell>
          <table:table-cell table:style-name="TableCell543">
            <text:p text:style-name="P544">840</text:p>
          </table:table-cell>
          <table:table-cell table:style-name="TableCell545">
            <text:p text:style-name="P546">3,393</text:p>
          </table:table-cell>
          <table:table-cell table:style-name="TableCell547">
            <text:p text:style-name="P548">169,650</text:p>
          </table:table-cell>
        </table:table-row>
        <table:table-row table:style-name="TableRow549">
          <table:table-cell table:style-name="TableCell550" table:number-rows-spanned="9">
            <text:p text:style-name="表格內文14行高">民宿業</text:p>
          </table:table-cell>
          <table:table-cell table:style-name="TableCell551">
            <text:p text:style-name="表格內文14行高">101</text:p>
          </table:table-cell>
          <table:table-cell table:style-name="TableCell552">
            <text:p text:style-name="P553">20.50</text:p>
          </table:table-cell>
          <table:table-cell table:style-name="TableCell554">
            <text:p text:style-name="P555">2,216</text:p>
          </table:table-cell>
          <table:table-cell table:style-name="TableCell556">
            <text:p text:style-name="P557">454</text:p>
          </table:table-cell>
          <table:table-cell table:style-name="TableCell558">
            <text:p text:style-name="P559">3,688</text:p>
          </table:table-cell>
          <table:table-cell table:style-name="TableCell560">
            <text:p text:style-name="P561">14,664</text:p>
          </table:table-cell>
        </table:table-row>
        <table:table-row table:style-name="TableRow562">
          <table:covered-table-cell>
            <text:p text:style-name="表格內文14行高"/>
          </table:covered-table-cell>
          <table:table-cell table:style-name="TableCell563">
            <text:p text:style-name="表格內文14行高">102</text:p>
          </table:table-cell>
          <table:table-cell table:style-name="TableCell564">
            <text:p text:style-name="P565">21.34</text:p>
          </table:table-cell>
          <table:table-cell table:style-name="TableCell566">
            <text:p text:style-name="P567">2,210</text:p>
          </table:table-cell>
          <table:table-cell table:style-name="TableCell568">
            <text:p text:style-name="P569">472</text:p>
          </table:table-cell>
          <table:table-cell table:style-name="TableCell570">
            <text:p text:style-name="P571">4,355</text:p>
          </table:table-cell>
          <table:table-cell table:style-name="TableCell572">
            <text:p text:style-name="P573">17,359</text:p>
          </table:table-cell>
        </table:table-row>
        <table:table-row table:style-name="TableRow574">
          <table:covered-table-cell>
            <text:p text:style-name="表格內文14行高"/>
          </table:covered-table-cell>
          <table:table-cell table:style-name="TableCell575">
            <text:p text:style-name="表格內文14行高">103</text:p>
          </table:table-cell>
          <table:table-cell table:style-name="TableCell576">
            <text:p text:style-name="P577">21.70</text:p>
          </table:table-cell>
          <table:table-cell table:style-name="TableCell578">
            <text:p text:style-name="P579">2,324</text:p>
          </table:table-cell>
          <table:table-cell table:style-name="TableCell580">
            <text:p text:style-name="P581">504</text:p>
          </table:table-cell>
          <table:table-cell table:style-name="TableCell582">
            <text:p text:style-name="P583">5,222</text:p>
          </table:table-cell>
          <table:table-cell table:style-name="TableCell584">
            <text:p text:style-name="P585">21,011</text:p>
          </table:table-cell>
        </table:table-row>
        <table:table-row table:style-name="TableRow586">
          <table:covered-table-cell>
            <text:p text:style-name="表格內文14行高"/>
          </table:covered-table-cell>
          <table:table-cell table:style-name="TableCell587">
            <text:p text:style-name="表格內文14行高">104</text:p>
          </table:table-cell>
          <table:table-cell table:style-name="TableCell588">
            <text:p text:style-name="P589">22.89</text:p>
          </table:table-cell>
          <table:table-cell table:style-name="TableCell590">
            <text:p text:style-name="P591">2,378</text:p>
          </table:table-cell>
          <table:table-cell table:style-name="TableCell592">
            <text:p text:style-name="P593">544</text:p>
          </table:table-cell>
          <table:table-cell table:style-name="TableCell594">
            <text:p text:style-name="P595">6,076</text:p>
          </table:table-cell>
          <table:table-cell table:style-name="TableCell596">
            <text:p text:style-name="P597">24,536</text:p>
          </table:table-cell>
        </table:table-row>
        <table:table-row table:style-name="TableRow598">
          <table:covered-table-cell>
            <text:p text:style-name="表格內文14行高"/>
          </table:covered-table-cell>
          <table:table-cell table:style-name="TableCell599">
            <text:p text:style-name="表格內文14行高">105</text:p>
          </table:table-cell>
          <table:table-cell table:style-name="TableCell600">
            <text:p text:style-name="P601">21.24</text:p>
          </table:table-cell>
          <table:table-cell table:style-name="TableCell602">
            <text:p text:style-name="P603">2,472</text:p>
          </table:table-cell>
          <table:table-cell table:style-name="TableCell604">
            <text:p text:style-name="P605">525</text:p>
          </table:table-cell>
          <table:table-cell table:style-name="TableCell606">
            <text:p text:style-name="P607">7,047</text:p>
          </table:table-cell>
          <table:table-cell table:style-name="TableCell608">
            <text:p text:style-name="P609">28,474</text:p>
          </table:table-cell>
        </table:table-row>
        <table:table-row table:style-name="TableRow610">
          <table:covered-table-cell>
            <text:p text:style-name="表格內文14行高"/>
          </table:covered-table-cell>
          <table:table-cell table:style-name="TableCell611">
            <text:p text:style-name="表格內文14行高">106</text:p>
          </table:table-cell>
          <table:table-cell table:style-name="TableCell612">
            <text:p text:style-name="P613">19.64</text:p>
          </table:table-cell>
          <table:table-cell table:style-name="TableCell614">
            <text:p text:style-name="P615">2,422</text:p>
          </table:table-cell>
          <table:table-cell table:style-name="TableCell616">
            <text:p text:style-name="P617">476</text:p>
          </table:table-cell>
          <table:table-cell table:style-name="TableCell618">
            <text:p text:style-name="P619">7,793</text:p>
          </table:table-cell>
          <table:table-cell table:style-name="TableCell620">
            <text:p text:style-name="P621">31,581</text:p>
          </table:table-cell>
        </table:table-row>
        <table:table-row table:style-name="TableRow622">
          <table:covered-table-cell>
            <text:p text:style-name="表格內文14行高"/>
          </table:covered-table-cell>
          <table:table-cell table:style-name="TableCell623">
            <text:p text:style-name="表格內文14行高">107</text:p>
          </table:table-cell>
          <table:table-cell table:style-name="TableCell624">
            <text:p text:style-name="P625">20.09</text:p>
          </table:table-cell>
          <table:table-cell table:style-name="TableCell626">
            <text:p text:style-name="P627">2,326</text:p>
          </table:table-cell>
          <table:table-cell table:style-name="TableCell628">
            <text:p text:style-name="P629">467</text:p>
          </table:table-cell>
          <table:table-cell table:style-name="TableCell630">
            <text:p text:style-name="P631">8,464</text:p>
          </table:table-cell>
          <table:table-cell table:style-name="TableCell632">
            <text:p text:style-name="P633">35,067</text:p>
          </table:table-cell>
        </table:table-row>
        <table:table-row table:style-name="TableRow634">
          <table:covered-table-cell>
            <text:p text:style-name="表格內文14行高"/>
          </table:covered-table-cell>
          <table:table-cell table:style-name="TableCell635">
            <text:p text:style-name="表格內文14行高">108</text:p>
          </table:table-cell>
          <table:table-cell table:style-name="TableCell636">
            <text:p text:style-name="P637">24.32</text:p>
          </table:table-cell>
          <table:table-cell table:style-name="TableCell638">
            <text:p text:style-name="P639">2,363</text:p>
          </table:table-cell>
          <table:table-cell table:style-name="TableCell640">
            <text:p text:style-name="P641">575</text:p>
          </table:table-cell>
          <table:table-cell table:style-name="TableCell642">
            <text:p text:style-name="P643">9,268</text:p>
          </table:table-cell>
          <table:table-cell table:style-name="TableCell644">
            <text:p text:style-name="P645">39,000</text:p>
          </table:table-cell>
        </table:table-row>
        <table:table-row table:style-name="TableRow646">
          <table:covered-table-cell>
            <text:p text:style-name="表格內文14行高"/>
          </table:covered-table-cell>
          <table:table-cell table:style-name="TableCell647">
            <text:p text:style-name="表格內文14行高">109</text:p>
          </table:table-cell>
          <table:table-cell table:style-name="TableCell648">
            <text:p text:style-name="P649">25.80</text:p>
          </table:table-cell>
          <table:table-cell table:style-name="TableCell650">
            <text:p text:style-name="P651">2,265</text:p>
          </table:table-cell>
          <table:table-cell table:style-name="TableCell652">
            <text:p text:style-name="P653">584</text:p>
          </table:table-cell>
          <table:table-cell table:style-name="TableCell654">
            <text:p text:style-name="P655">9,798</text:p>
          </table:table-cell>
          <table:table-cell table:style-name="TableCell656">
            <text:p text:style-name="P657">41,752</text:p>
          </table:table-cell>
        </table:table-row>
      </table:table>
      <text:p text:style-name="P658"><text:span text:style-name="T659">資料來源</text:span>：<text:span text:style-name="T660">觀光業務統計及臺灣旅宿網</text:span>，<text:span text:style-name="T661">本報告整理</text:span>。</text:p>
      <text:p text:style-name="P662">(<text:span text:style-name="T663">二</text:span>)<text:span text:style-name="T664">民宿業家數眾多</text:span>，<text:span text:style-name="T665">雖平均客房收益增加</text:span>，<text:span text:style-name="T666">惟平均房價較高，且住用率偏低</text:span>，<text:span text:style-name="T667">致平均客房收益相對低於旅館業</text:span></text:p>
      <text:p text:style-name="P668"><text:span text:style-name="T669">民宿業家數相較於前兩項旅宿業則更顯龐大</text:span>，109年12月底民宿業<text:span text:style-name="T670">總家數及平均客房收益分別為</text:span>9,798家<text:span text:style-name="T671">與</text:span>584<text:span text:style-name="T672">元</text:span>，雖較108年12月<text:span text:style-name="T673">之</text:span>9,268家<text:span text:style-name="T674">與</text:span>575<text:span text:style-name="T675">元</text:span>增加<text:span text:style-name="T676">，惟相較於觀光旅館業或一般旅館業</text:span>，<text:span text:style-name="T677">民宿業之平均客房收益明顯較低</text:span>(<text:span text:style-name="T678">詳表</text:span>1)。</text:p>
      <text:p text:style-name="P679"><text:span text:style-name="T680">民宿業自</text:span>101<text:span text:style-name="T681">至</text:span>109<text:span text:style-name="T682">年度</text:span>，<text:span text:style-name="T683">平均客房收益由</text:span>454<text:span text:style-name="T684">元上升到</text:span>584<text:span text:style-name="T685">元</text:span>，<text:span text:style-name="T686">客房住用率亦由</text:span>20.50%<text:span text:style-name="T687">提高至</text:span>25.80%，<text:span text:style-name="T688">為近年度最高</text:span>，<text:span text:style-name="T689">惟歷年客房住用率均未超過2</text:span>6%，<text:span text:style-name="T690">平均客房收益亦未超過</text:span>600<text:span text:style-name="T691">元</text:span>。109<text:span text:style-name="T692">年</text:span>12<text:span text:style-name="T693">月民宿業總家數達</text:span>9,798<text:span text:style-name="T694">家</text:span>，<text:span text:style-name="T695">高於一般旅館業之</text:span>3,393<text:span text:style-name="T696">家</text:span>，<text:span text:style-name="T697">而房間數</text:span>4<text:span text:style-name="T698">萬</text:span>1,752<text:span text:style-name="T699">間則低於一般旅館業</text:span>16<text:span text:style-name="T700">萬</text:span>9,650<text:span text:style-name="T701">間</text:span>，<text:span text:style-name="T702">惟平均房價略高於一般旅館業</text:span>，<text:span text:style-name="T703">致客房住用率及平均客房收益均遠低於一般旅館業</text:span>，<text:span text:style-name="T704">營運效率偏低</text:span>。</text:p>
      <text:p text:style-name="P705">(<text:span text:style-name="T706">三</text:span>)<text:span text:style-name="T707">審計部於109年度中央政府總決算審核報告指出，部分旅宿業申請營運及薪資費用補貼後，仍營運困難而停歇業者，建議深究原因，妥謀因應對策</text:span></text:p>
      <text:p text:style-name="P708"><text:span text:style-name="T709">審計部於109年度中央政府總決算附屬單位決算及綜計表審核報告提及，觀光局為因應COVID-19疫情對觀光相關產業營運造成之衝擊，提供產業相關紓困措施，其中部分旅宿業申請營運及薪資費用之補貼後，仍未能擺脫營運困境而停業或解散，建議深入探究原因，妥謀因應對策。而觀光局回復略以，將持續注意觀光產業停歇業情形，並視疫情發展狀況，滾動檢討及妥適規劃後續紓困措施與振興方案</text:span><text:span text:style-name="T710"><text:note text:note-class="footnote" text:id="_ftn4"><text:note-citation>5</text:note-citation><text:note-body><text:p text:style-name="註腳表格內文14行高左右齊"><text:s/>109年度中央政府總決算附屬單位決算及綜計表審核報告非營業部分，第乙-196頁至乙-197頁。</text:p></text:note-body></text:note></text:span><text:span text:style-name="T711">。</text:span></text:p>
      <text:p text:style-name="P712"><text:span text:style-name="T713">綜上，旅宿業平均客房收益下跌</text:span>，<text:span text:style-name="T714">觀光旅館業及一般旅館業雖持續擴增家數與房間數</text:span>，<text:span text:style-name="T715">惟未有效帶動平均客房收益成長</text:span>；<text:span text:style-name="T716">而民宿業雖平均客房收益增加</text:span>，<text:span text:style-name="T717">惟家數眾多</text:span>，<text:span text:style-name="T718">且平均房價較高及住用率偏低</text:span>，<text:span text:style-name="T719">致平均客房收益相對低於旅館業</text:span>。<text:span text:style-name="T720">又據研究顯示</text:span>，<text:span text:style-name="T721">平均房價</text:span>、RevPAR、<text:span text:style-name="T722">交通可及性</text:span>、<text:span text:style-name="T723">地理位置與旅館類型之變數</text:span>，<text:span text:style-name="T724">皆影響國際觀光旅館市場投資分群</text:span><text:span text:style-name="T725"><text:note text:note-class="footnote" text:id="_ftn5"><text:note-citation>6</text:note-citation><text:note-body><text:p text:style-name="註腳表格內文14行高左右齊"><text:s/><text:span text:style-name="T726">許秉翔</text:span>、<text:span text:style-name="T727">林敏郎</text:span>，<text:span text:style-name="T728">盧炳志</text:span><text:span text:style-name="T729">，103年12月</text:span>，<text:span text:style-name="T730">「以RevPAR指標探討台灣國際觀光旅館投資分群之研究」，觀光旅遊研究學刊，第9卷第2期。</text:span></text:p></text:note-body></text:note></text:span><text:span text:style-name="T731">，住用率與多角化經營策略等因素</text:span>，<text:span text:style-name="T732">對經營績效有顯著正向影響</text:span><text:span text:style-name="T733"><text:note text:note-class="footnote" text:id="_ftn6"><text:note-citation>7</text:note-citation><text:note-body><text:p text:style-name="註腳表格內文14行高左右齊"><text:s/><text:span text:style-name="T734">蕭文姃</text:span>、<text:span text:style-name="T735">江慧貞</text:span>、<text:span text:style-name="T736">顏慧明、劉宇軒</text:span>，109<text:span text:style-name="T737">年</text:span>，「<text:span text:style-name="T738">臺灣飯店業經營績效之分析與影響因素之檢視</text:span>」，<text:span text:style-name="T739">觀光與休閒管理期刊</text:span>，<text:span text:style-name="T740">第</text:span>8<text:span text:style-name="T741">卷第</text:span>2<text:span text:style-name="T742">期</text:span>，<text:span text:style-name="T743">頁</text:span>1<text:span text:style-name="T744">至</text:span>14。</text:p></text:note-body></text:note></text:span>；<text:span text:style-name="T745">復以</text:span>COVID-19<text:span text:style-name="T746">疫情發生前</text:span>，<text:span text:style-name="T747">國內飯店即已呈現</text:span>「<text:span text:style-name="T748">供過於求</text:span>」<text:span text:style-name="註腳參照"><text:note text:note-class="footnote" text:id="_ftn7"><text:note-citation>8</text:note-citation><text:note-body><text:p text:style-name="註腳表格內文14行高左右齊"><text:s/><text:span text:style-name="T749">蕭文姃</text:span>、<text:span text:style-name="T750">江慧貞</text:span>、<text:span text:style-name="T751">顏慧明、劉宇軒</text:span>，109<text:span text:style-name="T752">年</text:span>，「<text:span text:style-name="T753">臺灣飯店業經營績效之分析與影響因素之檢視</text:span>」，<text:span text:style-name="T754">觀光與休閒管理期刊</text:span>，<text:span text:style-name="T755">第</text:span>8<text:span text:style-name="T756">卷第</text:span>2<text:span text:style-name="T757">期</text:span>，<text:span text:style-name="T758">頁</text:span>1<text:span text:style-name="T759">至</text:span>14、<text:span text:style-name="T760">自由時報</text:span>，108<text:span text:style-name="T761">年</text:span>9<text:span text:style-name="T762">月</text:span>26<text:span text:style-name="T763">日</text:span>，「<text:span text:style-name="T764">國內飯店供過於求 潘思亮：2022年是谷底</text:span>」，<text:span text:style-name="T765">網址</text:span>：<text:span text:style-name="T766">https://ec.ltn.com.tw/article/paper/1320581</text:span>、<text:span text:style-name="T767">自由時報</text:span>，102<text:span text:style-name="T768">年</text:span>3<text:span text:style-name="T769">月</text:span>4<text:span text:style-name="T770">日</text:span>，「<text:span text:style-name="T771">潘思亮</text:span>：<text:span text:style-name="T772">飯店將微利化</text:span>」，<text:span text:style-name="T773">網址</text:span>：https://ec.ltn.com.tw/article/paper/658814。110<text:span text:style-name="T774">年</text:span>8<text:span text:style-name="T775">月</text:span>20<text:span text:style-name="T776">日檢索</text:span>。</text:p></text:note-body></text:note></text:span><text:span text:style-name="T777">情形</text:span>，<text:span text:style-name="T778">且審計部指出部分旅宿業者申請紓困補貼後仍未能擺脫營運困境而停業或解散</text:span>。<text:span text:style-name="T779">準此，旅宿業為</text:span>觀光核心產業<text:span text:style-name="T780">之一</text:span>，<text:span text:style-name="T781">產業</text:span>發展難題<text:span text:style-name="T782">已</text:span>浮現，<text:span text:style-name="T783">允宜考量經營效率等要素</text:span>，<text:span text:style-name="T784">兼顧服務品質並避免供需失衡之情形</text:span>，<text:span text:style-name="T785">審慎規劃相關政策</text:span>，健全產業輔導管理，<text:span text:style-name="T786">以維持並提升旅宿業素質</text:span>。</text:p>
      <text:p text:style-name="P787"><text:bookmark-end text:name="_Toc533594843"/><text:bookmark-end text:name="_Toc13643503"/><text:bookmark-end text:name="_Toc2012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１, ２, ３,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2" style:parent-style-name="頁尾" style:family="paragraph">
      <style:paragraph-properties fo:text-align="center" fo:margin-left="0.0048in" fo:text-indent="0.0041in">
        <style:tab-stops/>
      </style:paragraph-properties>
    </style:style>
    <style:style style:name="T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61"/>
      </style:header>
      <style:footer>
        <text:p text:style-name="P62"><text:span text:style-name="T6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7T08:22:00Z</meta:creation-date>
    <dc:date>2021-10-27T08:22:00Z</dc:date>
    <meta:print-date>2021-10-26T05:32:00Z</meta:print-date>
    <meta:template xlink:href="WORD2010範本.dotx" xlink:type="simple"/>
    <meta:editing-cycles>2</meta:editing-cycles>
    <meta:editing-duration>PT0S</meta:editing-duration>
    <meta:document-statistic meta:page-count="4" meta:paragraph-count="9" meta:word-count="699" meta:character-count="4677" meta:row-count="33" meta:non-whitespace-character-count="3987"/>
  </office:meta>
</office:document-meta>
</file>