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註腳參照"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註腳參照"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註腳參照"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P147" style:parent-style-name="一下內文縮2" style:family="paragraph">
      <style:paragraph-properties fo:margin-left="0.5902in" fo:text-indent="0.393in">
        <style:tab-stops/>
      </style:paragraph-properties>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內文" style:family="paragraph">
      <style:paragraph-properties fo:margin-left="0.393in" fo:text-indent="0.1965in">
        <style:tab-stops/>
      </style:paragraph-properties>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HK"/>
    </style:style>
    <style:style style:name="T168" style:parent-style-name="預設段落字型" style:family="text">
      <style:text-properties fo:font-weight="bold" style:font-weight-asian="bold" style:language-asian="zh" style:country-asian="HK"/>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language-asian="zh" style:country-asian="HK"/>
    </style:style>
    <style:style style:name="P172" style:parent-style-name="表格內文14行高" style:family="paragraph">
      <style:paragraph-properties fo:text-align="end" fo:margin-left="0.5902in">
        <style:tab-stops/>
      </style:paragraph-properties>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ableColumn177" style:family="table-column">
      <style:table-column-properties style:column-width="0.8861in"/>
    </style:style>
    <style:style style:name="TableColumn178" style:family="table-column">
      <style:table-column-properties style:column-width="0.5902in"/>
    </style:style>
    <style:style style:name="TableColumn179" style:family="table-column">
      <style:table-column-properties style:column-width="0.9597in"/>
    </style:style>
    <style:style style:name="TableColumn180" style:family="table-column">
      <style:table-column-properties style:column-width="0.9597in"/>
    </style:style>
    <style:style style:name="TableColumn181" style:family="table-column">
      <style:table-column-properties style:column-width="0.9597in"/>
    </style:style>
    <style:style style:name="TableColumn182" style:family="table-column">
      <style:table-column-properties style:column-width="0.9597in"/>
    </style:style>
    <style:style style:name="Table176" style:family="table">
      <style:table-properties style:width="5.3152in" fo:margin-left="0.6659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style>
    <style:style style:name="TableCell2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261" style:parent-style-name="預設段落字型" style:family="text">
      <style:text-properties style:language-asian="zh" style:country-asian="HK"/>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Row281" style:family="table-row">
      <style:table-row-properties/>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P291" style:parent-style-name="表格內文14行高" style:family="paragraph">
      <style:paragraph-properties fo:margin-left="0.5902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一二三" style:family="paragraph">
      <style:paragraph-properties fo:margin-left="0.5895in" fo:text-indent="-0.1965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text-position="super 50%"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P313" style:parent-style-name="E" style:family="paragraph">
      <style:paragraph-properties fo:margin-left="0.7868in" fo:text-indent="-0.1965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text-position="super 50%"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P352"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86222489"/><text:span text:style-name="T65">八</text:span>、為維護旅客旅遊之住宿安全，<text:span text:style-name="T66">允宜加強督導地方政府</text:span>對<text:span text:style-name="T67">非法</text:span>旅宿之稽查與管理<text:bookmark-end text:name="_Toc86222489"/></text:p>
      <text:p text:style-name="P68"><text:span text:style-name="T69">觀光基金11</text:span>1<text:span text:style-name="T70">年度預算案</text:span><text:span text:style-name="T71">於</text:span><text:span text:style-name="T72">「勞務成本</text:span>」<text:span text:style-name="T73">項下</text:span>「<text:span text:style-name="T74">會費、捐助、補助、分攤、救助</text:span>(<text:span text:style-name="T75">濟</text:span>)<text:span text:style-name="T76">與交流活動費</text:span>-<text:span text:style-name="T77">捐助</text:span>、<text:span text:style-name="T78">補助與獎助</text:span><text:span text:style-name="T79">」</text:span><text:span text:style-name="T80">編列</text:span>6,000<text:span text:style-name="T81">萬元</text:span><text:span text:style-name="T82"><text:note text:note-class="footnote" text:id="_ftn0"><text:note-citation>1</text:note-citation><text:note-body><text:p text:style-name="註腳表格內文14行高左右齊"><text:s/><text:span text:style-name="T83">第</text:span>4-22<text:span text:style-name="T84">頁</text:span><text:span text:style-name="T85">四</text:span><text:span text:style-name="T86">(二)</text:span>1.(1)B(B)旅遊安全檢核及提升計畫項下。</text:p></text:note-body></text:note></text:span>，<text:span text:style-name="T87">補助地方政府辦理取締非法旅宿稽查等旅遊安全檢核及提升</text:span>，<text:span text:style-name="T88">以及</text:span>「<text:span text:style-name="T89">行銷</text:span><text:span text:style-name="T90">及業務費用</text:span>」<text:span text:style-name="T91">項下</text:span>「<text:span text:style-name="T92">服務費用</text:span>-<text:span text:style-name="T93">行銷推廣費</text:span>」<text:span text:style-name="T94">編列</text:span>600<text:span text:style-name="T95">萬元</text:span><text:span text:style-name="T96"><text:note text:note-class="footnote" text:id="_ftn1"><text:note-citation>2</text:note-citation><text:note-body><text:p text:style-name="註腳表格內文14行高左右齊"><text:s/><text:span text:style-name="T97">第</text:span>4-30<text:span text:style-name="T98">頁</text:span><text:span text:style-name="T99">二</text:span><text:span text:style-name="T100">(七</text:span>)1.(1)B(D)<text:span text:style-name="T101">旅遊安全檢核及提升計畫項下</text:span>。</text:p></text:note-body></text:note></text:span>，<text:span text:style-name="T102">以推廣旅客選擇住宿合法旅宿及打擊非法旅館等</text:span>。<text:span text:style-name="T103">經查：</text:span></text:p>
      <text:p text:style-name="P104"><text:span text:style-name="T105">(一)</text:span><text:span text:style-name="T106">為維護旅客旅遊之住宿安全</text:span>，<text:span text:style-name="T107">對旅宿業之稽查與管理，不容忽視</text:span></text:p>
      <text:p text:style-name="P108">「Tourism 2025-<text:span text:style-name="T109">臺灣觀光邁向2025方案</text:span>(110-114<text:span text:style-name="T110">年</text:span>)」（<text:span text:style-name="T111">以下簡稱</text:span>T2025<text:span text:style-name="T112">方案</text:span>）<text:span text:style-name="T113">主要工作項目之一</text:span><text:span text:style-name="T114">係</text:span><text:span text:style-name="T115">打造魅力景點，其中</text:span><text:span text:style-name="T116">旅遊安全檢核及提升計畫，編列補助地方政府違法旅宿管理經費，補助地方政府招募旅宿業稽查及管理人力、添購稽查設備及辦理相關行銷宣傳計畫等</text:span>，<text:span text:style-name="T117">提升旅宿業管理成效</text:span>，<text:span text:style-name="T118">並加強宣傳旅客選擇住宿合法旅宿</text:span>，<text:span text:style-name="T119">保障</text:span><text:span text:style-name="T120">消費者旅遊</text:span><text:span text:style-name="T121">住宿</text:span><text:span text:style-name="T122">權益</text:span><text:span text:style-name="T123"><text:note text:note-class="footnote" text:id="_ftn2"><text:note-citation>3</text:note-citation><text:note-body><text:p text:style-name="註腳表格內文14行高左右齊"><text:s/><text:span text:style-name="T124">參據</text:span><text:span text:style-name="T125">「Tourism 2025-臺灣觀光邁向2025方案(110-114年)」</text:span><text:span text:style-name="T126">第</text:span>40<text:span text:style-name="T127">頁至</text:span>41<text:span text:style-name="T128">頁</text:span>。</text:p></text:note-body></text:note></text:span><text:span text:style-name="T129">。</text:span></text:p>
      <text:p text:style-name="P130">(<text:span text:style-name="T131">二</text:span><text:span text:style-name="T132">)</text:span><text:span text:style-name="T133">對</text:span><text:span text:style-name="T134">非</text:span><text:span text:style-name="T135">法旅館</text:span><text:span text:style-name="T136">之</text:span><text:span text:style-name="T137">檢</text:span><text:span text:style-name="T138">查</text:span><text:span text:style-name="T139">家次</text:span><text:span text:style-name="T140">比率</text:span><text:span text:style-name="T141">低於對合法旅館之檢查</text:span>，<text:span text:style-name="T142">容</text:span><text:span text:style-name="T143">予</text:span><text:span text:style-name="T144">加強執行</text:span><text:span text:style-name="T145">對非法旅館之</text:span><text:span text:style-name="T146">查報取締</text:span></text:p>
      <text:p text:style-name="P147"><text:span text:style-name="T148">自</text:span>106<text:span text:style-name="T149">至</text:span>109<text:span text:style-name="T150">年度</text:span>，<text:span text:style-name="T151">地方政府對非法旅館檢查家次比率由</text:span>49.09%<text:span text:style-name="T152">降</text:span><text:span text:style-name="T153">至</text:span>38.90%，<text:span text:style-name="T154">對合法旅館檢查家次比率由</text:span>98.47%<text:span text:style-name="T155">增</text:span><text:span text:style-name="T156">至</text:span>127.54%(<text:span text:style-name="T157">詳表</text:span>1)，<text:span text:style-name="T158">顯見地方政府較著重於檢查合法旅館</text:span>，<text:span text:style-name="T159">惟非法旅館對旅客住宿權益較有影響</text:span>，<text:span text:style-name="T160">允宜</text:span><text:span text:style-name="T161">適度</text:span><text:span text:style-name="T162">增加對非法旅館之</text:span><text:soft-page-break/><text:span text:style-name="T163">檢查。</text:span></text:p>
      <text:p text:style-name="P164"><text:span text:style-name="T165">表</text:span><text:span text:style-name="T166">1</text:span><text:span text:style-name="T167"><text:s text:c="2"/></text:span><text:span text:style-name="T168">旅館</text:span><text:span text:style-name="T169">業近年家數及</text:span><text:span text:style-name="T170">查報取締</text:span><text:span text:style-name="T171">概況表</text:span></text:p>
      <text:p text:style-name="P172"><text:span text:style-name="T173">單位</text:span>：<text:span text:style-name="T174">家</text:span>；<text:span text:style-name="T175">家次</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項目</text:p>
          </table:table-cell>
          <table:covered-table-cell/>
          <table:table-cell table:style-name="TableCell186">
            <text:p text:style-name="P187">106年度</text:p>
          </table:table-cell>
          <table:table-cell table:style-name="TableCell188">
            <text:p text:style-name="P189">107年度</text:p>
          </table:table-cell>
          <table:table-cell table:style-name="TableCell190">
            <text:p text:style-name="P191">108年度</text:p>
          </table:table-cell>
          <table:table-cell table:style-name="TableCell192">
            <text:p text:style-name="P193">109年度</text:p>
          </table:table-cell>
        </table:table-row>
        <table:table-row table:style-name="TableRow194">
          <table:table-cell table:style-name="TableCell195" table:number-rows-spanned="3">
            <text:p text:style-name="P196">現有家數</text:p>
          </table:table-cell>
          <table:table-cell table:style-name="TableCell197">
            <text:p text:style-name="表格內文14行高">小計</text:p>
          </table:table-cell>
          <table:table-cell table:style-name="TableCell198">
            <text:p text:style-name="P199">3,880</text:p>
          </table:table-cell>
          <table:table-cell table:style-name="TableCell200">
            <text:p text:style-name="P201">3,959</text:p>
          </table:table-cell>
          <table:table-cell table:style-name="TableCell202">
            <text:p text:style-name="P203">3,951</text:p>
          </table:table-cell>
          <table:table-cell table:style-name="TableCell204">
            <text:p text:style-name="P205">3,958</text:p>
          </table:table-cell>
        </table:table-row>
        <table:table-row table:style-name="TableRow206">
          <table:covered-table-cell>
            <text:p text:style-name="表格內文14行高"/>
          </table:covered-table-cell>
          <table:table-cell table:style-name="TableCell207">
            <text:p text:style-name="表格內文14行高">合法</text:p>
          </table:table-cell>
          <table:table-cell table:style-name="TableCell208">
            <text:p text:style-name="P209">3,273</text:p>
          </table:table-cell>
          <table:table-cell table:style-name="TableCell210">
            <text:p text:style-name="P211">3,351</text:p>
          </table:table-cell>
          <table:table-cell table:style-name="TableCell212">
            <text:p text:style-name="P213">3,376</text:p>
          </table:table-cell>
          <table:table-cell table:style-name="TableCell214">
            <text:p text:style-name="P215">3,395</text:p>
          </table:table-cell>
        </table:table-row>
        <table:table-row table:style-name="TableRow216">
          <table:covered-table-cell>
            <text:p text:style-name="表格內文14行高"/>
          </table:covered-table-cell>
          <table:table-cell table:style-name="TableCell217">
            <text:p text:style-name="表格內文14行高">非法</text:p>
          </table:table-cell>
          <table:table-cell table:style-name="TableCell218">
            <text:p text:style-name="P219">607</text:p>
          </table:table-cell>
          <table:table-cell table:style-name="TableCell220">
            <text:p text:style-name="P221">608</text:p>
          </table:table-cell>
          <table:table-cell table:style-name="TableCell222">
            <text:p text:style-name="P223">575</text:p>
          </table:table-cell>
          <table:table-cell table:style-name="TableCell224">
            <text:p text:style-name="P225">563</text:p>
          </table:table-cell>
        </table:table-row>
        <table:table-row table:style-name="TableRow226">
          <table:table-cell table:style-name="TableCell227" table:number-rows-spanned="3">
            <text:p text:style-name="P228">檢查家次</text:p>
          </table:table-cell>
          <table:table-cell table:style-name="TableCell229">
            <text:p text:style-name="表格內文14行高">小計</text:p>
          </table:table-cell>
          <table:table-cell table:style-name="TableCell230">
            <text:p text:style-name="P231">3,521</text:p>
          </table:table-cell>
          <table:table-cell table:style-name="TableCell232">
            <text:p text:style-name="P233">3,481</text:p>
          </table:table-cell>
          <table:table-cell table:style-name="TableCell234">
            <text:p text:style-name="P235">3,430</text:p>
          </table:table-cell>
          <table:table-cell table:style-name="TableCell236">
            <text:p text:style-name="P237">4,549</text:p>
          </table:table-cell>
        </table:table-row>
        <table:table-row table:style-name="TableRow238">
          <table:covered-table-cell>
            <text:p text:style-name="表格內文14行高"/>
          </table:covered-table-cell>
          <table:table-cell table:style-name="TableCell239">
            <text:p text:style-name="表格內文14行高">合法</text:p>
          </table:table-cell>
          <table:table-cell table:style-name="TableCell240">
            <text:p text:style-name="P241">3,223</text:p>
          </table:table-cell>
          <table:table-cell table:style-name="TableCell242">
            <text:p text:style-name="P243">2,950</text:p>
          </table:table-cell>
          <table:table-cell table:style-name="TableCell244">
            <text:p text:style-name="P245">3,234</text:p>
          </table:table-cell>
          <table:table-cell table:style-name="TableCell246">
            <text:p text:style-name="P247">4,330</text:p>
          </table:table-cell>
        </table:table-row>
        <table:table-row table:style-name="TableRow248">
          <table:covered-table-cell>
            <text:p text:style-name="表格內文14行高"/>
          </table:covered-table-cell>
          <table:table-cell table:style-name="TableCell249">
            <text:p text:style-name="表格內文14行高">非法</text:p>
          </table:table-cell>
          <table:table-cell table:style-name="TableCell250">
            <text:p text:style-name="P251">298</text:p>
          </table:table-cell>
          <table:table-cell table:style-name="TableCell252">
            <text:p text:style-name="P253">531</text:p>
          </table:table-cell>
          <table:table-cell table:style-name="TableCell254">
            <text:p text:style-name="P255">196</text:p>
          </table:table-cell>
          <table:table-cell table:style-name="TableCell256">
            <text:p text:style-name="P257">219</text:p>
          </table:table-cell>
        </table:table-row>
        <table:table-row table:style-name="TableRow258">
          <table:table-cell table:style-name="TableCell259" table:number-rows-spanned="3">
            <text:p text:style-name="P260"><text:span text:style-name="T261">檢查比率</text:span></text:p>
          </table:table-cell>
          <table:table-cell table:style-name="TableCell262">
            <text:p text:style-name="表格內文14行高">小計</text:p>
          </table:table-cell>
          <table:table-cell table:style-name="TableCell263">
            <text:p text:style-name="P264">90.75</text:p>
          </table:table-cell>
          <table:table-cell table:style-name="TableCell265">
            <text:p text:style-name="P266">87.93</text:p>
          </table:table-cell>
          <table:table-cell table:style-name="TableCell267">
            <text:p text:style-name="P268">86.81</text:p>
          </table:table-cell>
          <table:table-cell table:style-name="TableCell269">
            <text:p text:style-name="P270">114.93</text:p>
          </table:table-cell>
        </table:table-row>
        <table:table-row table:style-name="TableRow271">
          <table:covered-table-cell>
            <text:p text:style-name="表格內文14行高"/>
          </table:covered-table-cell>
          <table:table-cell table:style-name="TableCell272">
            <text:p text:style-name="表格內文14行高">合法</text:p>
          </table:table-cell>
          <table:table-cell table:style-name="TableCell273">
            <text:p text:style-name="P274">98.47</text:p>
          </table:table-cell>
          <table:table-cell table:style-name="TableCell275">
            <text:p text:style-name="P276">88.03</text:p>
          </table:table-cell>
          <table:table-cell table:style-name="TableCell277">
            <text:p text:style-name="P278">95.79</text:p>
          </table:table-cell>
          <table:table-cell table:style-name="TableCell279">
            <text:p text:style-name="P280">127.54</text:p>
          </table:table-cell>
        </table:table-row>
        <table:table-row table:style-name="TableRow281">
          <table:covered-table-cell>
            <text:p text:style-name="表格內文14行高"/>
          </table:covered-table-cell>
          <table:table-cell table:style-name="TableCell282">
            <text:p text:style-name="表格內文14行高">非法</text:p>
          </table:table-cell>
          <table:table-cell table:style-name="TableCell283">
            <text:p text:style-name="P284">49.09</text:p>
          </table:table-cell>
          <table:table-cell table:style-name="TableCell285">
            <text:p text:style-name="P286">87.34</text:p>
          </table:table-cell>
          <table:table-cell table:style-name="TableCell287">
            <text:p text:style-name="P288">34.09</text:p>
          </table:table-cell>
          <table:table-cell table:style-name="TableCell289">
            <text:p text:style-name="P290">38.90</text:p>
          </table:table-cell>
        </table:table-row>
      </table:table>
      <text:p text:style-name="P291"><text:span text:style-name="T292">資料來源</text:span>：<text:span text:style-name="T293">臺灣旅宿網</text:span>，<text:span text:style-name="T294">各年民宿查報取締績效統計表</text:span>，<text:span text:style-name="T295">本報告整理</text:span>。</text:p>
      <text:p text:style-name="P296">(<text:span text:style-name="T297">三</text:span>)<text:span text:style-name="T298">監察院及審計部指出非法旅宿之稽查管理成效欠佳</text:span></text:p>
      <text:p text:style-name="P299">1.<text:span text:style-name="T300">監察院</text:span>105<text:span text:style-name="T301">年調查報告指出</text:span><text:span text:style-name="T302"><text:note text:note-class="footnote" text:id="_ftn3"><text:note-citation>4</text:note-citation><text:note-body><text:p text:style-name="註腳表格內文14行高左右齊"><text:s/><text:span text:style-name="T303">參據</text:span>105<text:span text:style-name="T304">年</text:span>4<text:span text:style-name="T305">月監察院</text:span><text:span text:style-name="T306">蔡委員培村、方委員萬富、王委員美玉調查「旅宿業品質良窳攸關觀光發展甚鉅，惟中央與地方對於國內旅宿業之管理、輔導及查察機制仍存有諸多缺失，亦未落實執行，允宜探究等情案」之調查報告。</text:span><text:span text:style-name="T307">網址</text:span>：https://www.cy.gov.tw/CyBsBoxContent.aspx?n=133&amp;s=4717。</text:p></text:note-body></text:note></text:span>，<text:span text:style-name="T308">觀光局未能有效督導地方政府確實管理旅宿業並進行查報</text:span>，<text:span text:style-name="T309">部分地方政府未積極清查並遏止轄內非法違規旅宿經營</text:span>，<text:span text:style-name="T310">肇生旅客住宿之安全疑慮</text:span>，<text:span text:style-name="T311">允宜督促地方政府加強相關管理作為</text:span>，<text:span text:style-name="T312">並確實追蹤列管</text:span>。</text:p>
      <text:p text:style-name="P313">2.<text:span text:style-name="T314">審計部於</text:span>109<text:span text:style-name="T315">年度中央政府總決算審核報告指出</text:span><text:span text:style-name="T316"><text:note text:note-class="footnote" text:id="_ftn4"><text:note-citation>5</text:note-citation><text:note-body><text:p text:style-name="註腳表格內文14行高左右齊"><text:s/><text:span text:style-name="T317">參據</text:span><text:span text:style-name="T318">109年度中央政府總決算審核報告</text:span><text:span text:style-name="T319">第</text:span>2<text:span text:style-name="T320">冊</text:span>，<text:span text:style-name="T321">交通部主管重要審核意見</text:span>，<text:span text:style-name="T322">丙</text:span>-412<text:span text:style-name="T323">頁</text:span>(<text:span text:style-name="T324">九)</text:span>。</text:p></text:note-body></text:note></text:span>，<text:span text:style-name="T325">觀光局自</text:span>94<text:span text:style-name="T326">年度起編列預算補助地方政府執行違法旅宿管理工作</text:span>，<text:span text:style-name="T327">而全國非法旅宿家數由</text:span>104<text:span text:style-name="T328">至</text:span>109<text:span text:style-name="T329">年持續增加</text:span>，<text:span text:style-name="T330">顯示非法旅宿家數並未因該局補助地方政府執行稽查</text:span>、<text:span text:style-name="T331">取締</text:span>、<text:span text:style-name="T332">輔導合法化等管理工作而減少</text:span>，<text:span text:style-name="T333">反而增加</text:span>，<text:span text:style-name="T334">補助計畫執行成效欠佳</text:span>。</text:p>
      <text:p text:style-name="P335"><text:span text:style-name="T336">綜上，</text:span><text:span text:style-name="T337">觀光</text:span><text:span text:style-name="T338">基金</text:span><text:span text:style-name="T339">編列預算補助地方政府辦理</text:span><text:span text:style-name="T340">取締非法旅宿稽查等旅遊安全檢核及提升</text:span>，<text:span text:style-name="T341">並</text:span><text:span text:style-name="T342">推廣旅客選擇住宿合法旅宿及打擊非法旅館等</text:span>；<text:span text:style-name="T343">惟</text:span>對非法旅館之檢查比率低於對合法旅館之檢查比率，<text:span text:style-name="T344">允宜參酌</text:span><text:span text:style-name="T345">監察院及審計部</text:span><text:span text:style-name="T346">意見</text:span>，加強執行對非法旅<text:span text:style-name="T347">宿</text:span>之查報取締，督促地方政府<text:span text:style-name="T348">落實</text:span>相關管理作為，並確實追蹤列管，<text:span text:style-name="T349">以</text:span><text:span text:style-name="T350">保障旅客旅遊之住宿安全</text:span><text:span text:style-name="T351">。</text:span></text:p>
      <text:p text:style-name="P352"><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5" meta:word-count="442" meta:character-count="2962" meta:row-count="21" meta:non-whitespace-character-count="2525"/>
  </office:meta>
</office:document-meta>
</file>