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註腳參照" style:family="text">
      <style:text-properties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註腳參照"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一下內文縮2" style:family="paragraph">
      <style:paragraph-properties fo:margin-left="0.5902in" fo:text-indent="-0.6888in">
        <style:tab-stops/>
      </style:paragraph-properties>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ableColumn248" style:family="table-column">
      <style:table-column-properties style:column-width="0.6555in" style:use-optimal-column-width="false"/>
    </style:style>
    <style:style style:name="TableColumn249" style:family="table-column">
      <style:table-column-properties style:column-width="0.8944in" style:use-optimal-column-width="false"/>
    </style:style>
    <style:style style:name="TableColumn250" style:family="table-column">
      <style:table-column-properties style:column-width="0.8555in" style:use-optimal-column-width="false"/>
    </style:style>
    <style:style style:name="TableColumn251" style:family="table-column">
      <style:table-column-properties style:column-width="0.8555in" style:use-optimal-column-width="false"/>
    </style:style>
    <style:style style:name="TableColumn252" style:family="table-column">
      <style:table-column-properties style:column-width="0.8555in" style:use-optimal-column-width="false"/>
    </style:style>
    <style:style style:name="TableColumn253" style:family="table-column">
      <style:table-column-properties style:column-width="0.9041in" style:use-optimal-column-width="false"/>
    </style:style>
    <style:style style:name="TableColumn254" style:family="table-column">
      <style:table-column-properties style:column-width="0.777in" style:use-optimal-column-width="false"/>
    </style:style>
    <style:style style:name="TableColumn255" style:family="table-column">
      <style:table-column-properties style:column-width="0.6013in" style:use-optimal-column-width="false"/>
    </style:style>
    <style:style style:name="Table247" style:family="table">
      <style:table-properties style:width="6.3993in" fo:margin-left="-0.2208in" table:align="left"/>
    </style:style>
    <style:style style:name="TableRow256" style:family="table-row">
      <style:table-row-properties style:min-row-height="0.2826in" style:use-optimal-row-height="false"/>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style:font-size-complex="12pt"/>
    </style:style>
    <style:style style:name="T262" style:parent-style-name="預設段落字型" style:family="text">
      <style:text-properties style:font-size-complex="12pt" style:language-asian="zh" style:country-asian="HK"/>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font-size-complex="12pt" style:language-asian="zh" style:country-asian="HK"/>
    </style:style>
    <style:style style:name="T266" style:parent-style-name="預設段落字型" style:family="text">
      <style:text-properties style:font-size-complex="12pt"/>
    </style:style>
    <style:style style:name="T267" style:parent-style-name="預設段落字型" style:family="text">
      <style:text-properties style:font-size-complex="12pt" style:language-asian="zh" style:country-asian="HK"/>
    </style:style>
    <style:style style:name="T268" style:parent-style-name="預設段落字型" style:family="text">
      <style:text-properties style:font-size-complex="12pt"/>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style:font-size-complex="12pt" style:language-asian="zh" style:country-asian="HK"/>
    </style:style>
    <style:style style:name="T272" style:parent-style-name="預設段落字型" style:family="text">
      <style:text-properties style:font-size-complex="12pt"/>
    </style:style>
    <style:style style:name="T273" style:parent-style-name="預設段落字型" style:family="text">
      <style:text-properties style:font-size-complex="12pt" style:language-asian="zh" style:country-asian="HK"/>
    </style:style>
    <style:style style:name="T274" style:parent-style-name="預設段落字型" style:family="text">
      <style:text-properties style:font-size-complex="12pt"/>
    </style:style>
    <style:style style:name="TableCell2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277" style:parent-style-name="預設段落字型" style:family="text">
      <style:text-properties style:font-size-complex="12pt"/>
    </style:style>
    <style:style style:name="T278" style:parent-style-name="預設段落字型" style:family="text">
      <style:text-properties style:font-size-complex="12pt" style:language-asian="zh" style:country-asian="HK"/>
    </style:style>
    <style:style style:name="TableRow279" style:family="table-row">
      <style:table-row-properties style:min-row-height="0.2826in" style:use-optimal-row-height="false"/>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283" style:parent-style-name="預設段落字型" style:family="text">
      <style:text-properties style:font-size-complex="12pt"/>
    </style:style>
    <style:style style:name="T284" style:parent-style-name="預設段落字型" style:family="text">
      <style:text-properties style:font-size-complex="12pt" style:language-asian="zh" style:country-asian="HK"/>
    </style:style>
    <style:style style:name="T285" style:parent-style-name="預設段落字型" style:family="text">
      <style:text-properties style:font-size-complex="12pt"/>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style:font-size-complex="12pt" style:language-asian="zh" style:country-asian="HK"/>
    </style:style>
    <style:style style:name="T289" style:parent-style-name="預設段落字型" style:family="text">
      <style:text-properties style:font-size-complex="12pt"/>
    </style:style>
    <style:style style:name="P290" style:parent-style-name="表格內文14行高" style:family="paragraph">
      <style:paragraph-properties fo:text-align="center"/>
      <style:text-properties style:font-size-complex="12pt" style:language-asian="zh" style:country-asian="HK"/>
    </style:style>
    <style:style style:name="P291" style:parent-style-name="表格內文14行高" style:family="paragraph">
      <style:paragraph-properties fo:text-align="center"/>
      <style:text-properties style:font-size-complex="12pt" style:language-asian="zh" style:country-asian="HK"/>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fo:margin-left="-0.0611in" fo:margin-right="-0.0354in">
        <style:tab-stops/>
      </style:paragraph-properties>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language-asian="zh" style:country-asian="HK"/>
    </style:style>
    <style:style style:name="T297" style:parent-style-name="預設段落字型" style:family="text">
      <style:text-properties style:font-size-complex="12pt" style:language-asian="zh" style:country-asian="HK"/>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style:font-size-complex="12pt" style:language-asian="zh" style:country-asian="HK"/>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P441" style:parent-style-name="表格內文14行高" style:family="paragraph">
      <style:paragraph-properties fo:margin-left="-0.0986in">
        <style:tab-stops/>
      </style:paragraph-properties>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內文" style:family="paragraph">
      <style:paragraph-properties fo:margin-left="0.393in" fo:text-indent="0.393in">
        <style:tab-stops/>
      </style:paragraph-properties>
      <style:text-properties fo:color="#002060" style:language-asian="zh" style:country-asian="HK"/>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90"/><text:span text:style-name="T65">九</text:span>、<text:span text:style-name="T66">國際市場之觀光行銷推廣</text:span><text:span text:style-name="T67">及捐補助措施</text:span>，<text:span text:style-name="T68">允宜</text:span><text:span text:style-name="T69">就</text:span><text:span text:style-name="T70">來臺旅客</text:span><text:span text:style-name="T71">在臺消費額</text:span><text:span text:style-name="T72">之提升</text:span>，<text:span text:style-name="T73">審慎規劃相關措施</text:span><text:bookmark-end text:name="_Toc86222490"/></text:p>
      <text:p text:style-name="P74"><text:span text:style-name="T75">觀光基金</text:span>111<text:span text:style-name="T76">年度預算案於</text:span>「<text:span text:style-name="T77">勞務成本</text:span>」<text:span text:style-name="T78">及</text:span>「<text:span text:style-name="T79">行銷及業務費用</text:span>」<text:span text:style-name="T80">項下編列</text:span><text:span text:style-name="T81">共計</text:span>15<text:span text:style-name="T82">億</text:span>1,768<text:span text:style-name="T83">萬</text:span>2<text:span text:style-name="T84">千</text:span><text:span text:style-name="T85">元</text:span><text:span text:style-name="T86"><text:note text:note-class="footnote" text:id="_ftn0"><text:note-citation>1</text:note-citation><text:note-body><text:p text:style-name="註腳表格內文14行高左右齊"><text:s/><text:span text:style-name="T87">(1)</text:span><text:span text:style-name="T88">勞務成本</text:span><text:span text:style-name="T89">：</text:span><text:span text:style-name="T90">捐助</text:span><text:span text:style-name="T91">、</text:span><text:span text:style-name="T92">補助與獎助</text:span><text:span text:style-name="T93">2</text:span><text:span text:style-name="T94">億</text:span><text:span text:style-name="T95">2,551</text:span><text:span text:style-name="T96">萬</text:span><text:span text:style-name="T97">3</text:span><text:span text:style-name="T98">千元</text:span>[<text:span text:style-name="T99">第</text:span>4-23<text:span text:style-name="T100">頁</text:span><text:span text:style-name="T101">四</text:span><text:span text:style-name="T102">(二</text:span>)1.(1)I.<text:span text:style-name="T103">特定客群開發計畫</text:span>650<text:span text:style-name="T104">萬元</text:span>、<text:span text:style-name="T105">第</text:span>4-24<text:span text:style-name="T106">頁</text:span><text:span text:style-name="T107">四</text:span>(<text:span text:style-name="T108">二</text:span>)2.(1)H.<text:span text:style-name="T109">特定客群開發計畫</text:span>1<text:span text:style-name="T110">億</text:span>7,242<text:span text:style-name="T111">萬</text:span>1<text:span text:style-name="T112">千元</text:span>、<text:span text:style-name="T113">四</text:span>(<text:span text:style-name="T114">二</text:span>)3.<text:span text:style-name="T115">特定客群開發計畫</text:span>440<text:span text:style-name="T116">萬元</text:span>、<text:span text:style-name="T117">四</text:span>(<text:span text:style-name="T118">二</text:span>)5.<text:span text:style-name="T119">特定客群開發計畫</text:span>4,219<text:span text:style-name="T120">萬</text:span>2<text:span text:style-name="T121">千元</text:span>]。<text:span text:style-name="T122">(2)</text:span><text:span text:style-name="T123">行銷及業務費用</text:span><text:span text:style-name="T124">共</text:span><text:span text:style-name="T125">12</text:span><text:span text:style-name="T126">億</text:span><text:span text:style-name="T127">9,216</text:span><text:span text:style-name="T128">萬</text:span><text:span text:style-name="T129">9</text:span><text:span text:style-name="T130">千元</text:span>：<text:span text:style-name="T131">包括</text:span><text:span text:style-name="T132">專業服務費</text:span><text:span text:style-name="T133">237</text:span><text:span text:style-name="T134">萬</text:span><text:span text:style-name="T135">8</text:span><text:span text:style-name="T136">千元</text:span>[<text:span text:style-name="T137">第</text:span>4-28<text:span text:style-name="T138">頁</text:span><text:span text:style-name="T139">二</text:span>(<text:span text:style-name="T140">五</text:span>)4.(3)<text:span text:style-name="T141">為國際觀光宣傳推廣</text:span>，<text:span text:style-name="T142">聘請專家翻譯或審視文件</text:span>]、<text:span text:style-name="T143">行銷推廣費</text:span><text:span text:style-name="T144">12</text:span><text:span text:style-name="T145">億</text:span><text:span text:style-name="T146">8,</text:span><text:span text:style-name="T147">979</text:span><text:span text:style-name="T148">萬</text:span><text:span text:style-name="T149">1</text:span><text:span text:style-name="T150">千元</text:span>[<text:span text:style-name="T151">第</text:span>4-31<text:span text:style-name="T152">頁</text:span><text:span text:style-name="T153">二</text:span>(<text:span text:style-name="T154">七</text:span>)1.(1)R.<text:span text:style-name="T155">精準客源開拓計畫</text:span>11<text:span text:style-name="T156">億</text:span>9,200<text:span text:style-name="T157">萬元</text:span>、<text:span text:style-name="T158">第</text:span>4-32<text:span text:style-name="T159">頁</text:span><text:span text:style-name="T160">二</text:span><text:span text:style-name="T161">(七</text:span>)1.(1)S.<text:span text:style-name="T162">特定客群開發計畫</text:span>8,979<text:span text:style-name="T163">萬</text:span>1<text:span text:style-name="T164">千元</text:span>、<text:span text:style-name="T165">二</text:span>(<text:span text:style-name="T166">七</text:span>)1.(1)T.<text:span text:style-name="T167">台灣觀光品牌深化計畫</text:span>800<text:span text:style-name="T168">萬元</text:span>]。其他綜合措施之經費未計入。</text:p></text:note-body></text:note></text:span>，<text:span text:style-name="T169">以</text:span><text:span text:style-name="T170">開拓國際旅客來臺</text:span><text:span text:style-name="T171">觀光</text:span>。<text:span text:style-name="T172">經查：</text:span></text:p>
      <text:p text:style-name="P173">(<text:span text:style-name="T174">一</text:span>)<text:span text:style-name="T175">來臺旅遊</text:span><text:span text:style-name="T176">面臨之課題與未來目標</text:span></text:p>
      <text:p text:style-name="P177"><text:span text:style-name="T178">1.</text:span><text:span text:style-name="T179">面臨課題</text:span>：T2025方案分析，<text:span text:style-name="T180">國際觀光行銷與國家形象之宣傳</text:span>，<text:span text:style-name="T181">尚需跨部會進行政策整合</text:span>，<text:span text:style-name="T182">並確立行銷組織分工機制</text:span>，<text:span text:style-name="T183">重新檢視觀光品牌之</text:span><text:span text:style-name="T184">宣傳</text:span><text:span text:style-name="T185">效益並適時調整策略等</text:span>。</text:p>
      <text:p text:style-name="P186"><text:span text:style-name="T187">2.</text:span><text:span text:style-name="T188">未來執行措施</text:span>：<text:span text:style-name="T189">該方案規劃廣拓客源措施</text:span>，<text:span text:style-name="T190">包括重點十國及新興市場之精準客源開拓計畫</text:span>、穆斯林市場、獎勵、修學等潛力族群開發<text:span text:style-name="T191">之特定客群開發計畫</text:span>，<text:span text:style-name="T192">以及台灣觀光品牌深化計畫</text:span>。</text:p>
      <text:p text:style-name="P193">(<text:span text:style-name="T194">二</text:span>)<text:span text:style-name="T195">部分市場來臺旅客數雖多</text:span>，<text:span text:style-name="T196">惟在臺消費金額不高</text:span></text:p>
      <text:p text:style-name="P197"><text:span text:style-name="T198">108年度來臺旅客總計1,186.41萬人次，總消費金額144.11</text:span><text:span text:style-name="T199">億美元，</text:span><text:span text:style-name="T200">其中</text:span><text:span text:style-name="T201">美國及歐洲來臺旅客</text:span><text:span text:style-name="T202">平均停留夜數較</text:span><text:span text:style-name="T203">長</text:span>，分別為10.17夜、10.79夜，<text:span text:style-name="T204">惟平均每人每日消費金額</text:span><text:span text:style-name="T205">並不高</text:span>，<text:span text:style-name="T206">分別為</text:span>171.61<text:span text:style-name="T207">美元</text:span>、146.68<text:span text:style-name="T208">美元</text:span>。<text:span text:style-name="T209">而韓國來臺旅客數雖達</text:span>124<text:span text:style-name="T210">萬餘人次</text:span>，<text:span text:style-name="T211">較上年度增加</text:span>21.89%，<text:span text:style-name="T212">惟總消費金額僅</text:span>9.81<text:span text:style-name="T213">億美元</text:span><text:soft-page-break/><text:span text:style-name="T214">占</text:span>6.81%，<text:span text:style-name="T215">於來臺旅客主要市場中僅高於歐洲</text:span>4.25%，<text:span text:style-name="T216">尚低於美國</text:span>7.33%<text:span text:style-name="T217">(詳表</text:span>1<text:span text:style-name="T218">）</text:span><text:span text:style-name="T219"><text:note text:note-class="footnote" text:id="_ftn1"><text:note-citation>2</text:note-citation><text:note-body><text:p text:style-name="註腳表格內文14行高左右齊"><text:s/>109<text:span text:style-name="T220">年來臺旅客消費及動向調查報告</text:span>，<text:span text:style-name="T221">來臺旅客數僅</text:span>137<text:span text:style-name="T222">萬</text:span>7,861<text:span text:style-name="T223">人</text:span>，<text:span text:style-name="T224">且因疫情致第</text:span>2<text:span text:style-name="T225">季暫停調查</text:span>，<text:span text:style-name="T226">故</text:span>109<text:span text:style-name="T227">年來臺旅客在臺觀光支出</text:span>，<text:span text:style-name="T228">未</text:span><text:span text:style-name="T229">做</text:span><text:span text:style-name="T230">主要市場分析</text:span>，<text:span text:style-name="T231">本題則以</text:span>108<text:span text:style-name="T232">年之調查報告為主</text:span>。</text:p></text:note-body></text:note></text:span><text:span text:style-name="T233">。</text:span></text:p>
      <text:p text:style-name="P234"><text:span text:style-name="T235">表</text:span><text:span text:style-name="T236">1</text:span><text:span text:style-name="T237"><text:s text:c="2"/></text:span><text:span text:style-name="T238">108</text:span><text:span text:style-name="T239">年度</text:span><text:span text:style-name="T240">來臺旅客</text:span><text:span text:style-name="T241">在臺</text:span><text:span text:style-name="T242">總</text:span><text:span text:style-name="T243">消費</text:span><text:span text:style-name="T244">金額</text:span><text:span text:style-name="T245">-</text:span><text:span text:style-name="T246">依主要市場分</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主要市場別</text:p>
            </table:table-cell>
            <table:table-cell table:style-name="TableCell259" table:number-columns-spanned="2">
              <text:p text:style-name="P260"><text:span text:style-name="T261">來臺旅客</text:span><text:span text:style-name="T262">數</text:span></text:p>
            </table:table-cell>
            <table:covered-table-cell/>
            <table:table-cell table:style-name="TableCell263" table:number-rows-spanned="2">
              <text:p text:style-name="P264"><text:span text:style-name="T265">來臺旅客平均停留夜數</text:span><text:span text:style-name="T266">(</text:span><text:span text:style-name="T267">夜</text:span><text:span text:style-name="T268">)[B]</text:span></text:p>
            </table:table-cell>
            <table:table-cell table:style-name="TableCell269" table:number-rows-spanned="2">
              <text:p text:style-name="P270"><text:span text:style-name="T271">平均每人每日消費金額</text:span><text:span text:style-name="T272">(</text:span><text:span text:style-name="T273">美元</text:span><text:span text:style-name="T274">)[C]</text:span></text:p>
            </table:table-cell>
            <table:table-cell table:style-name="TableCell275" table:number-columns-spanned="3">
              <text:p text:style-name="P276"><text:span text:style-name="T277">總消費</text:span><text:span text:style-name="T278">金額</text:span></text:p>
            </table:table-cell>
            <table:covered-table-cell/>
            <table:covered-table-cell/>
          </table:table-row>
          <table:table-row table:style-name="TableRow279">
            <table:covered-table-cell>
              <text:p text:style-name="P280"/>
            </table:covered-table-cell>
            <table:table-cell table:style-name="TableCell281">
              <text:p text:style-name="P282"><text:span text:style-name="T283">人次(</text:span><text:span text:style-name="T284">萬人次</text:span><text:span text:style-name="T285">)[A]</text:span></text:p>
            </table:table-cell>
            <table:table-cell table:style-name="TableCell286">
              <text:p text:style-name="P287"><text:span text:style-name="T288">較上年度增減比率</text:span><text:span text:style-name="T289">(%)</text:span></text:p>
            </table:table-cell>
            <table:covered-table-cell>
              <text:p text:style-name="P290"/>
            </table:covered-table-cell>
            <table:covered-table-cell>
              <text:p text:style-name="P291"/>
            </table:covered-table-cell>
            <table:table-cell table:style-name="TableCell292">
              <text:p text:style-name="P293"><text:span text:style-name="T294">金額</text:span><text:span text:style-name="T295">(</text:span><text:span text:style-name="T296">億美</text:span><text:span text:style-name="T297">元</text:span><text:span text:style-name="T298">)[</text:span><text:span text:style-name="T299">D=</text:span><text:span text:style-name="T300">A*B*C]</text:span></text:p>
            </table:table-cell>
            <table:table-cell table:style-name="TableCell301">
              <text:p text:style-name="P302"><text:span text:style-name="T303">較上年度增減比率</text:span><text:span text:style-name="T304">(%)</text:span></text:p>
            </table:table-cell>
            <table:table-cell table:style-name="TableCell305">
              <text:p text:style-name="P306"><text:span text:style-name="T307">占比</text:span><text:span text:style-name="T308">(%)</text:span><text:span text:style-name="T309">[</text:span><text:span text:style-name="T310">D/144.11</text:span><text:span text:style-name="T311">]</text:span></text:p>
            </table:table-cell>
          </table:table-row>
        </table:table-header-rows>
        <table:table-row table:style-name="TableRow312">
          <table:table-cell table:style-name="TableCell313">
            <text:p text:style-name="P314">全體</text:p>
          </table:table-cell>
          <table:table-cell table:style-name="TableCell315">
            <text:p text:style-name="P316">1,186.41</text:p>
          </table:table-cell>
          <table:table-cell table:style-name="TableCell317">
            <text:p text:style-name="P318">7.21</text:p>
          </table:table-cell>
          <table:table-cell table:style-name="TableCell319">
            <text:p text:style-name="P320">6.20</text:p>
          </table:table-cell>
          <table:table-cell table:style-name="TableCell321">
            <text:p text:style-name="P322">195.91</text:p>
          </table:table-cell>
          <table:table-cell table:style-name="TableCell323">
            <text:p text:style-name="P324">144.11</text:p>
          </table:table-cell>
          <table:table-cell table:style-name="TableCell325">
            <text:p text:style-name="P326">5.15</text:p>
          </table:table-cell>
          <table:table-cell table:style-name="TableCell327">
            <text:p text:style-name="P328">100</text:p>
          </table:table-cell>
        </table:table-row>
        <table:table-row table:style-name="TableRow329">
          <table:table-cell table:style-name="TableCell330">
            <text:p text:style-name="表格內文14行高">中國</text:p>
          </table:table-cell>
          <table:table-cell table:style-name="TableCell331">
            <text:p text:style-name="P332">271.41</text:p>
          </table:table-cell>
          <table:table-cell table:style-name="TableCell333">
            <text:p text:style-name="P334">0.68</text:p>
          </table:table-cell>
          <table:table-cell table:style-name="TableCell335">
            <text:p text:style-name="P336">7.17</text:p>
          </table:table-cell>
          <table:table-cell table:style-name="TableCell337">
            <text:p text:style-name="P338">199.63</text:p>
          </table:table-cell>
          <table:table-cell table:style-name="TableCell339">
            <text:p text:style-name="P340">38.85</text:p>
          </table:table-cell>
          <table:table-cell table:style-name="TableCell341">
            <text:p text:style-name="P342">-4.24</text:p>
          </table:table-cell>
          <table:table-cell table:style-name="TableCell343">
            <text:p text:style-name="P344">26.96</text:p>
          </table:table-cell>
        </table:table-row>
        <table:table-row table:style-name="TableRow345">
          <table:table-cell table:style-name="TableCell346">
            <text:p text:style-name="表格內文14行高">新南向18國</text:p>
          </table:table-cell>
          <table:table-cell table:style-name="TableCell347">
            <text:p text:style-name="P348">277.21</text:p>
          </table:table-cell>
          <table:table-cell table:style-name="TableCell349">
            <text:p text:style-name="P350">6.84</text:p>
          </table:table-cell>
          <table:table-cell table:style-name="TableCell351">
            <text:p text:style-name="P352">7.69</text:p>
          </table:table-cell>
          <table:table-cell table:style-name="TableCell353">
            <text:p text:style-name="P354">170.46</text:p>
          </table:table-cell>
          <table:table-cell table:style-name="TableCell355">
            <text:p text:style-name="P356">36.34</text:p>
          </table:table-cell>
          <table:table-cell table:style-name="TableCell357">
            <text:p text:style-name="P358">-1.54</text:p>
          </table:table-cell>
          <table:table-cell table:style-name="TableCell359">
            <text:p text:style-name="P360">25.22</text:p>
          </table:table-cell>
        </table:table-row>
        <table:table-row table:style-name="TableRow361">
          <table:table-cell table:style-name="TableCell362">
            <text:p text:style-name="表格內文14行高">日本</text:p>
          </table:table-cell>
          <table:table-cell table:style-name="TableCell363">
            <text:p text:style-name="P364">216.80</text:p>
          </table:table-cell>
          <table:table-cell table:style-name="TableCell365">
            <text:p text:style-name="P366">10.10</text:p>
          </table:table-cell>
          <table:table-cell table:style-name="TableCell367">
            <text:p text:style-name="P368">4.24</text:p>
          </table:table-cell>
          <table:table-cell table:style-name="TableCell369">
            <text:p text:style-name="P370">229.42</text:p>
          </table:table-cell>
          <table:table-cell table:style-name="TableCell371">
            <text:p text:style-name="P372">21.09</text:p>
          </table:table-cell>
          <table:table-cell table:style-name="TableCell373">
            <text:p text:style-name="P374">13.02</text:p>
          </table:table-cell>
          <table:table-cell table:style-name="TableCell375">
            <text:p text:style-name="P376">14.63</text:p>
          </table:table-cell>
        </table:table-row>
        <table:table-row table:style-name="TableRow377">
          <table:table-cell table:style-name="TableCell378">
            <text:p text:style-name="表格內文14行高">香港、澳門</text:p>
          </table:table-cell>
          <table:table-cell table:style-name="TableCell379">
            <text:p text:style-name="P380">175.80</text:p>
          </table:table-cell>
          <table:table-cell table:style-name="TableCell381">
            <text:p text:style-name="P382">6.31</text:p>
          </table:table-cell>
          <table:table-cell table:style-name="TableCell383">
            <text:p text:style-name="P384">4.22</text:p>
          </table:table-cell>
          <table:table-cell table:style-name="TableCell385">
            <text:p text:style-name="P386">208.58</text:p>
          </table:table-cell>
          <table:table-cell table:style-name="TableCell387">
            <text:p text:style-name="P388">15.47</text:p>
          </table:table-cell>
          <table:table-cell table:style-name="TableCell389">
            <text:p text:style-name="P390">10.90</text:p>
          </table:table-cell>
          <table:table-cell table:style-name="TableCell391">
            <text:p text:style-name="P392">10.73</text:p>
          </table:table-cell>
        </table:table-row>
        <table:table-row table:style-name="TableRow393">
          <table:table-cell table:style-name="TableCell394">
            <text:p text:style-name="表格內文14行高">美國</text:p>
          </table:table-cell>
          <table:table-cell table:style-name="TableCell395">
            <text:p text:style-name="P396">60.51</text:p>
          </table:table-cell>
          <table:table-cell table:style-name="TableCell397">
            <text:p text:style-name="P398">4.31</text:p>
          </table:table-cell>
          <table:table-cell table:style-name="TableCell399">
            <text:p text:style-name="P400">10.17</text:p>
          </table:table-cell>
          <table:table-cell table:style-name="TableCell401">
            <text:p text:style-name="P402">171.61</text:p>
          </table:table-cell>
          <table:table-cell table:style-name="TableCell403">
            <text:p text:style-name="P404">10.56</text:p>
          </table:table-cell>
          <table:table-cell table:style-name="TableCell405">
            <text:p text:style-name="P406">10.11</text:p>
          </table:table-cell>
          <table:table-cell table:style-name="TableCell407">
            <text:p text:style-name="P408">7.33</text:p>
          </table:table-cell>
        </table:table-row>
        <table:table-row table:style-name="TableRow409">
          <table:table-cell table:style-name="TableCell410">
            <text:p text:style-name="表格內文14行高">韓國</text:p>
          </table:table-cell>
          <table:table-cell table:style-name="TableCell411">
            <text:p text:style-name="P412">124.26</text:p>
          </table:table-cell>
          <table:table-cell table:style-name="TableCell413">
            <text:p text:style-name="P414">21.89</text:p>
          </table:table-cell>
          <table:table-cell table:style-name="TableCell415">
            <text:p text:style-name="P416">3.91</text:p>
          </table:table-cell>
          <table:table-cell table:style-name="TableCell417">
            <text:p text:style-name="P418">201.96</text:p>
          </table:table-cell>
          <table:table-cell table:style-name="TableCell419">
            <text:p text:style-name="P420">9.81</text:p>
          </table:table-cell>
          <table:table-cell table:style-name="TableCell421">
            <text:p text:style-name="P422">24.49</text:p>
          </table:table-cell>
          <table:table-cell table:style-name="TableCell423">
            <text:p text:style-name="P424">6.81</text:p>
          </table:table-cell>
        </table:table-row>
        <table:table-row table:style-name="TableRow425">
          <table:table-cell table:style-name="TableCell426">
            <text:p text:style-name="表格內文14行高">歐洲</text:p>
          </table:table-cell>
          <table:table-cell table:style-name="TableCell427">
            <text:p text:style-name="P428">38.68</text:p>
          </table:table-cell>
          <table:table-cell table:style-name="TableCell429">
            <text:p text:style-name="P430">10.47</text:p>
          </table:table-cell>
          <table:table-cell table:style-name="TableCell431">
            <text:p text:style-name="P432">10.79</text:p>
          </table:table-cell>
          <table:table-cell table:style-name="TableCell433">
            <text:p text:style-name="P434">146.68</text:p>
          </table:table-cell>
          <table:table-cell table:style-name="TableCell435">
            <text:p text:style-name="P436">6.12</text:p>
          </table:table-cell>
          <table:table-cell table:style-name="TableCell437">
            <text:p text:style-name="P438">9.48</text:p>
          </table:table-cell>
          <table:table-cell table:style-name="TableCell439">
            <text:p text:style-name="P440">4.25</text:p>
          </table:table-cell>
        </table:table-row>
      </table:table>
      <text:p text:style-name="P441"><text:span text:style-name="T442">資料來源</text:span>：108<text:span text:style-name="T443">年來臺旅客消費及動向調查</text:span>，<text:span text:style-name="T444">本報告整理</text:span>。</text:p>
      <text:p text:style-name="P445">綜上，觀光基金111年度預算案編列15億1,768萬2千元(包括T2025<text:span text:style-name="T446">方案</text:span>及其他業務經費)，辦理國際市場之觀光行銷推廣及捐補助措施，惟吸引遊客來臺，尚需跨部會進行政策整合，允宜確立行銷組織分工機制，並評估各地區旅客消費力及差異化需求，審慎規劃相關<text:span text:style-name="T447">捐補助及行銷推廣</text:span>措施，以具體提升<text:span text:style-name="T448">來臺</text:span>旅客在臺消費支出。</text:p>
      <text:p text:style-name="P449"><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5" meta:word-count="426" meta:character-count="2854" meta:row-count="20" meta:non-whitespace-character-count="2433"/>
  </office:meta>
</office:document-meta>
</file>