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註腳參照" style:family="text">
      <style:text-properties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註腳參照"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一二三" style:family="paragraph">
      <style:paragraph-properties fo:margin-left="0.5895in" fo:text-indent="-0.1965in">
        <style:tab-stops/>
      </style:paragraph-properties>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E" style:family="paragraph">
      <style:paragraph-properties fo:margin-left="0.7868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內文" style:family="paragraph">
      <style:paragraph-properties fo:margin-left="0.393in" fo:text-indent="0.393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內文" style:family="paragraph">
      <style:paragraph-properties fo:margin-left="0.393in" fo:text-indent="0.393in">
        <style:tab-stops/>
      </style:paragraph-properties>
      <style:text-properties fo:color="#002060" style:language-asian="zh" style:country-asian="HK"/>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3"/><text:bookmark-start text:name="_Toc13643503"/><text:bookmark-start text:name="_Toc20126007"/><text:bookmark-start text:name="_Toc86222492"/><text:span text:style-name="T65">一</text:span><text:span text:style-name="T66">一</text:span>、導入資通科技以完善觀光服務，尚待積極整合<text:span text:style-name="T67">相關平台數據</text:span>運用，建構以使用者為核心之智慧旅運服務，<text:span text:style-name="T68">提高數</text:span><text:span text:style-name="T69">位</text:span><text:span text:style-name="T70">資訊利用率</text:span><text:bookmark-end text:name="_Toc86222492"/></text:p>
      <text:p text:style-name="P71"><text:span text:style-name="T72">觀光基金</text:span>111<text:span text:style-name="T73">年度預算案於</text:span>「<text:span text:style-name="T74">行銷及業務費</text:span><text:span text:style-name="T75">用</text:span>」<text:span text:style-name="T76">項下編列</text:span>1<text:span text:style-name="T77">億</text:span>4,885<text:span text:style-name="T78">萬元</text:span><text:span text:style-name="T79"><text:note text:note-class="footnote" text:id="_ftn0"><text:note-citation>1</text:note-citation><text:note-body><text:p text:style-name="註腳表格內文14行高左右齊"><text:span text:style-name="T80"><text:s/></text:span><text:span text:style-name="T81">行銷及業務費用</text:span><text:span text:style-name="T82">1</text:span><text:span text:style-name="T83">億</text:span><text:span text:style-name="T84">4,885</text:span><text:span text:style-name="T85">萬元</text:span><text:span text:style-name="T86">：</text:span><text:span text:style-name="T87">包括</text:span><text:span text:style-name="T88">專業服務</text:span><text:span text:style-name="T89">費</text:span><text:span text:style-name="T90">1</text:span><text:span text:style-name="T91">億</text:span><text:span text:style-name="T92">4,285</text:span><text:span text:style-name="T93">萬</text:span><text:span text:style-name="T94">元</text:span>[<text:span text:style-name="T95">電</text:span><text:span text:style-name="T96">腦軟體服務費</text:span><text:span text:style-name="T97">第</text:span>4-29<text:span text:style-name="T98">頁</text:span><text:span text:style-name="T99">二</text:span><text:span text:style-name="T100">(五</text:span>)7.(1)C<text:span text:style-name="T101">數位體驗加值計畫</text:span>1<text:span text:style-name="T102">億</text:span>1,500<text:span text:style-name="T103">萬元</text:span>、<text:span text:style-name="T104">二</text:span>(<text:span text:style-name="T105">五</text:span>)7.(2)<text:span text:style-name="T106">觀光資訊</text:span>、<text:span text:style-name="T107">影音多媒體資料庫維運及擴充</text:span>500<text:span text:style-name="T108">萬元</text:span>、<text:span text:style-name="T109">二</text:span>(<text:span text:style-name="T110">五</text:span>)7.(3)<text:span text:style-name="T111">臺灣觀光資訊網功能擴充及維護</text:span>500<text:span text:style-name="T112">萬元</text:span>、<text:span text:style-name="T113">第</text:span>4-30<text:span text:style-name="T114">頁二</text:span>(<text:span text:style-name="T115">五</text:span>)7.(9)<text:span text:style-name="T116">活動網頁、行動裝置平台建置及維護等費用</text:span>1,785<text:span text:style-name="T117">萬元</text:span>]、<text:span text:style-name="T118">行銷推廣費</text:span><text:span text:style-name="T119">600</text:span><text:span text:style-name="T120">萬元</text:span>[<text:span text:style-name="T121">第</text:span>4-31<text:span text:style-name="T122">頁</text:span><text:span text:style-name="T123">二</text:span>(<text:span text:style-name="T124">七</text:span>)1.(1)O.<text:span text:style-name="T125">數位體驗加值計畫</text:span>600<text:span text:style-name="T126">萬元</text:span>]。其他綜合措施之經費未計入。</text:p></text:note-body></text:note></text:span>，<text:span text:style-name="T127">以提升行動數位科技與觀光旅遊</text:span><text:span text:style-name="T128">產業服務之結合</text:span>。<text:span text:style-name="T129">經查：</text:span></text:p>
      <text:p text:style-name="P130"><text:span text:style-name="T131">(一)</text:span><text:span text:style-name="T132">推展數位體驗</text:span><text:span text:style-name="T133">之</text:span>「<text:span text:style-name="T134">數位體驗加值計畫</text:span>」</text:p>
      <text:p text:style-name="P135"><text:span text:style-name="T136">1.</text:span><text:span text:style-name="T137">數位技術應用不足</text:span>：<text:s/>T<text:span text:style-name="T138">2025方案</text:span><text:span text:style-name="T139">分析</text:span>數位技術應用不足，<text:span text:style-name="T140">故</text:span><text:span text:style-name="T141">為推動觀光服務與資通科技之運用</text:span>，<text:span text:style-name="T142">整合建置臺灣觀光資訊資料庫</text:span>，<text:span text:style-name="T143">以巨量資料分析</text:span>，<text:span text:style-name="T144">結合社群媒體與行動科技</text:span>，<text:span text:style-name="T145">推動智慧觀光服務</text:span>。</text:p>
      <text:p text:style-name="P146"><text:span text:style-name="T147">2.</text:span><text:span text:style-name="T148">觀光施政重點</text:span><text:span text:style-name="T149">之一</text:span>：<text:span text:style-name="T150">推展數位體驗之策略</text:span>，<text:span text:style-name="T151">將</text:span><text:span text:style-name="T152">建構觀光資訊科技之匯流，並建置觀光大數據平臺，提供完善旅遊數位體驗服務；強化I-center品牌化及商業模式推廣，便利自由行旅客暢遊臺灣，推動數位經濟下的服務創新旅遊</text:span><text:span text:style-name="T153"><text:note text:note-class="footnote" text:id="_ftn1"><text:note-citation>2</text:note-citation><text:note-body><text:p text:style-name="註腳表格內文14行高左右齊"><text:s/><text:span text:style-name="T154">行政院網站</text:span>，<text:span text:style-name="T155">觀光施政重點</text:span>，<text:span text:style-name="T156">網址</text:span>：https://www.ey.gov.tw/state/F5581D43B76205AA/6e0df370-3a0d-4e55-b81f-c16e23898dc8，110<text:span text:style-name="T157">年</text:span>10<text:span text:style-name="T158">月</text:span>6<text:span text:style-name="T159">日檢索</text:span>。</text:p></text:note-body></text:note></text:span>。</text:p>
      <text:p text:style-name="P160"><text:span text:style-name="T161">3.</text:span><text:span text:style-name="T162">推展數位體驗之「數位體驗加值計畫」</text:span>：T2025<text:span text:style-name="T163">方案規劃之</text:span>「<text:span text:style-name="T164">數位體驗加值計畫</text:span>」，<text:span text:style-name="T165">預計健全數位旅遊整合服務平台</text:span>、<text:span text:style-name="T166">旅遊資訊服務行動化</text:span>、<text:span text:style-name="T167">結合主題旅遊年全景影像拍攝及推動地質景觀知性觀光</text:span><text:span text:style-name="T168">。</text:span></text:p>
      <text:p text:style-name="P169"><text:span text:style-name="T170">(二)</text:span><text:span text:style-name="T171">推動</text:span><text:span text:style-name="T172">智慧觀光之</text:span><text:span text:style-name="T173">數位</text:span><text:span text:style-name="T174">體驗</text:span><text:span text:style-name="T175">加值</text:span><text:span text:style-name="T176">經費龐大</text:span>，<text:span text:style-name="T177">允宜</text:span><text:span text:style-name="T178">強化</text:span><text:span text:style-name="T179">旅遊服務</text:span><text:soft-page-break/><text:span text:style-name="T180">整合平臺</text:span><text:span text:style-name="T181">之</text:span><text:span text:style-name="T182">數位資訊利用率</text:span></text:p>
      <text:p text:style-name="P183"><text:span text:style-name="T184">1.</text:span><text:span text:style-name="T185">健全</text:span><text:span text:style-name="T186">數位旅遊整合服務平台</text:span><text:span text:style-name="T187">及</text:span><text:span text:style-name="T188">旅遊資訊服務行動化</text:span><text:span text:style-name="T189">等</text:span><text:span text:style-name="T190">之</text:span><text:span text:style-name="T191">經費龐大</text:span>：<text:span text:style-name="T192">觀光基金</text:span>111<text:span text:style-name="T193">年度預算案於</text:span><text:span text:style-name="T194">行銷及業務費用項下專業服務費</text:span>-<text:span text:style-name="T195">電腦軟體服務費編列</text:span>1<text:span text:style-name="T196">億</text:span>1,500<text:span text:style-name="T197">萬元</text:span><text:span text:style-name="T198">及</text:span><text:span text:style-name="T199">行銷推廣費</text:span>600<text:span text:style-name="T200">萬元</text:span>，<text:span text:style-name="T201">辦理</text:span>T2025<text:span text:style-name="T202">方案</text:span><text:span text:style-name="T203">之</text:span>「<text:span text:style-name="T204">數</text:span><text:span text:style-name="T205">位體驗加值計畫</text:span>」，<text:span text:style-name="T206">並於電腦軟體服務費項下編列</text:span>T2025<text:span text:style-name="T207">方案</text:span><text:span text:style-name="T208">以外之</text:span><text:span text:style-name="T209">觀光資</text:span><text:span text:style-name="T210">訊、影音多媒體資料庫維運及擴充</text:span>、臺灣觀光資訊網功能擴充及維護、活動網頁、行動裝置平台建置及維護等費用，<text:span text:style-name="T211">合計</text:span><text:span text:style-name="T212">1億4,885萬元</text:span>，<text:span text:style-name="T213">經費龐大。</text:span></text:p>
      <text:p text:style-name="P214"><text:span text:style-name="T215">2.允宜提高數位資訊利用率</text:span>：T2025<text:span text:style-name="T216">方案</text:span><text:span text:style-name="T217">之數位體驗加值計畫規劃</text:span><text:span text:style-name="T218">整合食宿遊購資訊</text:span>，<text:span text:style-name="T219">建立多元通路上架機制</text:span>，<text:span text:style-name="T220">輔導產業介接及健全</text:span><text:span text:style-name="T221">數位旅遊整合服務平台</text:span>，<text:span text:style-name="T222">並整合臺灣觀光資訊網</text:span>、iTravel<text:span text:style-name="T223">旅行臺灣行動應用服務及旅行臺灣</text:span>APP<text:span text:style-name="T224">等</text:span>，<text:span text:style-name="T225">打造數位旅遊服務整合平臺</text:span>，<text:span text:style-name="T226">使</text:span><text:span text:style-name="T227">旅遊資訊服務行動化</text:span>，<text:span text:style-name="T228">以及</text:span><text:span text:style-name="T229">結合主題旅遊年</text:span><text:span text:style-name="T230">拍攝</text:span><text:span text:style-name="T231">全景影像</text:span><text:span text:style-name="T232">等</text:span><text:span text:style-name="T233">措施</text:span>。<text:span text:style-name="T234">惟以完成</text:span>1<text:span text:style-name="T235">處數位體驗場域</text:span>，<text:span text:style-name="T236">作為關鍵績效指標，允宜加強連結前述規劃之數位旅遊服務整合平臺與數位體驗場域之關聯性</text:span>，<text:span text:style-name="T237">並參酌使用者或專家學者意見</text:span>，<text:span text:style-name="T238">以提高數位資訊利用率</text:span>，<text:span text:style-name="T239">充分發揮經費實質效益</text:span>。</text:p>
      <text:p text:style-name="P240"><text:span text:style-name="T241">綜上，</text:span><text:span text:style-name="T242">我國</text:span><text:span text:style-name="T243">行動</text:span><text:span text:style-name="T244">寬頻網路普及，導入智慧科技應用</text:span><text:span text:style-name="T245">於觀光數位加值體驗之相關經費龐大</text:span>，<text:span text:style-name="T246">允宜</text:span><text:span text:style-name="T247">建構以使用者為核心之智慧旅運服務，</text:span><text:span text:style-name="T248">參酌使用者或專家學者意見，</text:span><text:span text:style-name="T249">強化</text:span><text:span text:style-name="T250">旅遊服務整合平臺</text:span><text:span text:style-name="T251">之數位資訊利用率</text:span><text:span text:style-name="T252">，以</text:span><text:span text:style-name="T253">落實</text:span><text:span text:style-name="T254">推動觀光服務與資通科技之整合運用。</text:span></text:p>
      <text:p text:style-name="P255"><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2:00Z</meta:creation-date>
    <dc:date>2021-10-27T08:22:00Z</dc:date>
    <meta:print-date>2021-10-26T05:32:00Z</meta:print-date>
    <meta:template xlink:href="WORD2010範本.dotx" xlink:type="simple"/>
    <meta:editing-cycles>2</meta:editing-cycles>
    <meta:editing-duration>PT0S</meta:editing-duration>
    <meta:document-statistic meta:page-count="4" meta:paragraph-count="5" meta:word-count="398" meta:character-count="2666" meta:row-count="18" meta:non-whitespace-character-count="2273"/>
  </office:meta>
</office:document-meta>
</file>