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表格內文20行高" style:family="paragraph">
      <style:paragraph-properties fo:text-align="end"/>
      <style:text-properties fo:font-weight="bold" style:font-weight-asian="bold"/>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P2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P4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E" style:family="paragraph">
      <style:paragraph-properties fo:margin-left="0.7868in" fo:text-indent="-0.1965in">
        <style:tab-stops/>
      </style:paragraph-properties>
    </style:style>
    <style:style style:name="P60" style:parent-style-name="報告名稱" style:master-page-name="MP1" style:family="paragraph">
      <style:paragraph-properties fo:break-before="page" style:page-number="1"/>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內文" style:family="paragraph">
      <style:paragraph-properties fo:margin-left="0.393in" fo:text-indent="0.393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註腳參照"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一二三" style:family="paragraph">
      <style:paragraph-properties fo:margin-left="0.5895in" fo:text-indent="-0.1965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一下內文縮2" style:family="paragraph">
      <style:paragraph-properties fo:margin-left="0.5902in" fo:text-indent="0.393in">
        <style:tab-stops/>
      </style:paragraph-properties>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註腳參照"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註腳參照"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一二三" style:family="paragraph">
      <style:paragraph-properties fo:margin-left="0.5895in" fo:text-indent="-0.1965in">
        <style:tab-stops/>
      </style:paragraph-properties>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P139" style:parent-style-name="E" style:family="paragraph">
      <style:paragraph-properties fo:margin-left="0.7868in" fo:text-indent="-0.1965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註腳參照"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P160" style:parent-style-name="E" style:family="paragraph">
      <style:paragraph-properties fo:margin-left="0.7868in" fo:text-indent="-0.1965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P185" style:parent-style-name="內文" style:family="paragraph">
      <style:paragraph-properties fo:margin-left="0.393in" fo:text-indent="0.393in">
        <style:tab-stops/>
      </style:paragraph-properties>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office:automatic-styles>
  <office:body>
    <office:text text:use-soft-page-breaks="true">
      <text:p text:style-name="P1">交通部觀光局及所屬、交通作業基金之觀光發展基金111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86222480" office:target-frame-name="_top" xlink:show="replace"><text:span text:style-name="超連結">壹、交通部觀光局及所屬</text:span><text:tab/>1</text:a></text:p>
          <text:p text:style-name="P6"><text:a xlink:href="#_Toc86222481" office:target-frame-name="_top" xlink:show="replace"><text:span text:style-name="T7">一</text:span><text:span text:style-name="超連結">、</text:span><text:span text:style-name="T8">國內觀光景點同質性高</text:span><text:span text:style-name="超連結">，</text:span><text:span text:style-name="T9">補助辦理地方旅遊環境營造</text:span><text:span text:style-name="超連結">，</text:span><text:span text:style-name="T10">允宜融入跨域加值</text:span><text:span text:style-name="超連結">、</text:span><text:span text:style-name="T11">永續經營之創意</text:span><text:span text:style-name="超連結">，</text:span><text:span text:style-name="T12">脫離單純蓋硬體拚觀光之思維</text:span><text:tab/>1</text:a></text:p>
          <text:p text:style-name="P13"><text:a xlink:href="#_Toc86222482" office:target-frame-name="_top" xlink:show="replace"><text:span text:style-name="T14">二</text:span><text:span text:style-name="超連結">、地方政府旅宿業務管理與輔導績效評比，</text:span><text:span text:style-name="T15">觀光局允宜積極協助部分績效評比長期落後之地方政府予以改善提升</text:span><text:tab/>4</text:a></text:p>
          <text:p text:style-name="P16"><text:a xlink:href="#_Toc86222483" office:target-frame-name="_top" xlink:show="replace"><text:span text:style-name="T17">三、編製臺灣觀光衛星帳以顯示觀光活動對經濟之貢獻度</text:span><text:span text:style-name="超連結">，</text:span><text:span text:style-name="T18">允宜精進內涵並強化資料應用之深度與廣度</text:span><text:tab/>7</text:a></text:p>
          <text:p text:style-name="P19"><text:a xlink:href="#_Toc86222484" office:target-frame-name="_top" xlink:show="replace"><text:span text:style-name="T20">四</text:span><text:span text:style-name="超連結">、國</text:span><text:span text:style-name="T21">家風景區管理處公務預算增加</text:span><text:span text:style-name="超連結">，</text:span><text:span text:style-name="T22">惟遊客數衰退</text:span><text:span text:style-name="超連結">，</text:span><text:span text:style-name="T23">允宜研謀具體措施協助改善營運情形</text:span><text:tab/>9</text:a></text:p>
          <text:p text:style-name="P24"><text:a xlink:href="#_Toc86222485" office:target-frame-name="_top" xlink:show="replace"><text:span text:style-name="超連結">貳、交通作業基金之觀光發展基金</text:span><text:tab/>13</text:a></text:p>
          <text:p text:style-name="P25"><text:a xlink:href="#_Toc86222486" office:target-frame-name="_top" xlink:show="replace"><text:span text:style-name="T26">五</text:span><text:span text:style-name="超連結">、觀光經費龐大，自然及人文觀光資源之開發管理，涉及諸多主管機關，允宜落實跨部會協調機制，透過跨域加值整合，營造深度旅遊感動</text:span><text:tab/>13</text:a></text:p>
          <text:p text:style-name="P27"><text:a xlink:href="#_Toc86222487" office:target-frame-name="_top" xlink:show="replace"><text:span text:style-name="T28">六</text:span><text:span text:style-name="超連結">、</text:span><text:span text:style-name="T29">觀光基金多年收支相抵後短絀</text:span><text:span text:style-name="超連結">，</text:span><text:span text:style-name="T30">且預計期末淨值為負數</text:span><text:span text:style-name="超連結">，</text:span><text:span text:style-name="T31">允應加強財務控管並專案輔導改善</text:span><text:tab/>17</text:a></text:p>
          <text:p text:style-name="P32"><text:a xlink:href="#_Toc86222488" office:target-frame-name="_top" xlink:show="replace"><text:span text:style-name="T33">七</text:span><text:span text:style-name="超連結">、旅宿業</text:span><text:span text:style-name="T34">雖擴增家數及房間數</text:span><text:span text:style-name="超連結">，</text:span><text:span text:style-name="T35">惟未能拉升</text:span><text:span text:style-name="超連結">平均客房收益，允宜亟思提升旅宿業經營效率</text:span><text:span text:style-name="T36">之政策措施</text:span><text:tab/>19</text:a></text:p>
          <text:p text:style-name="P37"><text:a xlink:href="#_Toc86222489" office:target-frame-name="_top" xlink:show="replace"><text:span text:style-name="T38">八</text:span><text:span text:style-name="超連結">、為維護旅客旅遊之住宿安全，</text:span><text:span text:style-name="T39">允宜加強督導地方政府</text:span><text:span text:style-name="超連結">對</text:span><text:span text:style-name="T40">非法</text:span><text:span text:style-name="超連結">旅宿之稽查與管理</text:span><text:tab/>23</text:a></text:p>
          <text:p text:style-name="P41"><text:a xlink:href="#_Toc86222490" office:target-frame-name="_top" xlink:show="replace"><text:span text:style-name="T42">九</text:span><text:span text:style-name="超連結">、</text:span><text:span text:style-name="T43">國際市場之觀光行銷推廣及捐補助措施</text:span><text:span text:style-name="超連結">，</text:span><text:span text:style-name="T44">允宜就來臺旅客在臺消費額之提升</text:span><text:span text:style-name="超連結">，</text:span><text:span text:style-name="T45">審慎規劃相關措施</text:span><text:tab/>25</text:a></text:p>
          <text:p text:style-name="P46"><text:a xlink:href="#_Toc86222491" office:target-frame-name="_top" xlink:show="replace"><text:span text:style-name="T47">一</text:span><text:span text:style-name="超連結">０、遊樂園</text:span><text:span text:style-name="T48">活動占國人國內旅遊主要從事及最喜歡活動之比率偏低</text:span><text:span text:style-name="超連結">，</text:span><text:span text:style-name="T49">允宜於安全前提下</text:span><text:span text:style-name="超連結">，</text:span><text:span text:style-name="T50">妥適規劃觀光遊樂業之多元優化</text:span><text:span text:style-name="超連結">措施</text:span><text:tab/>27</text:a></text:p>
          <text:p text:style-name="P51"><text:a xlink:href="#_Toc86222492" office:target-frame-name="_top" xlink:show="replace"><text:span text:style-name="T52">一一</text:span><text:span text:style-name="超連結">、導入資通科技以完善觀光服務，尚待積極整合</text:span><text:span text:style-name="T53">相關平台數據</text:span><text:span text:style-name="超連結">運用，建構以使用者為核心之智慧旅運服務，</text:span><text:span text:style-name="T54">提高數位資訊利用率</text:span><text:tab/>32</text:a></text:p>
          <text:p text:style-name="P55"><text:a xlink:href="#_Toc86222493" office:target-frame-name="_top" xlink:show="replace"><text:span text:style-name="T56">一二</text:span><text:span text:style-name="超連結">、</text:span><text:span text:style-name="T57">長期債務舉借之還款來源允宜審慎覈實規劃</text:span><text:span text:style-name="超連結">，</text:span><text:span text:style-name="T58">避免高估方案之自償效益</text:span><text:tab/>33</text:a></text:p>
        </text:index-body>
      </text:table-of-content>
      <text:p text:style-name="P59"/>
      <text:soft-page-break/>
      <text:p text:style-name="P60">交通部觀光局及所屬、交通作業基金之觀光發展基金111年度預算評估報告</text:p>
      <text:p text:style-name="P64"><text:bookmark-start text:name="_Toc533594843"/><text:bookmark-start text:name="_Toc13643503"/><text:bookmark-start text:name="_Toc20126007"/><text:bookmark-start text:name="_Toc86222493"/><text:span text:style-name="T65">一</text:span><text:span text:style-name="T66">二</text:span>、<text:span text:style-name="T67">長期債務舉借之還款來源允宜</text:span><text:span text:style-name="T68">審慎</text:span><text:span text:style-name="T69">覈實</text:span><text:span text:style-name="T70">規劃</text:span>，<text:span text:style-name="T71">避免高估方案之自償效益</text:span><text:bookmark-end text:name="_Toc86222493"/></text:p>
      <text:p text:style-name="P72"><text:span text:style-name="T73">觀光基金</text:span>111<text:span text:style-name="T74">年度預算案編列長期債務舉借</text:span>47<text:span text:style-name="T75">億</text:span>7,222<text:span text:style-name="T76">萬</text:span>6<text:span text:style-name="T77">千元</text:span>，<text:span text:style-name="T78">並補辦預算</text:span>32<text:span text:style-name="T79">億</text:span>1,338<text:span text:style-name="T80">萬</text:span>5<text:span text:style-name="T81">千元</text:span><text:span text:style-name="T82"><text:note text:note-class="footnote" text:id="_ftn0"><text:note-citation>1</text:note-citation><text:note-body><text:p text:style-name="註腳表格內文14行高左右齊"><text:s/><text:span text:style-name="T83">預算書第</text:span>4-43<text:span text:style-name="T84">頁</text:span>、4-60<text:span text:style-name="T85">頁</text:span>。</text:p></text:note-body></text:note></text:span>，<text:span text:style-name="T86">係</text:span><text:span text:style-name="T87">為因應</text:span><text:span text:style-name="T88">辦理</text:span>T2025<text:span text:style-name="T89">方案</text:span><text:span text:style-name="T90">所需資金</text:span><text:span text:style-name="T91">缺口</text:span>。<text:span text:style-name="T92">經查：</text:span></text:p>
      <text:p text:style-name="P93">(<text:span text:style-name="T94">一</text:span>)<text:span text:style-name="T95">觀光基金</text:span>「<text:span text:style-name="T96">自償性債務舉借及償還計畫案</text:span>-Tourism 2025-臺灣觀光邁向2025方案(110-114年)」<text:span text:style-name="T97">重點內容</text:span></text:p>
      <text:p text:style-name="P98"><text:span text:style-name="T99">行政院</text:span>110<text:span text:style-name="T100">年</text:span>4<text:span text:style-name="T101">月核定</text:span><text:span text:style-name="T102">T2025</text:span><text:span text:style-name="T103">方案</text:span><text:span text:style-name="T104">總經費</text:span>518.64<text:span text:style-name="T105">億元</text:span><text:span text:style-name="T106"><text:note text:note-class="footnote" text:id="_ftn1"><text:note-citation>2</text:note-citation><text:note-body><text:p text:style-name="註腳表格內文14行高左右齊"><text:s/>觀光基金365.94億元占70.56%、公務預算152.70億元占29.44%。</text:p></text:note-body></text:note></text:span>，<text:span text:style-name="T107">其中觀光基金</text:span><text:span text:style-name="T108">支應</text:span>365.94<text:span text:style-name="T109">億元</text:span>，<text:span text:style-name="T110">惟該基金</text:span><text:span text:style-name="T111">預估</text:span>110<text:span text:style-name="T112">年至</text:span>114<text:span text:style-name="T113">年現金缺口</text:span>146.57<text:span text:style-name="T114">億元</text:span><text:span text:style-name="T115"><text:note text:note-class="footnote" text:id="_ftn2"><text:note-citation>3</text:note-citation><text:note-body><text:p text:style-name="註腳表格內文14行高左右齊"><text:s/><text:span text:style-name="T116">該基金預估</text:span>110<text:span text:style-name="T117">年至</text:span>114<text:span text:style-name="T118">年現金流入</text:span>219.37<text:span text:style-name="T119">億元</text:span>、<text:span text:style-name="T120">現金流出</text:span>365.94<text:span text:style-name="T121">億元</text:span>。</text:p></text:note-body></text:note></text:span>，<text:span text:style-name="T122">加計利息費用及現金安全存量等</text:span>，<text:span text:style-name="T123">需舉債約</text:span>151<text:span text:style-name="T124">億</text:span>2,372<text:span text:style-name="T125">萬</text:span>2<text:span text:style-name="T126">千</text:span><text:span text:style-name="T127">元以符計畫資金需求</text:span>，<text:span text:style-name="T128">借款年度於</text:span>110<text:span text:style-name="T129">年度以補辦預算辦理</text:span>，111<text:span text:style-name="T130">至</text:span>114<text:span text:style-name="T131">年度循預算程序編列</text:span>，<text:span text:style-name="T132">至償還期間則自</text:span>115<text:span text:style-name="T133">年至</text:span>126<text:span text:style-name="T134">年</text:span>12<text:span text:style-name="T135">月</text:span>。</text:p>
      <text:p text:style-name="P136">(<text:span text:style-name="T137">二</text:span>)舉借長期債務之還款來源允宜審慎<text:span text:style-name="T138">覈實</text:span>規劃，避免高估方案之自償效益</text:p>
      <text:p text:style-name="P139"><text:span text:style-name="T140">1.</text:span><text:span text:style-name="T141">基金財務狀況轉趨悲觀</text:span>：<text:span text:style-name="T142">觀光基金</text:span><text:span text:style-name="T143">自</text:span>108<text:span text:style-name="T144">年度</text:span><text:span text:style-name="T145">決算起收支相抵為短絀</text:span>，<text:span text:style-name="T146">財務狀況</text:span><text:span text:style-name="T147">轉趨悲觀</text:span>，111<text:span text:style-name="T148">年度預算案預計平衡表預估基金期末淨值為負數</text:span>，<text:span text:style-name="T149">表示負債大於資產</text:span>，<text:span text:style-name="T150">且預估</text:span>「<text:span text:style-name="T151">現金餘額將持續探底</text:span>，<text:span text:style-name="T152">未來</text:span>5<text:span text:style-name="T153">年收支均呈短絀</text:span><text:span text:style-name="T154"><text:note text:note-class="footnote" text:id="_ftn3"><text:note-citation>4</text:note-citation><text:note-body><text:p text:style-name="註腳表格內文14行高左右齊"><text:s/><text:span text:style-name="T155">參據</text:span>觀光基金「自償性債務舉借及償還計畫案-Tourism 2025臺灣觀光邁向2025方案(110-114年)」（<text:span text:style-name="T156">修正一版</text:span>），110<text:span text:style-name="T157">年</text:span>5<text:span text:style-name="T158">月</text:span>19<text:span text:style-name="T159">日</text:span>。</text:p></text:note-body></text:note></text:span>」。</text:p>
      <text:p text:style-name="P160"><text:span text:style-name="T161">2.</text:span><text:span text:style-name="T162">對</text:span><text:span text:style-name="T163">T2025</text:span><text:span text:style-name="T164">方案之自償性質估計過於樂觀</text:span>：<text:span text:style-name="T165">觀光基金為</text:span>T2025<text:span text:style-name="T166">方案之重要資金來源</text:span>，<text:span text:style-name="T167">而該基金收入主要</text:span><text:span text:style-name="T168">來源</text:span><text:span text:style-name="T169">為機場服務費</text:span><text:soft-page-break/><text:span text:style-name="T170">收入</text:span>，<text:span text:style-name="T171">惟新冠肺炎疫情限縮國際</text:span><text:span text:style-name="T172">旅客</text:span><text:span text:style-name="T173">移動</text:span>，<text:span text:style-name="T174">國際航空運輸協會</text:span>(IATA)<text:span text:style-name="T175">預測全球航空客運需求</text:span>，<text:span text:style-name="T176">到</text:span>113<text:span text:style-name="T177">年能恢復疫情前</text:span><text:span text:style-name="T178">之</text:span>108<text:span text:style-name="T179">年水準</text:span>，<text:span text:style-name="T180">然仍須視各國邊境管制政策及物價上漲率等因素而有不確定性</text:span>。<text:span text:style-name="T181">至基金之自償性收入等各項收入</text:span>，<text:span text:style-name="T182">因所占比重仍低</text:span>，<text:span text:style-name="T183">允宜積極開源節流</text:span>，<text:span text:style-name="T184">以符作業基金自償性質</text:span>。</text:p>
      <text:p text:style-name="P185"><text:span text:style-name="T186">綜上</text:span>，觀光基金111年度預算案編列長期債務舉借47億7,222萬6千元，並補辦預算32億1,338萬5千元，<text:span text:style-name="T187">預計至</text:span>114<text:span text:style-name="T188">年需</text:span>舉債<text:span text:style-name="T189">共</text:span>約151億2,372萬2千元，<text:span text:style-name="T190">以支應</text:span>T2025<text:span text:style-name="T191">方案由</text:span><text:span text:style-name="T192">該</text:span><text:span text:style-name="T193">基金負擔之部分</text:span>，<text:span text:style-name="T194">並</text:span>自115年7月至126年12月<text:span text:style-name="T195">償還</text:span>。<text:span text:style-name="T196">惟觀光基金自</text:span>108<text:span text:style-name="T197">年度起收支相抵短絀</text:span>，<text:span text:style-name="T198">且</text:span>111<text:span text:style-name="T199">年度預計期末負債大於資產</text:span>，<text:span text:style-name="T200">基金淨值為負數</text:span>，<text:span text:style-name="T201">而</text:span><text:span text:style-name="T202">未來疫情及物價上漲率等因素</text:span>，<text:span text:style-name="T203">致</text:span><text:span text:style-name="T204">該基金主要財源之</text:span><text:span text:style-name="T205">機場服務收入之不確定性仍高</text:span>，<text:span text:style-name="T206">故</text:span>舉借長期債務之還款來源允宜審慎覈實規劃，避免高估方案之自償效益，<text:span text:style-name="T207">並積極研謀提升自償性收入及其他多元開源措施</text:span>。</text:p>
      <text:p text:style-name="姓名及分機"><text:bookmark-end text:name="_Toc533594843"/><text:bookmark-end text:name="_Toc13643503"/><text:bookmark-end text:name="_Toc20126007"/>(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0048in" fo:text-indent="0.0041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61"/>
      </style:header>
      <style:footer>
        <text:p text:style-name="P62"><text:span text:style-name="T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7T08:22:00Z</meta:creation-date>
    <dc:date>2021-10-27T08:22:00Z</dc:date>
    <meta:print-date>2021-10-26T05:32:00Z</meta:print-date>
    <meta:template xlink:href="WORD2010範本.dotx" xlink:type="simple"/>
    <meta:editing-cycles>2</meta:editing-cycles>
    <meta:editing-duration>PT0S</meta:editing-duration>
    <meta:document-statistic meta:page-count="4" meta:paragraph-count="5" meta:word-count="385" meta:character-count="2580" meta:row-count="18" meta:non-whitespace-character-count="2200"/>
  </office:meta>
</office:document-meta>
</file>