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字元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 style:font-size-complex="18pt"/>
    </style:style>
    <style:style style:name="P12" style:parent-style-name="報告名稱字元" style:family="paragraph">
      <style:paragraph-properties fo:text-align="end"/>
    </style:style>
    <style:style style:name="T13" style:parent-style-name="預設段落字型" style:family="text">
      <style:text-properties style:font-name="華康楷書體W5外字集" style:letter-kerning="false" style:font-size-complex="18pt"/>
    </style:style>
    <style:style style:name="T14" style:parent-style-name="預設段落字型" style:family="text">
      <style:text-properties style:letter-kerning="false" fo:font-size="14pt" style:font-size-asian="14pt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P32" style:parent-style-name="內文" style:family="paragraph">
      <style:paragraph-properties fo:margin-left="0.3937in" fo:margin-right="0.0965in" fo:text-indent="0.3381in">
        <style:tab-stops/>
      </style:paragraph-properties>
    </style:style>
    <style:style style:name="P33" style:parent-style-name="報告名稱" style:master-page-name="MP1" style:family="paragraph">
      <style:paragraph-properties fo:break-before="page" style:page-number="1"/>
    </style:style>
    <style:style style:name="P38" style:parent-style-name="前言內文" style:family="paragraph">
      <style:paragraph-properties fo:text-indent="0.3937in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第二層14號字" style:family="paragraph">
      <style:paragraph-properties fo:margin-left="0.3937in" fo:text-indent="-0.3937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內文" style:family="paragraph">
      <style:paragraph-properties fo:margin-left="0.3937in" fo:text-indent="0.3937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language-asian="zh" style:country-asian="HK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margin-left="0.5909in" fo:text-indent="-0.1972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 style:language-asian="zh" style:country-asian="HK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 style:language-asian="zh" style:country-asian="HK"/>
    </style:style>
    <style:style style:name="P163" style:parent-style-name="一下內文縮2" style:family="paragraph">
      <style:paragraph-properties fo:margin-left="0.5902in" fo:text-indent="0.3937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 style:language-asian="zh" style:country-asian="HK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language-asian="zh" style:country-asian="HK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language-asian="zh" style:country-asian="HK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language-asian="zh" style:country-asian="HK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language-asian="zh" style:country-asian="HK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language-asian="zh" style:country-asian="HK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 style:language-asian="zh" style:country-asian="HK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language-asian="zh" style:country-asian="HK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style:language-asian="zh" style:country-asian="HK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一二三" style:family="paragraph">
      <style:paragraph-properties fo:margin-left="0.5909in" fo:text-indent="-0.1972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style:language-asian="zh" style:country-asian="HK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style:language-asian="zh" style:country-asian="HK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 style:language-asian="zh" style:country-asian="HK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anguage-asian="zh" style:country-asian="HK"/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一下內文縮2" style:family="paragraph">
      <style:paragraph-properties fo:margin-left="0.5902in" fo:text-indent="0.3937in">
        <style:tab-stops/>
      </style:paragraph-properties>
    </style:style>
    <style:style style:name="P238" style:parent-style-name="一下內文縮2" style:family="paragraph">
      <style:paragraph-properties fo:margin-left="0.5902in" fo:text-indent="0.3937in">
        <style:tab-stops/>
      </style:paragraph-properties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style:language-asian="zh" style:country-asian="HK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 style:language-asian="zh" style:country-asian="HK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 style:language-asian="zh" style:country-asian="HK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style:language-asian="zh" style:country-asian="HK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language-asian="zh" style:country-asian="HK"/>
    </style:style>
    <style:style style:name="T267" style:parent-style-name="預設段落字型" style:family="text">
      <style:text-properties fo:color="#000000" style:language-asian="zh" style:country-asian="HK"/>
    </style:style>
    <style:style style:name="T268" style:parent-style-name="預設段落字型" style:family="text">
      <style:text-properties fo:color="#000000" style:language-asian="zh" style:country-asian="HK"/>
    </style:style>
    <style:style style:name="T269" style:parent-style-name="預設段落字型" style:family="text">
      <style:text-properties fo:color="#000000" style:language-asian="zh" style:country-asian="HK"/>
    </style:style>
    <style:style style:name="T270" style:parent-style-name="預設段落字型" style:family="text">
      <style:text-properties fo:color="#000000" style:language-asian="zh" style:country-asian="HK"/>
    </style:style>
    <style:style style:name="T271" style:parent-style-name="預設段落字型" style:family="text">
      <style:text-properties fo:color="#000000" style:language-asian="zh" style:country-asian="HK"/>
    </style:style>
    <style:style style:name="T272" style:parent-style-name="預設段落字型" style:family="text">
      <style:text-properties fo:color="#000000" style:language-asian="zh" style:country-asian="HK"/>
    </style:style>
    <style:style style:name="T273" style:parent-style-name="預設段落字型" style:family="text">
      <style:text-properties fo:color="#000000" style:language-asian="zh" style:country-asian="HK"/>
    </style:style>
    <style:style style:name="T274" style:parent-style-name="預設段落字型" style:family="text">
      <style:text-properties fo:color="#000000" style:language-asian="zh" style:country-asian="HK"/>
    </style:style>
    <style:style style:name="T275" style:parent-style-name="預設段落字型" style:family="text">
      <style:text-properties fo:color="#000000" style:language-asian="zh" style:country-asian="HK"/>
    </style:style>
    <style:style style:name="T276" style:parent-style-name="預設段落字型" style:family="text">
      <style:text-properties fo:color="#000000" style:language-asian="zh" style:country-asian="HK"/>
    </style:style>
    <style:style style:name="T277" style:parent-style-name="預設段落字型" style:family="text">
      <style:text-properties fo:color="#000000" style:language-asian="zh" style:country-asian="HK"/>
    </style:style>
    <style:style style:name="T278" style:parent-style-name="預設段落字型" style:family="text">
      <style:text-properties fo:color="#000000" style:language-asian="zh" style:country-asian="HK"/>
    </style:style>
    <style:style style:name="T279" style:parent-style-name="預設段落字型" style:family="text">
      <style:text-properties fo:color="#000000" style:language-asian="zh" style:country-asian="HK"/>
    </style:style>
    <style:style style:name="T280" style:parent-style-name="預設段落字型" style:family="text">
      <style:text-properties fo:color="#000000" style:language-asian="zh" style:country-asian="HK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 style:language-asian="zh" style:country-asian="HK"/>
    </style:style>
    <style:style style:name="T283" style:parent-style-name="預設段落字型" style:family="text">
      <style:text-properties fo:color="#000000" style:language-asian="zh" style:country-asian="HK"/>
    </style:style>
    <style:style style:name="T284" style:parent-style-name="預設段落字型" style:family="text">
      <style:text-properties fo:color="#000000" style:language-asian="zh" style:country-asian="HK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language-asian="zh" style:country-asian="HK"/>
    </style:style>
    <style:style style:name="T287" style:parent-style-name="預設段落字型" style:family="text">
      <style:text-properties fo:color="#000000" style:language-asian="zh" style:country-asian="HK"/>
    </style:style>
    <style:style style:name="T288" style:parent-style-name="預設段落字型" style:family="text">
      <style:text-properties fo:color="#000000" style:language-asian="zh" style:country-asian="HK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fo:background-color="#FFFFFF"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fo:background-color="#FFFFFF"/>
    </style:style>
    <style:style style:name="T309" style:parent-style-name="預設段落字型" style:family="text">
      <style:text-properties fo:background-color="#FFFFFF" style:language-asian="zh" style:country-asian="HK"/>
    </style:style>
    <style:style style:name="T310" style:parent-style-name="預設段落字型" style:family="text">
      <style:text-properties fo:background-color="#FFFFFF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fo:background-color="#FFFFFF" style:language-asian="zh" style:country-asian="HK"/>
    </style:style>
    <style:style style:name="T313" style:parent-style-name="預設段落字型" style:family="text">
      <style:text-properties fo:color="#000000" fo:background-color="#FFFFFF" style:language-asian="zh" style:country-asian="HK"/>
    </style:style>
    <style:style style:name="T314" style:parent-style-name="預設段落字型" style:family="text">
      <style:text-properties fo:color="#000000" fo:background-color="#FFFFFF"/>
    </style:style>
    <style:style style:name="T315" style:parent-style-name="預設段落字型" style:family="text">
      <style:text-properties fo:color="#000000" fo:background-color="#FFFFFF" style:language-asian="zh" style:country-asian="HK"/>
    </style:style>
    <style:style style:name="T316" style:parent-style-name="預設段落字型" style:family="text">
      <style:text-properties fo:color="#000000" fo:background-color="#FFFFFF"/>
    </style:style>
    <style:style style:name="T317" style:parent-style-name="預設段落字型" style:family="text">
      <style:text-properties fo:color="#000000" fo:background-color="#FFFFFF" style:language-asian="zh" style:country-asian="HK"/>
    </style:style>
    <style:style style:name="T318" style:parent-style-name="預設段落字型" style:family="text">
      <style:text-properties fo:color="#000000" fo:background-color="#FFFFFF"/>
    </style:style>
    <style:style style:name="T319" style:parent-style-name="預設段落字型" style:family="text">
      <style:text-properties fo:color="#000000" fo:background-color="#FFFFFF"/>
    </style:style>
    <style:style style:name="T320" style:parent-style-name="預設段落字型" style:family="text">
      <style:text-properties fo:color="#000000" fo:background-color="#FFFFFF"/>
    </style:style>
    <style:style style:name="T321" style:parent-style-name="預設段落字型" style:family="text">
      <style:text-properties fo:color="#000000" fo:background-color="#FFFFFF" style:language-asian="zh" style:country-asian="HK"/>
    </style:style>
    <style:style style:name="T322" style:parent-style-name="預設段落字型" style:family="text">
      <style:text-properties fo:color="#000000" fo:background-color="#FFFFFF"/>
    </style:style>
    <style:style style:name="T323" style:parent-style-name="預設段落字型" style:family="text">
      <style:text-properties fo:color="#000000" fo:background-color="#FFFFFF" style:language-asian="zh" style:country-asian="HK"/>
    </style:style>
    <style:style style:name="P324" style:parent-style-name="內文" style:family="paragraph">
      <style:paragraph-properties fo:margin-left="0.3937in" fo:text-indent="0.3937in">
        <style:tab-stops/>
      </style:paragraph-properties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fo:background-color="#FFFFFF"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fo:background-color="#FFFFFF" style:language-asian="zh" style:country-asian="HK"/>
    </style:style>
    <style:style style:name="T332" style:parent-style-name="預設段落字型" style:family="text">
      <style:text-properties fo:background-color="#FFFFFF"/>
    </style:style>
    <style:style style:name="T333" style:parent-style-name="預設段落字型" style:family="text">
      <style:text-properties fo:background-color="#FFFFFF" style:language-asian="zh" style:country-asian="HK"/>
    </style:style>
    <style:style style:name="T334" style:parent-style-name="預設段落字型" style:family="text">
      <style:text-properties fo:background-color="#FFFFFF"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P342" style:parent-style-name="內文" style:family="paragraph">
      <style:paragraph-properties fo:text-align="start" fo:margin-top="0.0895in" fo:margin-left="0in" fo:text-indent="0in">
        <style:tab-stops/>
      </style:paragraph-properties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size="12pt" style:font-size-asian="12pt"/>
    </style:style>
    <style:style style:name="TableColumn358" style:family="table-column">
      <style:table-column-properties style:column-width="1.1812in"/>
    </style:style>
    <style:style style:name="TableColumn359" style:family="table-column">
      <style:table-column-properties style:column-width="1.1812in"/>
    </style:style>
    <style:style style:name="TableColumn360" style:family="table-column">
      <style:table-column-properties style:column-width="1.1812in"/>
    </style:style>
    <style:style style:name="TableColumn361" style:family="table-column">
      <style:table-column-properties style:column-width="1.1812in"/>
    </style:style>
    <style:style style:name="TableColumn362" style:family="table-column">
      <style:table-column-properties style:column-width="1.1812in"/>
    </style:style>
    <style:style style:name="Table357" style:family="table">
      <style:table-properties style:width="5.9062in" fo:margin-left="0.0194in" table:align="left"/>
    </style:style>
    <style:style style:name="TableRow363" style:family="table-row">
      <style:table-row-properties style:min-row-height="0.225in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4" style:family="table-row">
      <style:table-row-properties style:min-row-height="0.225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85" style:family="table-row">
      <style:table-row-properties style:min-row-height="0.225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96" style:family="table-row">
      <style:table-row-properties style:min-row-height="0.225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07" style:family="table-row">
      <style:table-row-properties style:min-row-height="0.225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18" style:family="table-row">
      <style:table-row-properties style:min-row-height="0.225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29" style:family="table-row">
      <style:table-row-properties style:min-row-height="0.225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40" style:family="table-row">
      <style:table-row-properties style:min-row-height="0.225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51" style:family="table-row">
      <style:table-row-properties style:min-row-height="0.225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62" style:family="table-row">
      <style:table-row-properties style:min-row-height="0.225in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/>
    </style:style>
    <style:style style:name="P473" style:parent-style-name="表格內文14行高" style:family="paragraph">
      <style:paragraph-properties fo:line-height="0.2777in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 style:language-asian="zh" style:country-asian="HK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 style:language-asian="zh" style:country-asian="HK"/>
    </style:style>
    <style:style style:name="T478" style:parent-style-name="預設段落字型" style:family="text">
      <style:text-properties fo:color="#000000"/>
    </style:style>
    <style:style style:name="P479" style:parent-style-name="表格內文14行高" style:family="paragraph">
      <style:paragraph-properties fo:margin-top="0.0895in"/>
      <style:text-properties fo:font-weight="bold" style:font-weight-asian="bold" fo:font-size="14pt" style:font-size-asian="14pt"/>
    </style:style>
    <style:style style:name="P480" style:parent-style-name="表格內文14行高" style:family="paragraph">
      <style:paragraph-properties fo:margin-top="0.0895in"/>
    </style:style>
    <style:style style:name="T481" style:parent-style-name="預設段落字型" style:family="text">
      <style:text-properties fo:font-weight="bold" style:font-weight-asian="bold" fo:color="#000000" fo:font-size="14pt" style:font-size-asian="14pt" style:language-asian="zh" style:country-asian="HK"/>
    </style:style>
    <style:style style:name="T482" style:parent-style-name="預設段落字型" style:family="text">
      <style:text-properties fo:font-weight="bold" style:font-weight-asian="bold" fo:color="#000000" fo:font-size="14pt" style:font-size-asian="14pt"/>
    </style:style>
    <style:style style:name="T483" style:parent-style-name="預設段落字型" style:family="text">
      <style:text-properties fo:font-weight="bold" style:font-weight-asian="bold" fo:color="#000000" fo:font-size="14pt" style:font-size-asian="14pt"/>
    </style:style>
    <style:style style:name="T484" style:parent-style-name="預設段落字型" style:family="text">
      <style:text-properties fo:font-weight="bold" style:font-weight-asian="bold" fo:color="#000000" fo:font-size="14pt" style:font-size-asian="14pt"/>
    </style:style>
    <style:style style:name="T485" style:parent-style-name="預設段落字型" style:family="text">
      <style:text-properties fo:font-weight="bold" style:font-weight-asian="bold" fo:color="#000000" fo:font-size="14pt" style:font-size-asian="14pt" style:language-asian="zh" style:country-asian="HK"/>
    </style:style>
    <style:style style:name="T486" style:parent-style-name="預設段落字型" style:family="text">
      <style:text-properties fo:font-weight="bold" style:font-weight-asian="bold" fo:color="#000000" fo:font-size="14pt" style:font-size-asian="14pt"/>
    </style:style>
    <style:style style:name="T487" style:parent-style-name="預設段落字型" style:family="text">
      <style:text-properties fo:font-weight="bold" style:font-weight-asian="bold" fo:color="#000000" fo:font-size="14pt" style:font-size-asian="14pt" style:language-asian="zh" style:country-asian="HK"/>
    </style:style>
    <style:style style:name="P488" style:parent-style-name="表格內文14行高" style:family="paragraph">
      <style:paragraph-properties fo:margin-top="0.0895in"/>
    </style:style>
    <style:style style:name="T489" style:parent-style-name="預設段落字型" style:family="text">
      <style:text-properties fo:font-weight="bold" style:font-weight-asian="bold" fo:font-size="14pt" style:font-size-asian="14pt"/>
    </style:style>
    <style:style style:name="T490" style:parent-style-name="預設段落字型" style:family="text">
      <style:text-properties fo:font-weight="bold" style:font-weight-asian="bold" fo:font-size="14pt" style:font-size-asian="14pt"/>
    </style:style>
    <style:style style:name="T49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92" style:parent-style-name="預設段落字型" style:family="text">
      <style:text-properties fo:font-weight="bold" style:font-weight-asian="bold" fo:font-size="14pt" style:font-size-asian="14pt"/>
    </style:style>
    <style:style style:name="T493" style:parent-style-name="預設段落字型" style:family="text">
      <style:text-properties fo:font-weight="bold" style:font-weight-asian="bold" fo:font-size="14pt" style:font-size-asian="14pt"/>
    </style:style>
    <style:style style:name="T494" style:parent-style-name="預設段落字型" style:family="text">
      <style:text-properties fo:font-weight="bold" style:font-weight-asian="bold" fo:font-size="14pt" style:font-size-asian="14pt"/>
    </style:style>
    <style:style style:name="TableColumn496" style:family="table-column">
      <style:table-column-properties style:column-width="2.9534in"/>
    </style:style>
    <style:style style:name="TableColumn497" style:family="table-column">
      <style:table-column-properties style:column-width="0.0173in"/>
    </style:style>
    <style:style style:name="TableColumn498" style:family="table-column">
      <style:table-column-properties style:column-width="1.1638in"/>
    </style:style>
    <style:style style:name="TableColumn499" style:family="table-column">
      <style:table-column-properties style:column-width="1.7715in"/>
    </style:style>
    <style:style style:name="Table495" style:family="table">
      <style:table-properties style:width="5.9062in" fo:margin-left="0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line-height="0.2361in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line-height="0.2361in"/>
    </style:style>
    <style:style style:name="TableCell50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line-height="0.2361in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line-height="0.2361in"/>
    </style:style>
    <style:style style:name="T510" style:parent-style-name="預設段落字型" style:family="text">
      <style:text-properties style:language-asian="zh" style:country-asian="HK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line-height="0.2361in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2361in"/>
    </style:style>
    <style:style style:name="TableRow515" style:family="table-row">
      <style:table-row-properties/>
    </style:style>
    <style:style style:name="P516" style:parent-style-name="表格內文14行高" style:family="paragraph">
      <style:paragraph-properties fo:line-height="0.2361in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line-height="0.2361in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2361in"/>
    </style:style>
    <style:style style:name="TableRow521" style:family="table-row">
      <style:table-row-properties/>
    </style:style>
    <style:style style:name="P522" style:parent-style-name="表格內文14行高" style:family="paragraph">
      <style:paragraph-properties fo:line-height="0.2361in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line-height="0.2361in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line-height="0.2361in"/>
    </style:style>
    <style:style style:name="TableRow527" style:family="table-row">
      <style:table-row-properties/>
    </style:style>
    <style:style style:name="P528" style:parent-style-name="表格內文14行高" style:family="paragraph">
      <style:paragraph-properties fo:line-height="0.2361in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line-height="0.2361in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2361in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line-height="0.2361in"/>
    </style:style>
    <style:style style:name="TableCell5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line-height="0.2361in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line-height="0.2361in"/>
    </style:style>
    <style:style style:name="TableRow540" style:family="table-row">
      <style:table-row-properties style:min-row-height="0.202in"/>
    </style:style>
    <style:style style:name="TableCell54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line-height="0.2361in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 style:language-asian="zh" style:country-asian="HK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line-height="0.2361in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line-height="0.2361in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2361in"/>
    </style:style>
    <style:style style:name="TableRow554" style:family="table-row">
      <style:table-row-properties/>
    </style:style>
    <style:style style:name="P555" style:parent-style-name="表格內文14行高" style:family="paragraph">
      <style:paragraph-properties fo:line-height="0.2361in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line-height="0.2361in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2361in"/>
    </style:style>
    <style:style style:name="TableRow560" style:family="table-row">
      <style:table-row-properties/>
    </style:style>
    <style:style style:name="P561" style:parent-style-name="表格內文14行高" style:family="paragraph">
      <style:paragraph-properties fo:line-height="0.2361in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line-height="0.2361in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line-height="0.2361in"/>
    </style:style>
    <style:style style:name="TableRow566" style:family="table-row">
      <style:table-row-properties/>
    </style:style>
    <style:style style:name="P567" style:parent-style-name="表格內文14行高" style:family="paragraph">
      <style:paragraph-properties fo:line-height="0.2361in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line-height="0.2361in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2361in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line-height="0.2361in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line-height="0.2361in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line-height="0.2361in"/>
    </style:style>
    <style:style style:name="TableRow579" style:family="table-row">
      <style:table-row-properties style:min-row-height="0.202in"/>
    </style:style>
    <style:style style:name="TableCell58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line-height="0.2361in"/>
      <style:text-properties fo:font-weight="bold" style:font-weight-asian="bold"/>
    </style:style>
    <style:style style:name="TableCell58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TableRow584" style:family="table-row">
      <style:table-row-properties style:min-row-height="0.202in"/>
    </style:style>
    <style:style style:name="TableCell58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line-height="0.2361in"/>
    </style:style>
    <style:style style:name="TableCell587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line-height="0.2361in"/>
    </style:style>
    <style:style style:name="TableCell58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line-height="0.2361in"/>
    </style:style>
    <style:style style:name="TableRow591" style:family="table-row">
      <style:table-row-properties style:min-row-height="0.202in"/>
    </style:style>
    <style:style style:name="P592" style:parent-style-name="表格內文14行高" style:family="paragraph">
      <style:paragraph-properties fo:line-height="0.2361in"/>
    </style:style>
    <style:style style:name="TableCell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line-height="0.2361in"/>
    </style:style>
    <style:style style:name="TableCell5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line-height="0.2361in"/>
    </style:style>
    <style:style style:name="TableRow597" style:family="table-row">
      <style:table-row-properties style:min-row-height="0.202in"/>
    </style:style>
    <style:style style:name="P598" style:parent-style-name="表格內文14行高" style:family="paragraph">
      <style:paragraph-properties fo:line-height="0.2361in"/>
    </style:style>
    <style:style style:name="TableCell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line-height="0.2361in"/>
    </style:style>
    <style:style style:name="TableCell6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line-height="0.2361in"/>
    </style:style>
    <style:style style:name="TableRow603" style:family="table-row">
      <style:table-row-properties style:min-row-height="0.202in"/>
    </style:style>
    <style:style style:name="P604" style:parent-style-name="表格內文14行高" style:family="paragraph">
      <style:paragraph-properties fo:line-height="0.2361in"/>
    </style:style>
    <style:style style:name="TableCell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line-height="0.2361in"/>
    </style:style>
    <style:style style:name="TableCell6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line-height="0.2361in"/>
    </style:style>
    <style:style style:name="TableRow609" style:family="table-row">
      <style:table-row-properties style:min-row-height="0.202in"/>
    </style:style>
    <style:style style:name="TableCell610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line-height="0.2361in"/>
    </style:style>
    <style:style style:name="TableCell61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line-height="0.2361in"/>
    </style:style>
    <style:style style:name="TableCell614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line-height="0.2361in"/>
    </style:style>
    <style:style style:name="TableRow616" style:family="table-row">
      <style:table-row-properties style:min-row-height="0.202in"/>
    </style:style>
    <style:style style:name="TableCell617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line-height="0.2361in"/>
      <style:text-properties fo:font-weight="bold" style:font-weight-asian="bold"/>
    </style:style>
    <style:style style:name="TableCell619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TableRow621" style:family="table-row">
      <style:table-row-properties style:min-row-height="0.202in"/>
    </style:style>
    <style:style style:name="TableCell622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line-height="0.2361in"/>
    </style:style>
    <style:style style:name="T624" style:parent-style-name="預設段落字型" style:family="text">
      <style:text-properties fo:font-weight="bold" style:font-weight-asian="bold"/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預設段落字型" style:family="text">
      <style:text-properties fo:font-weight="bold" style:font-weight-asian="bold"/>
    </style:style>
    <style:style style:name="T627" style:parent-style-name="預設段落字型" style:family="text">
      <style:text-properties fo:font-weight="bold" style:font-weight-asian="bold" style:language-asian="zh" style:country-asian="HK"/>
    </style:style>
    <style:style style:name="TableCell628" style:family="table-cell">
      <style:table-cell-properties fo:border-top="0.013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line-height="0.2361in"/>
      <style:text-properties fo:font-weight="bold" style:font-weight-asian="bold"/>
    </style:style>
    <style:style style:name="P630" style:parent-style-name="表格內文14行高" style:family="paragraph">
      <style:paragraph-properties fo:line-height="0.2777in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P63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5">公務人員退休撫卹</text:span><text:span text:style-name="T6">基金</text:span><text:span text:style-name="T7">1</text:span><text:span text:style-name="T8">1</text:span><text:span text:style-name="T9">1</text:span><text:span text:style-name="T10">年度預算評估報告</text:span><text:span text:style-name="T11">目錄</text:span></text:p>
      <text:p text:style-name="P12"><text:span text:style-name="T13"><text:s text:c="11"/></text:span><text:span text:style-name="T1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86152990" office:target-frame-name="_top" xlink:show="replace"><text:span text:style-name="T15">一</text:span><text:span text:style-name="超連結">、雖近年退休</text:span><text:span text:style-name="超連結">(</text:span><text:span text:style-name="超連結">職、伍</text:span><text:span text:style-name="超連結">)</text:span><text:span text:style-name="超連結">、資遣人數略減少，惟</text:span><text:span text:style-name="T16">參加退撫基金人員之服務年資及</text:span><text:span text:style-name="超連結">服務</text:span><text:span text:style-name="T17">成本均逐年</text:span><text:span text:style-name="超連結">攀升，</text:span><text:span text:style-name="T18">允宜按各身分別基金帳戶之收支運用計畫，妥善執行與管理</text:span><text:span text:style-name="超連結">基金</text:span><text:tab/>1</text:a></text:p>
          <text:p text:style-name="目錄2"><text:a xlink:href="#_Toc86152991" office:target-frame-name="_top" xlink:show="replace"><text:span text:style-name="超連結">二、各主管機關</text:span><text:span text:style-name="T19">業</text:span><text:span text:style-name="超連結">將各年度軍公教人員節省之退撫經費及退輔會</text:span><text:span text:style-name="T20">增撥</text:span><text:span text:style-name="超連結">款共計</text:span><text:span text:style-name="超連結">1,049.33</text:span><text:span text:style-name="超連結">億餘元，編列預算挹注</text:span><text:span text:style-name="T21">至</text:span><text:span text:style-name="超連結">退撫基金，</text:span><text:span text:style-name="T22">允</text:span><text:span text:style-name="超連結">應</text:span><text:span text:style-name="T23">穩健提升基金運用績效，俾利年金制度永續運作</text:span><text:tab/>3</text:a></text:p>
          <text:p text:style-name="目錄2"><text:a xlink:href="#_Toc86152992" office:target-frame-name="_top" xlink:show="replace"><text:span text:style-name="超連結">三、</text:span><text:span text:style-name="T24">至</text:span><text:span text:style-name="超連結">109</text:span><text:span text:style-name="超連結">年底退撫基金未提存</text:span><text:span text:style-name="T25">之</text:span><text:span text:style-name="超連結">退休金精算應計負債達</text:span><text:span text:style-name="超連結">2.7</text:span><text:span text:style-name="超連結">兆</text:span><text:span text:style-name="T26">餘</text:span><text:span text:style-name="超連結">元，</text:span><text:span text:style-name="T27">為縮減</text:span><text:span text:style-name="超連結">基金</text:span><text:span text:style-name="T28">財務缺口，</text:span><text:span text:style-name="超連結">允宜穩健提升經營效率及各項收益</text:span><text:tab/>6</text:a></text:p>
          <text:p text:style-name="目錄2"><text:a xlink:href="#_Toc86152993" office:target-frame-name="_top" xlink:show="replace"><text:span text:style-name="T29">四</text:span><text:span text:style-name="超連結">、基金資金委外經營之金額與占比日益加重，允宜強化對於國內及國外受託經營機構之稽核機制，俾有效防杜違規情事發生</text:span><text:tab/>8</text:a></text:p>
          <text:p text:style-name="目錄2"><text:a xlink:href="#_Toc86152994" office:target-frame-name="_top" xlink:show="replace"><text:span text:style-name="超連結">五、</text:span><text:span text:style-name="超連結">109</text:span><text:span text:style-name="T30">年度退</text:span><text:span text:style-name="超連結">撫基金最大資金配置比重之國外委託經營，實際運用收益未如預期，允宜審慎評估及分散投資風險，俾提升資金實際收益率</text:span><text:tab/>12</text:a></text:p>
          <text:p text:style-name="目錄2"><text:a xlink:href="#_Toc86152995" office:target-frame-name="_top" xlink:show="replace"><text:span text:style-name="T31">六</text:span><text:span text:style-name="超連結">、已連續</text:span><text:span text:style-name="超連結">2</text:span><text:span text:style-name="超連結">年外幣兌換結算後為淨兌換損失，</text:span><text:span text:style-name="超連結">109</text:span><text:span text:style-name="超連結">年度損失更達</text:span><text:span text:style-name="超連結">158.7</text:span><text:span text:style-name="超連結">億元，允宜妥適配置各外幣資產比重並強化匯兌風險管理，俾減少鉅額匯兌損失</text:span><text:tab/>14</text:a></text:p>
          <text:p text:style-name="目錄2"><text:a xlink:href="#_Toc86152996" office:target-frame-name="_top" xlink:show="replace"><text:span text:style-name="超連結">七、該基金依據相關規</text:span><text:bookmark-start text:name="_Hlt86153546"/><text:span text:style-name="超連結">定</text:span><text:bookmark-end text:name="_Hlt86153546"/><text:span text:style-name="超連結">聘有顧問，為能積極發揮專業顧問效益，允宜衡酌參與諮詢情形，檢討遴聘相關領域適當之專家學者擔任</text:span><text:tab/>16</text:a></text:p>
        </text:index-body>
      </text:table-of-content>
      <text:p text:style-name="P32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/text:p>
      <text:soft-page-break/>
      <text:p text:style-name="P33">公務人員退休撫卹基金111年度預算評估報告</text:p>
      <text:p text:style-name="P3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資遣撫卹法第7條第1項、公立學校教職員退休資遣撫卹條例第<text:s/>8<text:s/>條第1項、陸海空軍軍官士官服役條例第29<text:s/>條第1項及軍人撫卹條例第21條第1項等規定設置；設立目的旨在運用基金本息支應軍公教人員退休資遣撫卹給與，以提高軍公教人員退撫所得及改善政府財政負<text:span text:style-name="T39">擔，保障退休人員及遺族生活</text:span><text:span text:style-name="T40">。</text:span><text:span text:style-name="T41">退撫基金</text:span><text:span text:style-name="T42">1</text:span><text:span text:style-name="T43">1</text:span><text:span text:style-name="T44">1</text:span><text:span text:style-name="T45">年度預算案編列</text:span><text:span text:style-name="T46">總</text:span><text:span text:style-name="T47">收入</text:span><text:span text:style-name="T48">2</text:span><text:span text:style-name="T49">79</text:span><text:span text:style-name="T50">億</text:span><text:span text:style-name="T51">1,1</text:span><text:span text:style-name="T52">77</text:span><text:span text:style-name="T53">萬</text:span><text:span text:style-name="T54">6</text:span><text:span text:style-name="T55">千</text:span><text:span text:style-name="T56">元</text:span><text:span text:style-name="T57">、</text:span><text:span text:style-name="T58">總支出1</text:span><text:span text:style-name="T59">8</text:span><text:span text:style-name="T60">億</text:span><text:span text:style-name="T61">11</text:span><text:span text:style-name="T62">1</text:span><text:span text:style-name="T63">萬</text:span><text:span text:style-name="T64">1</text:span><text:span text:style-name="T65">千</text:span><text:span text:style-name="T66">元，收支相抵後</text:span><text:span text:style-name="T67">預計</text:span><text:span text:style-name="T68">本期</text:span><text:span text:style-name="T69">賸餘2</text:span><text:span text:style-name="T70">61</text:span><text:span text:style-name="T71">億</text:span><text:span text:style-name="T72">1</text:span><text:span text:style-name="T73">,</text:span><text:span text:style-name="T74">066</text:span><text:span text:style-name="T75">萬</text:span><text:span text:style-name="T76">5</text:span><text:span text:style-name="T77">千</text:span><text:span text:style-name="T78">元，較1</text:span><text:span text:style-name="T79">10</text:span><text:span text:style-name="T80">年度</text:span><text:span text:style-name="T81">預算</text:span><text:span text:style-name="T82">案</text:span><text:span text:style-name="T83">預計</text:span><text:span text:style-name="T84">賸餘</text:span><text:span text:style-name="T85">增加2</text:span><text:span text:style-name="T86">1</text:span><text:span text:style-name="T87">億</text:span><text:span text:style-name="T88">7</text:span><text:span text:style-name="T89">,</text:span><text:span text:style-name="T90">108</text:span><text:span text:style-name="T91">萬</text:span><text:span text:style-name="T92">9</text:span><text:span text:style-name="T93">千元</text:span><text:span text:style-name="T94">(</text:span><text:span text:style-name="T95">增</text:span><text:span text:style-name="T96">幅</text:span><text:span text:style-name="T97">9</text:span><text:span text:style-name="T98">.0</text:span><text:span text:style-name="T99">7</text:span><text:span text:style-name="T100">%</text:span><text:span text:style-name="T101">)</text:span><text:span text:style-name="T102">。謹就</text:span><text:span text:style-name="T103">退撫基金</text:span><text:span text:style-name="T104">1</text:span><text:span text:style-name="T105">1</text:span><text:span text:style-name="T106">1</text:span><text:span text:style-name="T107">年度預算案評估如下：</text:span>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108"><text:bookmark-start text:name="_Toc466272968"/><text:bookmark-start text:name="_Toc86152991"/><text:span text:style-name="T109">二、</text:span>各主管機關<text:span text:style-name="T110">業</text:span>將各年度軍公教人員節省之退撫經費及退輔會<text:span text:style-name="T111">增撥</text:span><text:span text:style-name="T112">款</text:span><text:span text:style-name="T113">共</text:span><text:span text:style-name="T114">計1</text:span><text:span text:style-name="T115">,</text:span><text:span text:style-name="T116">049.</text:span><text:span text:style-name="T117">3</text:span><text:span text:style-name="T118">3</text:span><text:span text:style-name="T119">億餘元</text:span><text:span text:style-name="T120">，</text:span>編列預算挹注<text:span text:style-name="T121">至</text:span>退撫基金，<text:span text:style-name="T122">允</text:span>應<text:span text:style-name="T123">穩健提升基金運用績效，俾利年金制度永續運作</text:span><text:bookmark-end text:name="_Toc86152991"/></text:p>
      <text:p text:style-name="P124"><text:span text:style-name="T125">退撫基金111年度預算案於</text:span><text:span text:style-name="T126">「</text:span><text:span text:style-name="T127">收繳</text:span><text:span text:style-name="T128">明細</text:span><text:span text:style-name="T129">表</text:span><text:span text:style-name="T130">」</text:span><text:span text:style-name="T131">編列基</text:span><text:span text:style-name="T132">金收繳</text:span><text:span text:style-name="T133">數</text:span><text:span text:style-name="T134">1,176</text:span><text:span text:style-name="T135">億</text:span><text:span text:style-name="T136">6,778</text:span><text:span text:style-name="T137">萬</text:span><text:span text:style-name="T138">9</text:span><text:span text:style-name="T139">千元</text:span><text:span text:style-name="T140">，較110年度預算</text:span><text:span text:style-name="T141">案</text:span><text:span text:style-name="T142">1</text:span><text:span text:style-name="T143">,</text:span><text:span text:style-name="T144">080</text:span><text:span text:style-name="T145">億</text:span><text:span text:style-name="T146">6,</text:span><text:span text:style-name="T147">012萬</text:span><text:span text:style-name="T148">1</text:span><text:span text:style-name="T149">千元</text:span><text:span text:style-name="T150">增加96億766萬8千元(增幅8.</text:span><text:span text:style-name="T151">89</text:span><text:span text:style-name="T152">%)</text:span><text:span text:style-name="T153">。</text:span><text:span text:style-name="T154">茲說明如下</text:span><text:span text:style-name="T155">：</text:span></text:p>
      <text:p text:style-name="P156"><text:span text:style-name="T157">(一)</text:span><text:span text:style-name="T158">近年</text:span><text:span text:style-name="T159">參加退撫基金</text:span><text:span text:style-name="T160">之</text:span><text:span text:style-name="T161">人數</text:span><text:span text:style-name="T162">增減情形</text:span></text:p>
      <text:p text:style-name="P163"><text:span text:style-name="T164">據退撫基金管理委員會統計，至109年底止參加退撫基金總人數</text:span><text:span text:style-name="T165">為</text:span><text:span text:style-name="T166">6</text:span><text:span text:style-name="T167">7</text:span><text:span text:style-name="T168">萬1,550人，</text:span><text:span text:style-name="T169">依身分別區分，</text:span><text:span text:style-name="T170">以</text:span><text:span text:style-name="T171">公務人員</text:span><text:span text:style-name="T172">30萬8,</text:span><text:span text:style-name="T173">063</text:span><text:span text:style-name="T174">人(占</text:span><text:span text:style-name="T175">比</text:span><text:span text:style-name="T176">45.87%</text:span><text:span text:style-name="T177">)居冠，其次為</text:span><text:span text:style-name="T178">教育人員</text:span><text:span text:style-name="T179">18萬3,6</text:span><text:span text:style-name="T180">48</text:span><text:span text:style-name="T181">人(占</text:span><text:span text:style-name="T182">比</text:span><text:span text:style-name="T183">2</text:span><text:span text:style-name="T184">7.</text:span><text:span text:style-name="T185">35%</text:span><text:span text:style-name="T186">)及</text:span><text:span text:style-name="T187">軍職人員1</text:span><text:span text:style-name="T188">7萬9,</text:span><text:span text:style-name="T189">839</text:span><text:span text:style-name="T190">人(占</text:span><text:span text:style-name="T191">比</text:span><text:span text:style-name="T192">26.78</text:span><text:span text:style-name="T193">%</text:span><text:span text:style-name="T194">）；</text:span><text:span text:style-name="T195">較10</text:span><text:span text:style-name="T196">8</text:span><text:span text:style-name="T197">年底增加</text:span><text:span text:style-name="T198">8</text:span><text:span text:style-name="T199">,</text:span><text:span text:style-name="T200">000</text:span><text:span text:style-name="T201">人(增幅</text:span><text:span text:style-name="T202">1</text:span><text:span text:style-name="T203">.</text:span><text:span text:style-name="T204">21</text:span><text:span text:style-name="T205">%)，</text:span><text:span text:style-name="T206">並</text:span><text:span text:style-name="T207">較</text:span><text:span text:style-name="T208">101年</text:span><text:span text:style-name="T209">底</text:span><text:span text:style-name="T210">增加</text:span><text:span text:style-name="T211">4萬4,387人</text:span><text:span text:style-name="T212">(增幅7.08%)</text:span><text:span text:style-name="T213">(詳表1)。</text:span></text:p>
      <text:p text:style-name="P214"><text:span text:style-name="T215">(</text:span><text:span text:style-name="T216">二</text:span><text:span text:style-name="T217">)</text:span><text:span text:style-name="T218">107年7月1日</text:span><text:span text:style-name="T219">起</text:span><text:span text:style-name="T220">實施退撫</text:span><text:span text:style-name="T221">新</text:span><text:span text:style-name="T222">法</text:span><text:span text:style-name="T223">後，</text:span><text:span text:style-name="T224">各主管機關已</text:span><text:span text:style-name="T225">按期程</text:span><text:span text:style-name="T226">將</text:span><text:span text:style-name="T227">各</text:span><text:span text:style-name="T228">年度</text:span><text:span text:style-name="T229">軍公(</text:span><text:span text:style-name="T230">政</text:span><text:span text:style-name="T231">)教人員</text:span><text:span text:style-name="T232">因年金改革所節省之退撫經費</text:span><text:span text:style-name="T233">及退輔會增撥款，</text:span><text:span text:style-name="T234">全數</text:span><text:span text:style-name="T235">編列預算</text:span><text:span text:style-name="T236">挹注至退撫基金</text:span></text:p>
      <text:soft-page-break/>
      <text:p text:style-name="P237">為建構永續年金制度，公務人員退休資遣撫卹法、公立學校教職員退休資遣撫卹條例及陸海空軍軍官士官服役條例自107年7月1日施行。依公務人員退休資遣撫卹法第40條及其施行細則第102條、政務人員退職撫卹條例第22條及其施行細則第33條等規定，退休公(政)務人員調降退休(職)所得節省之退撫經費支出應全數挹注退撫基金；且每年挹注基金金額應於次年3月1日前確定後，由各支給機關辦理下一年度預算編列及撥付退撫基金事宜。</text:p>
      <text:p text:style-name="P238"><text:span text:style-name="T239">按</text:span>退撫基金<text:span text:style-name="T240">於</text:span>111年度預算案編列基金收繳<text:span text:style-name="T241">數</text:span><text:span text:style-name="T242">1,176</text:span><text:span text:style-name="T243">億</text:span><text:span text:style-name="T244">6,778</text:span><text:span text:style-name="T245">萬</text:span><text:span text:style-name="T246">9</text:span><text:span text:style-name="T247">千元</text:span><text:span text:style-name="T248">，</text:span><text:span text:style-name="T249">包括</text:span><text:span text:style-name="T250">公(政)務人員490億9,398萬5千元、教育人員438億9,859萬2千元</text:span><text:span text:style-name="T251">及</text:span><text:span text:style-name="T252">軍職人員246億7</text:span><text:span text:style-name="T253">,</text:span><text:span text:style-name="T254">521萬2</text:span><text:span text:style-name="T255">千</text:span><text:span text:style-name="T256">元</text:span><text:span text:style-name="T257">，</text:span><text:span text:style-name="T258">合計</text:span><text:span text:style-name="T259">較110年度預</text:span><text:span text:style-name="T260">計基金收繳數</text:span><text:span text:style-name="T261">增加96億76</text:span><text:span text:style-name="T262">6</text:span><text:span text:style-name="T263">萬8千元(增幅8.</text:span><text:span text:style-name="T264">89</text:span><text:span text:style-name="T265">%)。</text:span><text:span text:style-name="T266">主要係各級政府因政、公、教、軍人員年金改革後於</text:span><text:span text:style-name="T267">109</text:span><text:span text:style-name="T268">年度所節省退撫支出，經各主管機關依法定程序確定金額，其中政務人員及公務人員為1</text:span><text:span text:style-name="T269">35</text:span><text:span text:style-name="T270">.</text:span><text:span text:style-name="T271">0</text:span><text:span text:style-name="T272">億元、教育人員為1</text:span><text:span text:style-name="T273">67</text:span><text:span text:style-name="T274">.</text:span><text:span text:style-name="T275">39</text:span><text:span text:style-name="T276"><text:s/>億元、軍職人員為</text:span><text:span text:style-name="T277">19.31</text:span><text:span text:style-name="T278">億元及退輔會增撥挹注款</text:span><text:span text:style-name="T279">100</text:span><text:span text:style-name="T280">億元，合計</text:span><text:span text:style-name="T281">421</text:span><text:span text:style-name="T282">.</text:span><text:span text:style-name="T283">7</text:span><text:span text:style-name="T284">億元將全數挹注至退撫基金</text:span><text:span text:style-name="T285">，</text:span><text:span text:style-name="T286">該基金並已編入</text:span><text:span text:style-name="T287">111<text:s/></text:span><text:span text:style-name="T288">年度預算案辦理基金收繳。</text:span><text:span text:style-name="T289">另</text:span><text:span text:style-name="T290">軍公教人員參與退撫基金人數逐年遞增，及提撥費率自</text:span><text:span text:style-name="T291"><text:s/>110</text:span><text:span text:style-name="T292">年</text:span><text:span text:style-name="T293">1</text:span><text:span text:style-name="T294">月</text:span><text:span text:style-name="T295">1</text:span><text:span text:style-name="T296">日起</text:span>逐年<text:span text:style-name="T297">調高</text:span><text:span text:style-name="T298">1%</text:span><text:span text:style-name="T299">，</text:span><text:span text:style-name="T300">均使11</text:span>1<text:span text:style-name="T301">年度退撫</text:span><text:span text:style-name="T302">基金收繳預算增加。</text:span>又自<text:span text:style-name="T303">107年7月</text:span><text:span text:style-name="T304">新退撫制度施行後</text:span>，若<text:span text:style-name="T305">加計</text:span>各<text:span text:style-name="T306">年度</text:span>年金改革<text:span text:style-name="T307">節省退撫經費</text:span><text:span text:style-name="T308">及</text:span><text:span text:style-name="T309">退輔會增撥</text:span><text:span text:style-name="T310">款</text:span><text:span text:style-name="T311">挹注退撫基金</text:span><text:span text:style-name="T312">，</text:span><text:span text:style-name="T313">109年度</text:span><text:span text:style-name="T314">至</text:span><text:span text:style-name="T315">11</text:span><text:span text:style-name="T316">1</text:span><text:span text:style-name="T317">年度合計各級政府挹注退撫基金已達</text:span><text:span text:style-name="T318">1</text:span><text:span text:style-name="T319">,</text:span><text:span text:style-name="T320">049</text:span><text:span text:style-name="T321">.</text:span><text:span text:style-name="T322">33</text:span><text:span text:style-name="T323">億元(詳表2)。</text:span></text:p>
      <text:p text:style-name="P324">綜上，<text:span text:style-name="T325">107年7月</text:span><text:span text:style-name="T326">新退撫制度施行</text:span>迄今<text:span text:style-name="T327">已</text:span>3年餘，各主管機關<text:span text:style-name="T328">均</text:span>依規定將107下半年、<text:span text:style-name="T329">108年度</text:span>及109年度節省之退撫支出連同退輔會增撥挹注<text:span text:style-name="T330">款合計</text:span>1,049<text:span text:style-name="T331">.</text:span><text:span text:style-name="T332">33</text:span><text:span text:style-name="T333">億元</text:span><text:span text:style-name="T334">，</text:span>全數編列預算挹注至退撫基金；<text:span text:style-name="T335">及</text:span>111<text:span text:style-name="T336">年度退撫基金亦係按新提撥費率</text:span><text:span text:style-name="T337">14%</text:span><text:span text:style-name="T338">編列收繳預算</text:span>，<text:span text:style-name="T339">致收繳數較1</text:span><text:span text:style-name="T340">10</text:span><text:span text:style-name="T341">年度增加</text:span>。對於近年漸增之收繳資金，基金允應加強資金運用績效，提升軍公教退休金制度改革成果，俾利年金制度永續且健全運作。</text:p>
      <text:p text:style-name="P342"><text:span text:style-name="T343">表1</text:span><text:span text:style-name="T344"><text:s text:c="2"/></text:span><text:span text:style-name="T345">近年參加</text:span><text:span text:style-name="T346">退撫基金</text:span><text:span text:style-name="T347">之</text:span><text:span text:style-name="T348">人數情形</text:span><text:span text:style-name="T349">表</text:span><text:span text:style-name="T350"><text:s/></text:span><text:span text:style-name="T351"><text:s text:c="4"/></text:span><text:span text:style-name="T352"><text:s text:c="4"/></text:span><text:span text:style-name="T353"><text:s text:c="6"/></text:span><text:span text:style-name="T354"><text:s/></text:span><text:span text:style-name="T355">　</text:span><text:span text:style-name="T356">單位：人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>
              <text:p text:style-name="P365">年度</text:p>
            </table:table-cell>
            <table:table-cell table:style-name="TableCell366">
              <text:p text:style-name="P367">總計</text:p>
            </table:table-cell>
            <table:table-cell table:style-name="TableCell368">
              <text:p text:style-name="P369">公務人員</text:p>
            </table:table-cell>
            <table:table-cell table:style-name="TableCell370">
              <text:p text:style-name="P371">教育人員</text:p>
            </table:table-cell>
            <table:table-cell table:style-name="TableCell372">
              <text:p text:style-name="P373">軍職人員</text:p>
            </table:table-cell>
          </table:table-row>
          <table:table-row table:style-name="TableRow374">
            <table:table-cell table:style-name="TableCell375">
              <text:p text:style-name="P376">101</text:p>
            </table:table-cell>
            <table:table-cell table:style-name="TableCell377">
              <text:p text:style-name="P378">627,163</text:p>
            </table:table-cell>
            <table:table-cell table:style-name="TableCell379">
              <text:p text:style-name="P380">292,326</text:p>
            </table:table-cell>
            <table:table-cell table:style-name="TableCell381">
              <text:p text:style-name="P382">193,083</text:p>
            </table:table-cell>
            <table:table-cell table:style-name="TableCell383">
              <text:p text:style-name="P384">141,754</text:p>
            </table:table-cell>
          </table:table-row>
          <table:table-row table:style-name="TableRow385">
            <table:table-cell table:style-name="TableCell386">
              <text:p text:style-name="P387">102</text:p>
            </table:table-cell>
            <table:table-cell table:style-name="TableCell388">
              <text:p text:style-name="P389">622,197</text:p>
            </table:table-cell>
            <table:table-cell table:style-name="TableCell390">
              <text:p text:style-name="P391">293,535</text:p>
            </table:table-cell>
            <table:table-cell table:style-name="TableCell392">
              <text:p text:style-name="P393">192,275</text:p>
            </table:table-cell>
            <table:table-cell table:style-name="TableCell394">
              <text:p text:style-name="P395">136,387</text:p>
            </table:table-cell>
          </table:table-row>
          <table:table-row table:style-name="TableRow396">
            <table:table-cell table:style-name="TableCell397">
              <text:p text:style-name="P398">103</text:p>
            </table:table-cell>
            <table:table-cell table:style-name="TableCell399">
              <text:p text:style-name="P400">624,993</text:p>
            </table:table-cell>
            <table:table-cell table:style-name="TableCell401">
              <text:p text:style-name="P402">289,833</text:p>
            </table:table-cell>
            <table:table-cell table:style-name="TableCell403">
              <text:p text:style-name="P404">191,541</text:p>
            </table:table-cell>
            <table:table-cell table:style-name="TableCell405">
              <text:p text:style-name="P406">143,619</text:p>
            </table:table-cell>
          </table:table-row>
          <table:table-row table:style-name="TableRow407">
            <table:table-cell table:style-name="TableCell408">
              <text:p text:style-name="P409">104</text:p>
            </table:table-cell>
            <table:table-cell table:style-name="TableCell410">
              <text:p text:style-name="P411">629,566</text:p>
            </table:table-cell>
            <table:table-cell table:style-name="TableCell412">
              <text:p text:style-name="P413">288,415</text:p>
            </table:table-cell>
            <table:table-cell table:style-name="TableCell414">
              <text:p text:style-name="P415">188,947</text:p>
            </table:table-cell>
            <table:table-cell table:style-name="TableCell416">
              <text:p text:style-name="P417">152,204</text:p>
            </table:table-cell>
          </table:table-row>
          <table:table-row table:style-name="TableRow418">
            <table:table-cell table:style-name="TableCell419">
              <text:p text:style-name="P420">105</text:p>
            </table:table-cell>
            <table:table-cell table:style-name="TableCell421">
              <text:p text:style-name="P422">634,666</text:p>
            </table:table-cell>
            <table:table-cell table:style-name="TableCell423">
              <text:p text:style-name="P424">289,257</text:p>
            </table:table-cell>
            <table:table-cell table:style-name="TableCell425">
              <text:p text:style-name="P426">185,810</text:p>
            </table:table-cell>
            <table:table-cell table:style-name="TableCell427">
              <text:p text:style-name="P428">159,599</text:p>
            </table:table-cell>
          </table:table-row>
          <table:table-row table:style-name="TableRow429">
            <table:table-cell table:style-name="TableCell430">
              <text:p text:style-name="P431">106</text:p>
            </table:table-cell>
            <table:table-cell table:style-name="TableCell432">
              <text:p text:style-name="P433">639,412</text:p>
            </table:table-cell>
            <table:table-cell table:style-name="TableCell434">
              <text:p text:style-name="P435">293,829</text:p>
            </table:table-cell>
            <table:table-cell table:style-name="TableCell436">
              <text:p text:style-name="P437">183,372</text:p>
            </table:table-cell>
            <table:table-cell table:style-name="TableCell438">
              <text:p text:style-name="P439">162,211</text:p>
            </table:table-cell>
          </table:table-row>
          <table:table-row table:style-name="TableRow440">
            <table:table-cell table:style-name="TableCell441">
              <text:p text:style-name="P442">107</text:p>
            </table:table-cell>
            <table:table-cell table:style-name="TableCell443">
              <text:p text:style-name="P444">651,186</text:p>
            </table:table-cell>
            <table:table-cell table:style-name="TableCell445">
              <text:p text:style-name="P446">297,704</text:p>
            </table:table-cell>
            <table:table-cell table:style-name="TableCell447">
              <text:p text:style-name="P448">182,664</text:p>
            </table:table-cell>
            <table:table-cell table:style-name="TableCell449">
              <text:p text:style-name="P450">170,818</text:p>
            </table:table-cell>
          </table:table-row>
          <table:table-row table:style-name="TableRow451">
            <table:table-cell table:style-name="TableCell452">
              <text:p text:style-name="P453">108</text:p>
            </table:table-cell>
            <table:table-cell table:style-name="TableCell454">
              <text:p text:style-name="P455">663,550</text:p>
            </table:table-cell>
            <table:table-cell table:style-name="TableCell456">
              <text:p text:style-name="P457">302,684</text:p>
            </table:table-cell>
            <table:table-cell table:style-name="TableCell458">
              <text:p text:style-name="P459">182,365</text:p>
            </table:table-cell>
            <table:table-cell table:style-name="TableCell460">
              <text:p text:style-name="P461">178,501</text:p>
            </table:table-cell>
          </table:table-row>
          <table:table-row table:style-name="TableRow462">
            <table:table-cell table:style-name="TableCell463">
              <text:p text:style-name="P464">109</text:p>
            </table:table-cell>
            <table:table-cell table:style-name="TableCell465">
              <text:p text:style-name="P466">671,550</text:p>
            </table:table-cell>
            <table:table-cell table:style-name="TableCell467">
              <text:p text:style-name="P468">308,063</text:p>
            </table:table-cell>
            <table:table-cell table:style-name="TableCell469">
              <text:p text:style-name="P470">183,648</text:p>
            </table:table-cell>
            <table:table-cell table:style-name="TableCell471">
              <text:p text:style-name="P472">179,839</text:p>
            </table:table-cell>
          </table:table-row>
        </table:table-header-rows>
      </table:table>
      <text:p text:style-name="P473"><text:span text:style-name="T474">資料來源：109</text:span><text:span text:style-name="T475">年</text:span><text:span text:style-name="T476">公務人員退休撫卹基金統計年報(110年5月</text:span><text:span text:style-name="T477">編印</text:span><text:span text:style-name="T478">)。</text:span></text:p>
      <text:p text:style-name="P479"/>
      <text:p text:style-name="P480"><text:span text:style-name="T481">表</text:span><text:span text:style-name="T482">2 <text:s/>109-11</text:span><text:span text:style-name="T483">1</text:span><text:span text:style-name="T484">年度</text:span><text:span text:style-name="T485">軍公教各類人員因年金改革節省之退撫支出</text:span><text:span text:style-name="T486">挹注</text:span><text:span text:style-name="T487">至</text:span></text:p>
      <text:p text:style-name="P488"><text:span text:style-name="T489">　　　</text:span><text:span text:style-name="T490">退撫基金</text:span><text:span text:style-name="T491">一覽</text:span><text:span text:style-name="T492">表</text:span><text:span text:style-name="T493"><text:s text:c="20"/>　　<text:s/></text:span><text:span text:style-name="T494"><text:s/></text:span>單位：新臺幣億元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項目</text:p>
            </table:table-cell>
            <table:table-cell table:style-name="TableCell503" table:number-columns-spanned="2">
              <text:p text:style-name="P504">身分別</text:p>
            </table:table-cell>
            <table:covered-table-cell/>
            <table:table-cell table:style-name="TableCell505">
              <text:p text:style-name="P506">金額</text:p>
            </table:table-cell>
          </table:table-row>
        </table:table-header-rows>
        <table:table-row table:style-name="TableRow507">
          <table:table-cell table:style-name="TableCell508" table:number-rows-spanned="4">
            <text:p text:style-name="P509">107<text:span text:style-name="T510">下半</text:span>年年金改革節省經費</text:p>
          </table:table-cell>
          <table:table-cell table:style-name="TableCell511" table:number-columns-spanned="2">
            <text:p text:style-name="P512">公(政)務人員</text:p>
          </table:table-cell>
          <table:covered-table-cell/>
          <table:table-cell table:style-name="TableCell513">
            <text:p text:style-name="P514">60.75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教育人員</text:p>
          </table:table-cell>
          <table:covered-table-cell/>
          <table:table-cell table:style-name="TableCell519">
            <text:p text:style-name="P520">76.01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軍職人員</text:p>
          </table:table-cell>
          <table:covered-table-cell/>
          <table:table-cell table:style-name="TableCell525">
            <text:p text:style-name="P526">4.01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小計</text:p>
          </table:table-cell>
          <table:covered-table-cell/>
          <table:table-cell table:style-name="TableCell531">
            <text:p text:style-name="P532">140.77</text:p>
          </table:table-cell>
        </table:table-row>
        <table:table-row table:style-name="TableRow533">
          <table:table-cell table:style-name="TableCell534">
            <text:p text:style-name="P535">國軍配合精簡政策</text:p>
          </table:table-cell>
          <table:table-cell table:style-name="TableCell536" table:number-columns-spanned="2">
            <text:p text:style-name="P537">軍職人員</text:p>
          </table:table-cell>
          <table:covered-table-cell/>
          <table:table-cell table:style-name="TableCell538">
            <text:p text:style-name="P539">100.00</text:p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109年度挹注退撫基金</text:span><text:span text:style-name="T544">合計</text:span></text:p>
          </table:table-cell>
          <table:covered-table-cell/>
          <table:covered-table-cell/>
          <table:table-cell table:style-name="TableCell545">
            <text:p text:style-name="P546">240.77</text:p>
          </table:table-cell>
        </table:table-row>
        <table:table-row table:style-name="TableRow547">
          <table:table-cell table:style-name="TableCell548" table:number-rows-spanned="4">
            <text:p text:style-name="P549">108年度年金改革節省經費</text:p>
          </table:table-cell>
          <table:table-cell table:style-name="TableCell550" table:number-columns-spanned="2">
            <text:p text:style-name="P551">公(政)務人員</text:p>
          </table:table-cell>
          <table:covered-table-cell/>
          <table:table-cell table:style-name="TableCell552">
            <text:p text:style-name="P553">119.55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教育人員</text:p>
          </table:table-cell>
          <table:covered-table-cell/>
          <table:table-cell table:style-name="TableCell558">
            <text:p text:style-name="P559">155.47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軍職人員</text:p>
          </table:table-cell>
          <table:covered-table-cell/>
          <table:table-cell table:style-name="TableCell564">
            <text:p text:style-name="P565">11.84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小計</text:p>
          </table:table-cell>
          <table:covered-table-cell/>
          <table:table-cell table:style-name="TableCell570">
            <text:p text:style-name="P571">286.86</text:p>
          </table:table-cell>
        </table:table-row>
        <table:table-row table:style-name="TableRow572">
          <table:table-cell table:style-name="TableCell573">
            <text:p text:style-name="P574">國軍配合精簡政策</text:p>
          </table:table-cell>
          <table:table-cell table:style-name="TableCell575" table:number-columns-spanned="2">
            <text:p text:style-name="P576">軍職人員</text:p>
          </table:table-cell>
          <table:covered-table-cell/>
          <table:table-cell table:style-name="TableCell577">
            <text:p text:style-name="P578">100.00</text:p>
          </table:table-cell>
        </table:table-row>
        <table:table-row table:style-name="TableRow579">
          <table:table-cell table:style-name="TableCell580" table:number-columns-spanned="3">
            <text:p text:style-name="P581">110年度挹注退撫基金合計</text:p>
          </table:table-cell>
          <table:covered-table-cell/>
          <table:covered-table-cell/>
          <table:table-cell table:style-name="TableCell582">
            <text:p text:style-name="P583">386.86</text:p>
          </table:table-cell>
        </table:table-row>
        <table:table-row table:style-name="TableRow584">
          <table:table-cell table:style-name="TableCell585" table:number-columns-spanned="2" table:number-rows-spanned="4">
            <text:p text:style-name="P586">109年度年金改革節省經費</text:p>
          </table:table-cell>
          <table:covered-table-cell/>
          <table:table-cell table:style-name="TableCell587">
            <text:p text:style-name="P588">公(政)務人員</text:p>
          </table:table-cell>
          <table:table-cell table:style-name="TableCell589">
            <text:p text:style-name="P590">135.00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>教育人員</text:p>
          </table:table-cell>
          <table:table-cell table:style-name="TableCell595">
            <text:p text:style-name="P596">167.39</text:p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軍職人員</text:p>
          </table:table-cell>
          <table:table-cell table:style-name="TableCell601">
            <text:p text:style-name="P602">19.31</text:p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>
            <text:p text:style-name="P606">小計</text:p>
          </table:table-cell>
          <table:table-cell table:style-name="TableCell607">
            <text:p text:style-name="P608">321.70</text:p>
          </table:table-cell>
        </table:table-row>
        <table:table-row table:style-name="TableRow609">
          <table:table-cell table:style-name="TableCell610" table:number-columns-spanned="2">
            <text:p text:style-name="P611">國軍配合精簡政策</text:p>
          </table:table-cell>
          <table:covered-table-cell/>
          <table:table-cell table:style-name="TableCell612">
            <text:p text:style-name="P613">軍職人員</text:p>
          </table:table-cell>
          <table:table-cell table:style-name="TableCell614">
            <text:p text:style-name="P615">100.00</text:p>
          </table:table-cell>
        </table:table-row>
        <table:table-row table:style-name="TableRow616">
          <table:table-cell table:style-name="TableCell617" table:number-columns-spanned="3">
            <text:p text:style-name="P618">111年度挹注退撫基金合計</text:p>
          </table:table-cell>
          <table:covered-table-cell/>
          <table:covered-table-cell/>
          <table:table-cell table:style-name="TableCell619">
            <text:p text:style-name="P620">421.70</text:p>
          </table:table-cell>
        </table:table-row>
        <table:table-row table:style-name="TableRow621">
          <table:table-cell table:style-name="TableCell622" table:number-columns-spanned="3">
            <text:p text:style-name="P623"><text:span text:style-name="T624">109-11</text:span><text:span text:style-name="T625">1</text:span><text:span text:style-name="T626">年度挹注退撫基金</text:span><text:span text:style-name="T627">合計</text:span></text:p>
          </table:table-cell>
          <table:covered-table-cell/>
          <table:covered-table-cell/>
          <table:table-cell table:style-name="TableCell628">
            <text:p text:style-name="P629">1,049.33</text:p>
          </table:table-cell>
        </table:table-row>
      </table:table>
      <text:p text:style-name="P630">資料來源：<text:span text:style-name="T631">公務人員退休撫卹基金</text:span>管理委員會網站「年改挹注款專區」<text:span text:style-name="T632">。</text:span></text:p>
      <text:p text:style-name="P63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34" style:parent-style-name="內文" style:family="paragraph">
      <style:paragraph-properties fo:margin-left="0in" fo:text-indent="0in">
        <style:tab-stops/>
      </style:paragraph-properties>
    </style:style>
    <style:style style:name="P35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/></draw:text-box></draw:frame></text:p>
      </style:footer>
    </style:master-page>
    <style:master-page style:name="MP1" style:page-layout-name="PL1">
      <style:footer>
        <text:p text:style-name="P35"><draw:frame draw:style-name="F36" text:anchor-type="paragraph" svg:x="4.1062in" svg:y="0.0062in" draw:z-index="0"><draw:text-box fo:min-height="0in" fo:min-width="0in"><text:p text:style-name="P34"><text:span text:style-name="T3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0-27T08:23:00Z</meta:creation-date>
    <dc:date>2021-10-27T08:23:00Z</dc:date>
    <meta:print-date>2021-10-26T07:0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6" meta:character-count="3522" meta:row-count="25" meta:non-whitespace-character-count="3003"/>
  </office:meta>
</office:document-meta>
</file>