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font-size-complex="18pt"/>
    </style:style>
    <style:style style:name="P12" style:parent-style-name="報告名稱字元" style:family="paragraph">
      <style:paragraph-properties fo:text-align="end"/>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內文" style:family="paragraph">
      <style:paragraph-properties fo:margin-left="0.3937in" fo:margin-right="0.0965in" fo:text-indent="0.3381in">
        <style:tab-stops/>
      </style:paragraph-properties>
    </style:style>
    <style:style style:name="P33" style:parent-style-name="報告名稱" style:master-page-name="MP1" style:family="paragraph">
      <style:paragraph-properties fo:break-before="page" style:page-number="1"/>
    </style:style>
    <style:style style:name="P38" style:parent-style-name="前言內文" style:family="paragraph">
      <style:paragraph-properties fo:text-indent="0.3937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text-position="super 50%"/>
    </style:style>
    <style:style style:name="P130" style:parent-style-name="註腳文字" style:family="paragraph">
      <style:paragraph-properties fo:line-height="0.2222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註腳文字" style:family="paragraph">
      <style:paragraph-properties fo:line-height="0.2222in" fo:margin-left="0in" fo:text-indent="0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註腳文字" style:family="paragraph">
      <style:paragraph-properties fo:line-height="0.2222in" fo:margin-left="0in" fo:text-indent="0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44"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5909in" fo:text-indent="-0.1972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內文" style:family="paragraph">
      <style:paragraph-properties fo:margin-left="0.5909in" fo:text-indent="-0.1972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P200" style:parent-style-name="內文" style:family="paragraph">
      <style:paragraph-properties fo:margin-left="0.5902in" fo:text-indent="0.3937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內文" style:family="paragraph">
      <style:paragraph-properties fo:margin-left="0.5909in" fo:text-indent="-0.1972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內文" style:family="paragraph">
      <style:paragraph-properties fo:margin-left="0.5902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內文" style:family="paragraph">
      <style:paragraph-properties fo:margin-left="0.3937in" fo:text-indent="0.3937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內文" style:family="paragraph">
      <style:paragraph-properties fo:text-align="start" fo:margin-top="0.0895in" fo:margin-left="0.1965in" fo:text-indent="0in">
        <style:tab-stops/>
      </style:paragraph-properties>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style>
    <style:style style:name="P273" style:parent-style-name="內文" style:family="paragraph">
      <style:paragraph-properties fo:text-align="end" fo:line-height="0.2916in" fo:margin-left="0.1965in" fo:text-indent="0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8076in" style:use-optimal-column-width="false"/>
    </style:style>
    <style:style style:name="TableColumn278" style:family="table-column">
      <style:table-column-properties style:column-width="1.7715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1.2951in" style:use-optimal-column-width="false"/>
    </style:style>
    <style:style style:name="TableColumn281" style:family="table-column">
      <style:table-column-properties style:column-width="0.7722in" style:use-optimal-column-width="false"/>
    </style:style>
    <style:style style:name="Table276" style:family="table">
      <style:table-properties style:width="5.8277in" fo:margin-left="0.1965in" table:align="left"/>
    </style:style>
    <style:style style:name="TableRow282" style:family="table-row">
      <style:table-row-properties style:min-row-height="0.225in" style:use-optimal-row-height="false"/>
    </style:style>
    <style:style style:name="TableCell2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4"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6"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8"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0"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2"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304" style:family="table-row">
      <style:table-row-properties style:min-row-height="0.22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315" style:family="table-row">
      <style:table-row-properties style:min-row-height="0.225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326" style:family="table-row">
      <style:table-row-properties style:min-row-height="0.225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Row337" style:family="table-row">
      <style:table-row-properties style:min-row-height="0.225in" style:use-optimal-row-height="false"/>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start" fo:line-height="0.2361in" fo:margin-left="0in" fo:text-indent="0in">
        <style:tab-stops/>
      </style:paragraph-properties>
      <style:text-properties fo:color="#000000" fo:font-size="12pt" style:font-size-asian="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7" style:parent-style-name="內文" style:family="paragraph">
      <style:paragraph-properties fo:text-align="end" fo:line-height="0.2361in" fo:margin-left="0in" fo:text-indent="0in">
        <style:tab-stops/>
      </style:paragraph-properties>
      <style:text-properties fo:color="#000000" fo:font-size="12pt" style:font-size-asian="12pt"/>
    </style:style>
    <style:style style:name="P348" style:parent-style-name="內文" style:family="paragraph">
      <style:paragraph-properties fo:text-align="start" fo:line-height="0.25in" fo:margin-left="0.193in" fo:text-indent="0in">
        <style:tab-stops/>
      </style:paragraph-properties>
    </style:style>
    <style:style style:name="T349" style:parent-style-name="預設段落字型" style:family="text">
      <style:text-properties style:font-name-complex="細明體" fo:font-size="12pt" style:font-size-asian="12pt"/>
    </style:style>
    <style:style style:name="T350" style:parent-style-name="預設段落字型" style:family="text">
      <style:text-properties style:font-name-complex="細明體" fo:font-size="12pt" style:font-size-asian="12pt"/>
    </style:style>
    <style:style style:name="T351" style:parent-style-name="預設段落字型" style:family="text">
      <style:text-properties style:font-name-complex="細明體" fo:font-size="12pt" style:font-size-asian="12pt"/>
    </style:style>
    <style:style style:name="T352" style:parent-style-name="預設段落字型" style:family="text">
      <style:text-properties style:font-name-complex="細明體" fo:font-size="12pt" style:font-size-asian="12pt"/>
    </style:style>
    <style:style style:name="T353" style:parent-style-name="預設段落字型" style:family="text">
      <style:text-properties style:font-name-complex="細明體" fo:font-size="12pt" style:font-size-asian="12pt"/>
    </style:style>
    <style:style style:name="T354" style:parent-style-name="預設段落字型" style:family="text">
      <style:text-properties style:font-name-complex="細明體" fo:font-size="12pt" style:font-size-asian="12pt"/>
    </style:style>
    <style:style style:name="T355" style:parent-style-name="預設段落字型" style:family="text">
      <style:text-properties style:font-name-complex="細明體" fo:font-size="12pt" style:font-size-asian="12pt" style:language-asian="zh" style:country-asian="HK"/>
    </style:style>
    <style:style style:name="T356" style:parent-style-name="預設段落字型" style:family="text">
      <style:text-properties style:font-name-complex="細明體" fo:font-size="12pt" style:font-size-asian="12pt"/>
    </style:style>
    <style:style style:name="P357" style:parent-style-name="內文" style:family="paragraph">
      <style:paragraph-properties fo:text-align="start" fo:line-height="0.25in" fo:margin-left="0.193in" fo:text-indent="0in">
        <style:tab-stops/>
      </style:paragraph-properties>
      <style:text-properties style:font-name-complex="細明體" fo:font-size="12pt" style:font-size-asian="12pt"/>
    </style:style>
  </office:automatic-styles>
  <office:body>
    <office:text text:use-soft-page-breaks="true">
      <text:p text:style-name="P1"><text:span text:style-name="T5">公務人員退休撫卹</text:span><text:span text:style-name="T6">基金</text:span><text:span text:style-name="T7">1</text:span><text:span text:style-name="T8">1</text:span><text:span text:style-name="T9">1</text:span><text:span text:style-name="T10">年度預算評估報告</text:span><text:span text:style-name="T11">目錄</text:span></text:p>
      <text:p text:style-name="P12"><text:span text:style-name="T13"><text:s text:c="11"/></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152990" office:target-frame-name="_top" xlink:show="replace"><text:span text:style-name="T15">一</text:span><text:span text:style-name="超連結">、雖近年退休</text:span><text:span text:style-name="超連結">(</text:span><text:span text:style-name="超連結">職、伍</text:span><text:span text:style-name="超連結">)</text:span><text:span text:style-name="超連結">、資遣人數略減少，惟</text:span><text:span text:style-name="T16">參加退撫基金人員之服務年資及</text:span><text:span text:style-name="超連結">服務</text:span><text:span text:style-name="T17">成本均逐年</text:span><text:span text:style-name="超連結">攀升，</text:span><text:span text:style-name="T18">允宜按各身分別基金帳戶之收支運用計畫，妥善執行與管理</text:span><text:span text:style-name="超連結">基金</text:span><text:tab/>1</text:a></text:p>
          <text:p text:style-name="目錄2"><text:a xlink:href="#_Toc86152991" office:target-frame-name="_top" xlink:show="replace"><text:span text:style-name="超連結">二、各主管機關</text:span><text:span text:style-name="T19">業</text:span><text:span text:style-name="超連結">將各年度軍公教人員節省之退撫經費及退輔會</text:span><text:span text:style-name="T20">增撥</text:span><text:span text:style-name="超連結">款共計</text:span><text:span text:style-name="超連結">1,049.33</text:span><text:span text:style-name="超連結">億餘元，編列預算挹注</text:span><text:span text:style-name="T21">至</text:span><text:span text:style-name="超連結">退撫基金，</text:span><text:span text:style-name="T22">允</text:span><text:span text:style-name="超連結">應</text:span><text:span text:style-name="T23">穩健提升基金運用績效，俾利年金制度永續運作</text:span><text:tab/>3</text:a></text:p>
          <text:p text:style-name="目錄2"><text:a xlink:href="#_Toc86152992" office:target-frame-name="_top" xlink:show="replace"><text:span text:style-name="超連結">三、</text:span><text:span text:style-name="T24">至</text:span><text:span text:style-name="超連結">109</text:span><text:span text:style-name="超連結">年底退撫基金未提存</text:span><text:span text:style-name="T25">之</text:span><text:span text:style-name="超連結">退休金精算應計負債達</text:span><text:span text:style-name="超連結">2.7</text:span><text:span text:style-name="超連結">兆</text:span><text:span text:style-name="T26">餘</text:span><text:span text:style-name="超連結">元，</text:span><text:span text:style-name="T27">為縮減</text:span><text:span text:style-name="超連結">基金</text:span><text:span text:style-name="T28">財務缺口，</text:span><text:span text:style-name="超連結">允宜穩健提升經營效率及各項收益</text:span><text:tab/>6</text:a></text:p>
          <text:p text:style-name="目錄2"><text:a xlink:href="#_Toc86152993" office:target-frame-name="_top" xlink:show="replace"><text:span text:style-name="T29">四</text:span><text:span text:style-name="超連結">、基金資金委外經營之金額與占比日益加重，允宜強化對於國內及國外受託經營機構之稽核機制，俾有效防杜違規情事發生</text:span><text:tab/>8</text:a></text:p>
          <text:p text:style-name="目錄2"><text:a xlink:href="#_Toc86152994" office:target-frame-name="_top" xlink:show="replace"><text:span text:style-name="超連結">五、</text:span><text:span text:style-name="超連結">109</text:span><text:span text:style-name="T30">年度退</text:span><text:span text:style-name="超連結">撫基金最大資金配置比重之國外委託經營，實際運用收益未如預期，允宜審慎評估及分散投資風險，俾提升資金實際收益率</text:span><text:tab/>12</text:a></text:p>
          <text:p text:style-name="目錄2"><text:a xlink:href="#_Toc86152995" office:target-frame-name="_top" xlink:show="replace"><text:span text:style-name="T31">六</text:span><text:span text:style-name="超連結">、已連續</text:span><text:span text:style-name="超連結">2</text:span><text:span text:style-name="超連結">年外幣兌換結算後為淨兌換損失，</text:span><text:span text:style-name="超連結">109</text:span><text:span text:style-name="超連結">年度損失更達</text:span><text:span text:style-name="超連結">158.7</text:span><text:span text:style-name="超連結">億元，允宜妥適配置各外幣資產比重並強化匯兌風險管理，俾減少鉅額匯兌損失</text:span><text:tab/>14</text:a></text:p>
          <text:p text:style-name="目錄2"><text:a xlink:href="#_Toc86152996" office:target-frame-name="_top" xlink:show="replace"><text:span text:style-name="超連結">七、該基金依據相關規</text:span><text:bookmark-start text:name="_Hlt86153546"/><text:span text:style-name="超連結">定</text:span><text:bookmark-end text:name="_Hlt86153546"/><text:span text:style-name="超連結">聘有顧問，為能積極發揮專業顧問效益，允宜衡酌參與諮詢情形，檢討遴聘相關領域適當之專家學者擔任</text:span><text:tab/>16</text:a></text:p>
        </text:index-body>
      </text:table-of-content>
      <text:p text:style-name="P3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p>
      <text:soft-page-break/>
      <text:p text:style-name="P33">公務人員退休撫卹基金111年度預算評估報告</text:p>
      <text:p text:style-name="P38"><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設立目的旨在運用基金本息支應軍公教人員退休資遣撫卹給與，以提高軍公教人員退撫所得及改善政府財政負<text:span text:style-name="T39">擔，保障退休人員及遺族生活</text:span><text:span text:style-name="T40">。</text:span><text:span text:style-name="T41">退撫基金</text:span><text:span text:style-name="T42">1</text:span><text:span text:style-name="T43">1</text:span><text:span text:style-name="T44">1</text:span><text:span text:style-name="T45">年度預算案編列</text:span><text:span text:style-name="T46">總</text:span><text:span text:style-name="T47">收入</text:span><text:span text:style-name="T48">2</text:span><text:span text:style-name="T49">79</text:span><text:span text:style-name="T50">億</text:span><text:span text:style-name="T51">1,1</text:span><text:span text:style-name="T52">77</text:span><text:span text:style-name="T53">萬</text:span><text:span text:style-name="T54">6</text:span><text:span text:style-name="T55">千</text:span><text:span text:style-name="T56">元</text:span><text:span text:style-name="T57">、</text:span><text:span text:style-name="T58">總支出1</text:span><text:span text:style-name="T59">8</text:span><text:span text:style-name="T60">億</text:span><text:span text:style-name="T61">11</text:span><text:span text:style-name="T62">1</text:span><text:span text:style-name="T63">萬</text:span><text:span text:style-name="T64">1</text:span><text:span text:style-name="T65">千</text:span><text:span text:style-name="T66">元，收支相抵後</text:span><text:span text:style-name="T67">預計</text:span><text:span text:style-name="T68">本期</text:span><text:span text:style-name="T69">賸餘2</text:span><text:span text:style-name="T70">61</text:span><text:span text:style-name="T71">億</text:span><text:span text:style-name="T72">1</text:span><text:span text:style-name="T73">,</text:span><text:span text:style-name="T74">066</text:span><text:span text:style-name="T75">萬</text:span><text:span text:style-name="T76">5</text:span><text:span text:style-name="T77">千</text:span><text:span text:style-name="T78">元，較1</text:span><text:span text:style-name="T79">10</text:span><text:span text:style-name="T80">年度</text:span><text:span text:style-name="T81">預算</text:span><text:span text:style-name="T82">案</text:span><text:span text:style-name="T83">預計</text:span><text:span text:style-name="T84">賸餘</text:span><text:span text:style-name="T85">增加2</text:span><text:span text:style-name="T86">1</text:span><text:span text:style-name="T87">億</text:span><text:span text:style-name="T88">7</text:span><text:span text:style-name="T89">,</text:span><text:span text:style-name="T90">108</text:span><text:span text:style-name="T91">萬</text:span><text:span text:style-name="T92">9</text:span><text:span text:style-name="T93">千元</text:span><text:span text:style-name="T94">(</text:span><text:span text:style-name="T95">增</text:span><text:span text:style-name="T96">幅</text:span><text:span text:style-name="T97">9</text:span><text:span text:style-name="T98">.0</text:span><text:span text:style-name="T99">7</text:span><text:span text:style-name="T100">%</text:span><text:span text:style-name="T101">)</text:span><text:span text:style-name="T102">。謹就</text:span><text:span text:style-name="T103">退撫基金</text:span><text:span text:style-name="T104">1</text:span><text:span text:style-name="T105">1</text:span><text:span text:style-name="T106">1</text:span><text:span text:style-name="T107">年度預算案評估如下：</text:span><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08"><text:bookmark-start text:name="_Toc466272968"/><text:bookmark-start text:name="_Toc86152992"/><text:span text:style-name="T109">三、</text:span><text:span text:style-name="T110">至</text:span><text:span text:style-name="T111">10</text:span><text:span text:style-name="T112">9</text:span><text:span text:style-name="T113">年底退撫基金</text:span><text:span text:style-name="T114">未提存</text:span><text:span text:style-name="T115">之</text:span><text:span text:style-name="T116">退休金精算應計負債達2.</text:span><text:span text:style-name="T117">7</text:span><text:span text:style-name="T118">兆</text:span><text:span text:style-name="T119">餘</text:span><text:span text:style-name="T120">元，</text:span><text:span text:style-name="T121">為</text:span><text:span text:style-name="T122">縮減</text:span>基金<text:span text:style-name="T123">財務缺口，</text:span>允宜穩健提升經營效率及各項收益<text:bookmark-end text:name="_Toc86152992"/></text:p>
      <text:p text:style-name="P124">退撫基金111年度預算案之<text:span text:style-name="T125">總說明</text:span>揭<text:span text:style-name="T126">示</text:span>「未來或有給付責任」<text:span text:style-name="T127">為該基金之未</text:span><text:span text:style-name="T128">提存退休金精算應計負債</text:span><text:span text:style-name="T129"><text:note text:note-class="footnote" text:id="_ftn0"><text:note-citation>1</text:note-citation><text:note-body><text:p text:style-name="P130"><text:span text:style-name="T131"><text:s/></text:span><text:span text:style-name="T132">「</text:span><text:span text:style-name="T133">未提存退休金精算應計負債</text:span><text:span text:style-name="T134">」</text:span><text:span text:style-name="T135">：係指精算未來應計負債扣除退休基金資產，</text:span></text:p><text:p text:style-name="P136"><text:span text:style-name="T137"><text:s text:c="2"/>即精算應計負債大於退休基金資產之數額</text:span><text:span text:style-name="T138">。</text:span><text:span text:style-name="T139">參照退休撫卹基金管理委員會官</text:span></text:p><text:p text:style-name="P140"><text:span text:style-name="T141"><text:s text:c="2"/>網，資訊專區，退撫基金詞彙</text:span><text:span text:style-name="T142">。</text:span></text:p><text:p text:style-name="P143"><text:s text:c="2"/>https://www.fund.gov.tw/News_Content.aspx?n=708&amp;s=16811</text:p><text:p text:style-name="P144"/></text:note-body></text:note></text:span><text:span text:style-name="T145">，依精算結果至10</text:span><text:span text:style-name="T146">9</text:span><text:span text:style-name="T147">年底金額約2兆</text:span><text:span text:style-name="T148">7</text:span><text:span text:style-name="T149">,</text:span><text:span text:style-name="T150">267</text:span><text:span text:style-name="T151">億元</text:span><text:span text:style-name="T152">。</text:span><text:span text:style-name="T153">經查：</text:span></text:p>
      <text:p text:style-name="P154"><text:span text:style-name="T155">(</text:span><text:span text:style-name="T156">一</text:span><text:span text:style-name="T157">)</text:span><text:span text:style-name="T158">109</text:span><text:span text:style-name="T159">年</text:span><text:span text:style-name="T160">底</text:span><text:span text:style-name="T161">退撫基金</text:span><text:span text:style-name="T162">未提存退休金精算應計負債</text:span><text:span text:style-name="T163">較108年底增加1,267億餘元，增幅4.87%</text:span></text:p>
      <text:p text:style-name="P164">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text:soft-page-break/>最後支付責任。」<text:span text:style-name="T165">由於</text:span>退撫基金各年度編列之基金收繳預算數，係軍、公、教各類人員基金收繳款之提撥率及各級政府撥補政務人員退撫基金款項，<text:span text:style-name="T166">與</text:span>最適提撥率仍<text:span text:style-name="T167">有差距</text:span>，導致退撫基金累積未提存之退休金精算應計負債數額龐鉅。依<text:span text:style-name="T168">最近</text:span><text:span text:style-name="T169">一</text:span>次精算<text:span text:style-name="T170">報告(1</text:span>10<text:span text:style-name="T171">年3月)指出</text:span>，至109年底是項「未來或有給付責任」預估<text:span text:style-name="T172">金額</text:span>達2兆7,267億餘元（含中央政府1兆1,344億元及地方政府1兆5,923億元）；相較108年底之2兆6,000億元，增加<text:span text:style-name="T173">1,267億元(增幅4.87%)</text:span>，<text:span text:style-name="T174">主要係參加退撫基金人員</text:span><text:span text:style-name="T175">67</text:span><text:span text:style-name="T176">萬餘人，新增</text:span><text:span text:style-name="T177">1</text:span><text:span text:style-name="T178">年服務年資，所增加服務成本及利息成本。</text:span></text:p>
      <text:p text:style-name="P179"><text:span text:style-name="T180">(</text:span><text:span text:style-name="T181">二</text:span><text:span text:style-name="T182">)</text:span><text:span text:style-name="T183">10</text:span><text:span text:style-name="T184">9</text:span><text:span text:style-name="T185">年底</text:span><text:span text:style-name="T186">止</text:span><text:span text:style-name="T187">軍</text:span><text:span text:style-name="T188">公</text:span><text:span text:style-name="T189">教</text:span><text:span text:style-name="T190">政</text:span><text:span text:style-name="T191">各類</text:span><text:span text:style-name="T192">人員</text:span><text:span text:style-name="T193">之</text:span><text:span text:style-name="T194">個別提撥</text:span><text:span text:style-name="T195">退撫</text:span><text:span text:style-name="T196">基金進度及</text:span><text:span text:style-name="T197">尚</text:span><text:span text:style-name="T198">未提撥精算應計負債</text:span><text:span text:style-name="T199">統計</text:span></text:p>
      <text:p text:style-name="P200">若分析軍公教<text:span text:style-name="T201">政</text:span>各類人員之<text:span text:style-name="T202">已</text:span>提撥基金進度<text:span text:style-name="T203">概況</text:span>(詳表1），<text:span text:style-name="T204">截</text:span>至109年底止退撫基金整體已提撥基金比例為19%，而公、教、軍及政務人員之提撥比例分別為25%、15%、11%及26%。另<text:span text:style-name="T205">經計算</text:span>個別人員之未提存精算應計負債，最多為教育人員1兆2,083億4,830萬8千元，次為公務人員1兆1,768億7,110萬5千元，再其次為軍職人員3,411億2,226萬8千元及政務人員3億9,976萬4千元，合計退撫基金之未提存退休金精算應計負債為2兆7,267億4,144萬5千元。</text:p>
      <text:p text:style-name="P206"><text:span text:style-name="T207">(</text:span><text:span text:style-name="T208">三</text:span><text:span text:style-name="T209">)</text:span><text:span text:style-name="T210">為縮減基金財務缺口</text:span><text:span text:style-name="T211">及</text:span><text:span text:style-name="T212">軍公教人員實際提撥費率與最適提撥費率之差距，</text:span><text:span text:style-name="T213">基金管理會公告軍公教人員提撥率</text:span><text:span text:style-name="T214">自110年1月起每年調升1%，至112年調整為15%</text:span></text:p>
      <text:p text:style-name="P215">為<text:span text:style-name="T216">健全</text:span>基金財務<text:span text:style-name="T217">並</text:span><text:span text:style-name="T218">逐年縮減</text:span><text:span text:style-name="T219">軍公教人員</text:span>實際提撥費率<text:span text:style-name="T220">與</text:span>最適提撥費率<text:span text:style-name="T221">之</text:span><text:span text:style-name="T222">差距，</text:span>109年9月14日<text:span text:style-name="T223">該</text:span>基金管理<text:span text:style-name="T224">委員</text:span>會<text:span text:style-name="T225">於</text:span>官網<text:span text:style-name="T226">「</text:span>公告<text:span text:style-name="T227">資訊</text:span><text:span text:style-name="T228">」</text:span><text:span text:style-name="T229">專區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230">並</text:span>請各機關（構）學校自110年1月1日起依修正後對照表標準，辦理每月退撫基金費用繳納事宜。」<text:span text:style-name="T231">以</text:span><text:span text:style-name="T232">逐年</text:span><text:span text:style-name="T233">增加基金</text:span><text:span text:style-name="T234">之</text:span><text:span text:style-name="T235">收繳數，</text:span><text:span text:style-name="T236">並表示將</text:span>持續評估<text:span text:style-name="T237">退撫</text:span>基金財務狀況<text:span text:style-name="T238">並</text:span><text:span text:style-name="T239">綜合考量</text:span>費率<text:span text:style-name="T240">是否再</text:span>檢討。</text:p>
      <text:p text:style-name="P241">綜上，<text:span text:style-name="T242">截</text:span>至109年底退撫基金<text:span text:style-name="T243">之</text:span>未提存退休金精算應計負債<text:span text:style-name="T244">累計達</text:span>2.7兆餘元。<text:span text:style-name="T245">為</text:span><text:span text:style-name="T246">健全基金財務並</text:span><text:span text:style-name="T247">逐年縮減軍公教人員實際提撥費率與最適提撥費率之差距，</text:span><text:span text:style-name="T248">基金管理</text:span><text:span text:style-name="T249">委員</text:span><text:span text:style-name="T250">會</text:span><text:span text:style-name="T251">已</text:span><text:span text:style-name="T252">公告</text:span>自110年1月1<text:span text:style-name="T253">日</text:span>起軍公教人員<text:span text:style-name="T254">之</text:span>退撫基金提撥費率每年調升1%，至112年調整為15%，<text:span text:style-name="T255">將可</text:span><text:span text:style-name="T256">逐年增加基金收繳數</text:span><text:span text:style-name="T257">。該基金</text:span>允宜<text:span text:style-name="T258">穩健</text:span><text:span text:style-name="T259">提升經營效率及各項收益，以助改善</text:span><text:span text:style-name="T260">基金</text:span><text:span text:style-name="T261">財務狀況</text:span>。</text:p>
      <text:p text:style-name="P262"><text:span text:style-name="T263">表1</text:span><text:span text:style-name="T264"><text:s text:c="2"/></text:span><text:span text:style-name="T265">至10</text:span><text:span text:style-name="T266">9</text:span><text:span text:style-name="T267">年底</text:span><text:span text:style-name="T268">退撫基金</text:span><text:span text:style-name="T269">整體及各類人員之</text:span><text:span text:style-name="T270">提撥進度</text:span><text:span text:style-name="T271">情形</text:span><text:span text:style-name="T272">表</text:span></text:p>
      <text:p text:style-name="P273"><text:span text:style-name="T274"><text:s text:c="3"/></text:span><text:span text:style-name="T275">單位：新臺幣千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參加人員身分別</text:p>
          </table:table-cell>
          <table:table-cell table:style-name="TableCell285">
            <text:p text:style-name="P286">領取給付人員及在職人員之未來淨給付精算現值(精算應計負債)(A)</text:p>
          </table:table-cell>
          <table:table-cell table:style-name="TableCell287">
            <text:p text:style-name="P288">已提存退休基金(B)</text:p>
          </table:table-cell>
          <table:table-cell table:style-name="TableCell289">
            <text:p text:style-name="P290">未提存精算應計負債(C=A-B)</text:p>
          </table:table-cell>
          <table:table-cell table:style-name="TableCell291">
            <text:p text:style-name="P292">已提撥比例(B/A)</text:p>
          </table:table-cell>
        </table:table-row>
        <table:table-row table:style-name="TableRow293">
          <table:table-cell table:style-name="TableCell294">
            <text:p text:style-name="P295"><text:bookmark-start text:name="OLE_LINK1"/>公務人員</text:p>
          </table:table-cell>
          <table:table-cell table:style-name="TableCell296">
            <text:p text:style-name="P297">1,566,353,484</text:p>
          </table:table-cell>
          <table:table-cell table:style-name="TableCell298">
            <text:p text:style-name="P299">389,482,379</text:p>
          </table:table-cell>
          <table:table-cell table:style-name="TableCell300">
            <text:p text:style-name="P301">1,176,871,105</text:p>
          </table:table-cell>
          <table:table-cell table:style-name="TableCell302">
            <text:p text:style-name="P303">25%</text:p>
          </table:table-cell>
        </table:table-row>
        <table:table-row table:style-name="TableRow304">
          <table:table-cell table:style-name="TableCell305">
            <text:p text:style-name="P306">教育人員</text:p>
          </table:table-cell>
          <table:table-cell table:style-name="TableCell307">
            <text:p text:style-name="P308">1,424,637,933</text:p>
          </table:table-cell>
          <table:table-cell table:style-name="TableCell309">
            <text:p text:style-name="P310">216,289,625</text:p>
          </table:table-cell>
          <table:table-cell table:style-name="TableCell311">
            <text:p text:style-name="P312">1,208,348,308</text:p>
          </table:table-cell>
          <table:table-cell table:style-name="TableCell313">
            <text:p text:style-name="P314">15%</text:p>
          </table:table-cell>
        </table:table-row>
        <table:table-row table:style-name="TableRow315">
          <table:table-cell table:style-name="TableCell316">
            <text:p text:style-name="P317">軍職人員</text:p>
          </table:table-cell>
          <table:table-cell table:style-name="TableCell318">
            <text:p text:style-name="P319">384,840,854</text:p>
          </table:table-cell>
          <table:table-cell table:style-name="TableCell320">
            <text:p text:style-name="P321">43,718,586</text:p>
          </table:table-cell>
          <table:table-cell table:style-name="TableCell322">
            <text:p text:style-name="P323">341,122,268</text:p>
          </table:table-cell>
          <table:table-cell table:style-name="TableCell324">
            <text:p text:style-name="P325">11%</text:p>
          </table:table-cell>
        </table:table-row>
        <table:table-row table:style-name="TableRow326">
          <table:table-cell table:style-name="TableCell327">
            <text:p text:style-name="P328">政務人員</text:p>
          </table:table-cell>
          <table:table-cell table:style-name="TableCell329">
            <text:p text:style-name="P330">540,152</text:p>
          </table:table-cell>
          <table:table-cell table:style-name="TableCell331">
            <text:p text:style-name="P332">140,388</text:p>
          </table:table-cell>
          <table:table-cell table:style-name="TableCell333">
            <text:p text:style-name="P334">399,764</text:p>
          </table:table-cell>
          <table:table-cell table:style-name="TableCell335">
            <text:p text:style-name="P336">26%</text:p>
          </table:table-cell>
        </table:table-row>
        <table:table-row table:style-name="TableRow337">
          <table:table-cell table:style-name="TableCell338">
            <text:p text:style-name="P339">合計</text:p>
          </table:table-cell>
          <table:table-cell table:style-name="TableCell340">
            <text:p text:style-name="P341">3,376,372,424</text:p>
          </table:table-cell>
          <table:table-cell table:style-name="TableCell342">
            <text:p text:style-name="P343">649,630,979</text:p>
          </table:table-cell>
          <table:table-cell table:style-name="TableCell344">
            <text:p text:style-name="P345">2,726,741,445</text:p>
          </table:table-cell>
          <table:table-cell table:style-name="TableCell346">
            <text:p text:style-name="P347">19%</text:p>
          </table:table-cell>
        </table:table-row>
      </table:table>
      <text:p text:style-name="P348"><text:bookmark-end text:name="OLE_LINK1"/><text:span text:style-name="T349">資料來源</text:span><text:span text:style-name="T350">：</text:span><text:span text:style-name="T351">退撫基金</text:span><text:span text:style-name="T352">11</text:span><text:span text:style-name="T353">1</text:span><text:span text:style-name="T354">年度預算書</text:span><text:span text:style-name="T355">之提撥進度表</text:span><text:span text:style-name="T356">。</text:span></text:p>
      <text:p text:style-name="P35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in" fo:text-indent="0in">
        <style:tab-stops/>
      </style:paragraph-properties>
      <style:text-properties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34" style:parent-style-name="內文" style:family="paragraph">
      <style:paragraph-properties fo:margin-left="0in" fo:text-indent="0in">
        <style:tab-stops/>
      </style:paragraph-properties>
    </style:style>
    <style:style style:name="P35" style:parent-style-name="內文" style:family="paragraph">
      <style:paragraph-properties fo:margin-left="0.393in" fo:margin-right="0.2506in" fo:text-indent="0.3937in">
        <style:tab-stops/>
      </style:paragraph-properties>
      <style:text-properties style:font-size-complex="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x="4.1062in" svg:y="0.0062in" draw:z-index="0"><draw:text-box fo:min-height="0in" fo:min-width="0in"><text:p text:style-name="P2"/></draw:text-box></draw:frame></text:p>
      </style:footer>
    </style:master-page>
    <style:master-page style:name="MP1" style:page-layout-name="PL1">
      <style:footer>
        <text:p text:style-name="P35"><draw:frame draw:style-name="F36" text:anchor-type="paragraph" svg:x="4.1062in" svg:y="0.0062in" draw:z-index="0"><draw:text-box fo:min-height="0in" fo:min-width="0in"><text:p text:style-name="P34"><text:span text:style-name="T3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3:00Z</meta:creation-date>
    <dc:date>2021-10-27T08:23:00Z</dc:date>
    <meta:print-date>2021-10-26T07:03:00Z</meta:print-date>
    <meta:template xlink:href="Normal.dotm" xlink:type="simple"/>
    <meta:editing-cycles>2</meta:editing-cycles>
    <meta:editing-duration>PT0S</meta:editing-duration>
    <meta:document-statistic meta:page-count="3" meta:paragraph-count="6" meta:word-count="452" meta:character-count="3029" meta:row-count="21" meta:non-whitespace-character-count="2583"/>
  </office:meta>
</office:document-meta>
</file>