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font-size-complex="18pt"/>
    </style:style>
    <style:style style:name="P12" style:parent-style-name="報告名稱字元" style:family="paragraph">
      <style:paragraph-properties fo:text-align="end"/>
    </style:style>
    <style:style style:name="T13" style:parent-style-name="預設段落字型" style:family="text">
      <style:text-properties style:font-name="華康楷書體W5外字集" style:letter-kerning="false" style:font-size-complex="18pt"/>
    </style:style>
    <style:style style:name="T14" style:parent-style-name="預設段落字型" style:family="text">
      <style:text-properties style:letter-kerning="false" fo:font-size="14pt" style:font-size-asian="14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內文" style:family="paragraph">
      <style:paragraph-properties fo:margin-left="0.3937in" fo:margin-right="0.0965in" fo:text-indent="0.3381in">
        <style:tab-stops/>
      </style:paragraph-properties>
    </style:style>
    <style:style style:name="P33" style:parent-style-name="報告名稱" style:master-page-name="MP1" style:family="paragraph">
      <style:paragraph-properties fo:break-before="page" style:page-number="1"/>
    </style:style>
    <style:style style:name="P38" style:parent-style-name="前言內文" style:family="paragraph">
      <style:paragraph-properties fo:text-indent="0.3937in"/>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第二層14號字" style:family="paragraph">
      <style:paragraph-properties fo:text-align="start" fo:margin-left="0.3937in" fo:text-indent="-0.3937in">
        <style:tab-stops/>
      </style:paragraph-properties>
    </style:style>
    <style:style style:name="T109" style:parent-style-name="預設段落字型" style:family="text">
      <style:text-properties style:language-asian="zh" style:country-asian="HK"/>
    </style:style>
    <style:style style:name="P110" style:parent-style-name="內文" style:family="paragraph">
      <style:paragraph-properties fo:margin-left="0.3937in" fo:text-indent="0.3937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一二三" style:family="paragraph">
      <style:paragraph-properties fo:margin-left="0.5909in" fo:text-indent="-0.1972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P126" style:parent-style-name="一下內文縮2" style:family="paragraph">
      <style:paragraph-properties fo:margin-left="0.5902in" fo:text-indent="0.3937in">
        <style:tab-stops/>
      </style:paragraph-properties>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一下內文縮2" style:family="paragraph">
      <style:paragraph-properties fo:margin-left="0.5902in" fo:text-indent="0.3937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一二三" style:family="paragraph">
      <style:paragraph-properties fo:margin-left="0.5909in" fo:text-indent="-0.1972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一下內文縮2" style:family="paragraph">
      <style:paragraph-properties fo:margin-left="0.5902in" fo:text-indent="0.3937in">
        <style:tab-stops/>
      </style:paragraph-properties>
    </style:style>
    <style:style style:name="T164" style:parent-style-name="預設段落字型" style:family="text">
      <style:text-properties style:language-asian="zh" style:country-asian="HK"/>
    </style:style>
    <style:style style:name="P165" style:parent-style-name="E" style:family="paragraph">
      <style:paragraph-properties fo:margin-left="0.7875in" fo:text-indent="-0.1972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E" style:family="paragraph">
      <style:paragraph-properties fo:margin-left="0.7875in" fo:text-indent="-0.1972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E" style:family="paragraph">
      <style:paragraph-properties fo:margin-left="0.7875in" fo:text-indent="-0.1972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E" style:family="paragraph">
      <style:paragraph-properties fo:margin-left="0.7875in" fo:text-indent="-0.1972in">
        <style:tab-stops/>
      </style:paragraph-properties>
    </style:style>
    <style:style style:name="T175" style:parent-style-name="預設段落字型" style:family="text">
      <style:text-properties fo:font-weight="bold" style:font-weight-asian="bold"/>
    </style:style>
    <style:style style:name="P176" style:parent-style-name="E" style:family="paragraph">
      <style:paragraph-properties fo:margin-left="0.7875in" fo:text-indent="-0.1972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一下內文縮2" style:family="paragraph">
      <style:paragraph-properties fo:margin-left="0.5902in" fo:text-indent="0.3937in">
        <style:tab-stops/>
      </style:paragraph-properties>
    </style:style>
    <style:style style:name="P180" style:parent-style-name="內文" style:family="paragraph">
      <style:paragraph-properties fo:margin-left="0.3937in" fo:text-indent="0.3937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內文" style:family="paragraph">
      <style:paragraph-properties style:snap-to-layout-grid="false" fo:margin-top="0.0895in" fo:margin-left="0.2951in" fo:text-indent="-0.3937in">
        <style:tab-stops/>
      </style:paragraph-properties>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style:font-name-complex="Helvetica"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ableColumn197" style:family="table-column">
      <style:table-column-properties style:column-width="1.1888in"/>
    </style:style>
    <style:style style:name="TableColumn198" style:family="table-column">
      <style:table-column-properties style:column-width="1.1888in"/>
    </style:style>
    <style:style style:name="TableColumn199" style:family="table-column">
      <style:table-column-properties style:column-width="1.1895in"/>
    </style:style>
    <style:style style:name="TableColumn200" style:family="table-column">
      <style:table-column-properties style:column-width="1.1895in"/>
    </style:style>
    <style:style style:name="TableColumn201" style:family="table-column">
      <style:table-column-properties style:column-width="1.1895in"/>
    </style:style>
    <style:style style:name="Table196" style:family="table">
      <style:table-properties style:width="5.9465in" fo:margin-left="0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4" style:parent-style-name="表格內文14行高" style:family="paragraph">
      <style:paragraph-properties fo:line-height="0.2222in"/>
    </style:style>
    <style:style style:name="TableCell2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 style:parent-style-name="表格內文14行高" style:family="paragraph">
      <style:paragraph-properties fo:line-height="0.2222in"/>
    </style:style>
    <style:style style:name="TableCell2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 style:parent-style-name="表格內文14行高" style:family="paragraph">
      <style:paragraph-properties fo:line-height="0.2222in"/>
    </style:style>
    <style:style style:name="TableCell2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 style:parent-style-name="表格內文14行高" style:family="paragraph">
      <style:paragraph-properties fo:line-height="0.2222in"/>
    </style:style>
    <style:style style:name="TableCell2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2" style:parent-style-name="表格內文14行高" style:family="paragraph">
      <style:paragraph-properties fo:line-height="0.2222in"/>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line-height="0.2222in"/>
      <style:text-properties fo:font-weight="bold" style:font-weight-asian="bold"/>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表格內文14行高" style:family="paragraph">
      <style:paragraph-properties fo:line-height="0.2222in"/>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表格內文14行高" style:family="paragraph">
      <style:paragraph-properties fo:line-height="0.2222in"/>
    </style:style>
    <style:style style:name="P221" style:parent-style-name="表格內文14行高" style:family="paragraph">
      <style:paragraph-properties fo:line-height="0.2222in"/>
    </style:style>
    <style:style style:name="P222" style:parent-style-name="表格內文14行高" style:family="paragraph">
      <style:paragraph-properties fo:line-height="0.2222in"/>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表格內文14行高" style:family="paragraph">
      <style:paragraph-properties fo:line-height="0.2222in"/>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表格內文14行高" style:family="paragraph">
      <style:paragraph-properties fo:line-height="0.2222in"/>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line-height="0.2222in"/>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line-height="0.2222in"/>
    </style:style>
    <style:style style:name="P233" style:parent-style-name="表格內文14行高" style:family="paragraph">
      <style:paragraph-properties fo:line-height="0.2222in"/>
    </style:style>
    <style:style style:name="P234" style:parent-style-name="表格內文14行高" style:family="paragraph">
      <style:paragraph-properties fo:line-height="0.2222in"/>
    </style:style>
    <style:style style:name="P235" style:parent-style-name="表格內文14行高" style:family="paragraph">
      <style:paragraph-properties fo:line-height="0.2222in"/>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line-height="0.2222in"/>
    </style:style>
    <style:style style:name="P238" style:parent-style-name="表格內文14行高" style:family="paragraph">
      <style:paragraph-properties fo:line-height="0.2222in"/>
    </style:style>
    <style:style style:name="P239" style:parent-style-name="表格內文14行高" style:family="paragraph">
      <style:paragraph-properties fo:line-height="0.2222in"/>
    </style:style>
    <style:style style:name="P240" style:parent-style-name="表格內文14行高" style:family="paragraph">
      <style:paragraph-properties fo:line-height="0.2222in"/>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line-height="0.2222in"/>
    </style:style>
    <style:style style:name="P243" style:parent-style-name="表格內文14行高" style:family="paragraph">
      <style:paragraph-properties fo:line-height="0.2222in"/>
    </style:style>
    <style:style style:name="P244" style:parent-style-name="表格內文14行高" style:family="paragraph">
      <style:paragraph-properties fo:line-height="0.2222in"/>
    </style:style>
    <style:style style:name="P245" style:parent-style-name="表格內文14行高" style:family="paragraph">
      <style:paragraph-properties fo:line-height="0.2222in"/>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line-height="0.2222in"/>
    </style:style>
    <style:style style:name="P248" style:parent-style-name="表格內文14行高" style:family="paragraph">
      <style:paragraph-properties fo:line-height="0.2222in"/>
    </style:style>
    <style:style style:name="P249" style:parent-style-name="表格內文14行高" style:family="paragraph">
      <style:paragraph-properties fo:line-height="0.2222in"/>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 style:parent-style-name="表格內文14行高" style:family="paragraph">
      <style:paragraph-properties fo:line-height="0.2222in"/>
      <style:text-properties fo:font-weight="bold" style:font-weight-asian="bold"/>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paragraph-properties fo:line-height="0.2222in"/>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表格內文14行高" style:family="paragraph">
      <style:paragraph-properties fo:line-height="0.2222in" fo:margin-left="0.1687in" fo:text-indent="-0.1687in">
        <style:tab-stops/>
      </style:paragraph-properties>
    </style:style>
    <style:style style:name="P258" style:parent-style-name="表格內文14行高" style:family="paragraph">
      <style:paragraph-properties fo:line-height="0.2222in"/>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表格內文14行高" style:family="paragraph">
      <style:paragraph-properties fo:line-height="0.2222in"/>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表格內文14行高" style:family="paragraph">
      <style:paragraph-properties fo:line-height="0.2222in"/>
    </style:style>
    <style:style style:name="TableRow264" style:family="table-row">
      <style:table-row-properties/>
    </style:style>
    <style:style style:name="TableCell2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6" style:parent-style-name="表格內文14行高" style:family="paragraph">
      <style:paragraph-properties fo:line-height="0.2222in"/>
    </style:style>
    <style:style style:name="TableCell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 style:parent-style-name="表格內文14行高" style:family="paragraph">
      <style:paragraph-properties fo:line-height="0.2222in"/>
    </style:style>
    <style:style style:name="P269" style:parent-style-name="表格內文14行高" style:family="paragraph">
      <style:paragraph-properties fo:line-height="0.2222in" fo:margin-left="-0.0493in" fo:margin-right="-0.0986in">
        <style:tab-stops/>
      </style:paragraph-properties>
    </style:style>
    <style:style style:name="P270" style:parent-style-name="表格內文14行高" style:family="paragraph">
      <style:paragraph-properties fo:line-height="0.2222in"/>
    </style:style>
    <style:style style:name="TableCell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 style:parent-style-name="表格內文14行高" style:family="paragraph">
      <style:paragraph-properties fo:line-height="0.2222in"/>
    </style:style>
    <style:style style:name="P273" style:parent-style-name="表格內文14行高" style:family="paragraph">
      <style:paragraph-properties fo:line-height="0.2222in" fo:margin-left="-0.0493in" fo:margin-right="-0.0986in">
        <style:tab-stops/>
      </style:paragraph-properties>
    </style:style>
    <style:style style:name="P274" style:parent-style-name="表格內文14行高" style:family="paragraph">
      <style:paragraph-properties fo:line-height="0.2222in"/>
    </style:style>
    <style:style style:name="TableCell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 style:parent-style-name="表格內文14行高" style:family="paragraph">
      <style:paragraph-properties fo:line-height="0.2222in"/>
    </style:style>
    <style:style style:name="P277" style:parent-style-name="表格內文14行高" style:family="paragraph">
      <style:paragraph-properties fo:line-height="0.2222in" fo:margin-left="-0.0493in" fo:margin-right="-0.0986in">
        <style:tab-stops/>
      </style:paragraph-properties>
    </style:style>
    <style:style style:name="P278" style:parent-style-name="表格內文14行高" style:family="paragraph">
      <style:paragraph-properties fo:line-height="0.2222in"/>
    </style:style>
    <style:style style:name="TableCell2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0" style:parent-style-name="表格內文14行高" style:family="paragraph">
      <style:paragraph-properties fo:line-height="0.2222in"/>
    </style:style>
    <style:style style:name="P281" style:parent-style-name="表格內文14行高" style:family="paragraph">
      <style:paragraph-properties fo:line-height="0.2222in" fo:margin-left="-0.0493in" fo:margin-right="-0.0986in">
        <style:tab-stops/>
      </style:paragraph-properties>
    </style:style>
    <style:style style:name="P282" style:parent-style-name="內文" style:family="paragraph">
      <style:paragraph-properties fo:text-align="start" fo:line-height="0.25in" fo:margin-left="0in" fo:text-indent="0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language-asian="zh" style:country-asian="HK"/>
    </style:style>
    <style:style style:name="T285" style:parent-style-name="預設段落字型" style:family="text">
      <style:text-properties fo:font-size="12pt" style:font-size-asian="12pt" style:font-size-complex="12pt"/>
    </style:style>
    <style:style style:name="P286"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公務人員退休撫卹</text:span><text:span text:style-name="T6">基金</text:span><text:span text:style-name="T7">1</text:span><text:span text:style-name="T8">1</text:span><text:span text:style-name="T9">1</text:span><text:span text:style-name="T10">年度預算評估報告</text:span><text:span text:style-name="T11">目錄</text:span></text:p>
      <text:p text:style-name="P12"><text:span text:style-name="T13"><text:s text:c="11"/></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6152990" office:target-frame-name="_top" xlink:show="replace"><text:span text:style-name="T15">一</text:span><text:span text:style-name="超連結">、雖近年退休</text:span><text:span text:style-name="超連結">(</text:span><text:span text:style-name="超連結">職、伍</text:span><text:span text:style-name="超連結">)</text:span><text:span text:style-name="超連結">、資遣人數略減少，惟</text:span><text:span text:style-name="T16">參加退撫基金人員之服務年資及</text:span><text:span text:style-name="超連結">服務</text:span><text:span text:style-name="T17">成本均逐年</text:span><text:span text:style-name="超連結">攀升，</text:span><text:span text:style-name="T18">允宜按各身分別基金帳戶之收支運用計畫，妥善執行與管理</text:span><text:span text:style-name="超連結">基金</text:span><text:tab/>1</text:a></text:p>
          <text:p text:style-name="目錄2"><text:a xlink:href="#_Toc86152991" office:target-frame-name="_top" xlink:show="replace"><text:span text:style-name="超連結">二、各主管機關</text:span><text:span text:style-name="T19">業</text:span><text:span text:style-name="超連結">將各年度軍公教人員節省之退撫經費及退輔會</text:span><text:span text:style-name="T20">增撥</text:span><text:span text:style-name="超連結">款共計</text:span><text:span text:style-name="超連結">1,049.33</text:span><text:span text:style-name="超連結">億餘元，編列預算挹注</text:span><text:span text:style-name="T21">至</text:span><text:span text:style-name="超連結">退撫基金，</text:span><text:span text:style-name="T22">允</text:span><text:span text:style-name="超連結">應</text:span><text:span text:style-name="T23">穩健提升基金運用績效，俾利年金制度永續運作</text:span><text:tab/>3</text:a></text:p>
          <text:p text:style-name="目錄2"><text:a xlink:href="#_Toc86152992" office:target-frame-name="_top" xlink:show="replace"><text:span text:style-name="超連結">三、</text:span><text:span text:style-name="T24">至</text:span><text:span text:style-name="超連結">109</text:span><text:span text:style-name="超連結">年底退撫基金未提存</text:span><text:span text:style-name="T25">之</text:span><text:span text:style-name="超連結">退休金精算應計負債達</text:span><text:span text:style-name="超連結">2.7</text:span><text:span text:style-name="超連結">兆</text:span><text:span text:style-name="T26">餘</text:span><text:span text:style-name="超連結">元，</text:span><text:span text:style-name="T27">為縮減</text:span><text:span text:style-name="超連結">基金</text:span><text:span text:style-name="T28">財務缺口，</text:span><text:span text:style-name="超連結">允宜穩健提升經營效率及各項收益</text:span><text:tab/>6</text:a></text:p>
          <text:p text:style-name="目錄2"><text:a xlink:href="#_Toc86152993" office:target-frame-name="_top" xlink:show="replace"><text:span text:style-name="T29">四</text:span><text:span text:style-name="超連結">、基金資金委外經營之金額與占比日益加重，允宜強化對於國內及國外受託經營機構之稽核機制，俾有效防杜違規情事發生</text:span><text:tab/>8</text:a></text:p>
          <text:p text:style-name="目錄2"><text:a xlink:href="#_Toc86152994" office:target-frame-name="_top" xlink:show="replace"><text:span text:style-name="超連結">五、</text:span><text:span text:style-name="超連結">109</text:span><text:span text:style-name="T30">年度退</text:span><text:span text:style-name="超連結">撫基金最大資金配置比重之國外委託經營，實際運用收益未如預期，允宜審慎評估及分散投資風險，俾提升資金實際收益率</text:span><text:tab/>12</text:a></text:p>
          <text:p text:style-name="目錄2"><text:a xlink:href="#_Toc86152995" office:target-frame-name="_top" xlink:show="replace"><text:span text:style-name="T31">六</text:span><text:span text:style-name="超連結">、已連續</text:span><text:span text:style-name="超連結">2</text:span><text:span text:style-name="超連結">年外幣兌換結算後為淨兌換損失，</text:span><text:span text:style-name="超連結">109</text:span><text:span text:style-name="超連結">年度損失更達</text:span><text:span text:style-name="超連結">158.7</text:span><text:span text:style-name="超連結">億元，允宜妥適配置各外幣資產比重並強化匯兌風險管理，俾減少鉅額匯兌損失</text:span><text:tab/>14</text:a></text:p>
          <text:p text:style-name="目錄2"><text:a xlink:href="#_Toc86152996" office:target-frame-name="_top" xlink:show="replace"><text:span text:style-name="超連結">七、該基金依據相關規</text:span><text:bookmark-start text:name="_Hlt86153546"/><text:span text:style-name="超連結">定</text:span><text:bookmark-end text:name="_Hlt86153546"/><text:span text:style-name="超連結">聘有顧問，為能積極發揮專業顧問效益，允宜衡酌參與諮詢情形，檢討遴聘相關領域適當之專家學者擔任</text:span><text:tab/>16</text:a></text:p>
        </text:index-body>
      </text:table-of-content>
      <text:p text:style-name="P32"><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p>
      <text:soft-page-break/>
      <text:p text:style-name="P33">公務人員退休撫卹基金111年度預算評估報告</text:p>
      <text:p text:style-name="P38"><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設立目的旨在運用基金本息支應軍公教人員退休資遣撫卹給與，以提高軍公教人員退撫所得及改善政府財政負<text:span text:style-name="T39">擔，保障退休人員及遺族生活</text:span><text:span text:style-name="T40">。</text:span><text:span text:style-name="T41">退撫基金</text:span><text:span text:style-name="T42">1</text:span><text:span text:style-name="T43">1</text:span><text:span text:style-name="T44">1</text:span><text:span text:style-name="T45">年度預算案編列</text:span><text:span text:style-name="T46">總</text:span><text:span text:style-name="T47">收入</text:span><text:span text:style-name="T48">2</text:span><text:span text:style-name="T49">79</text:span><text:span text:style-name="T50">億</text:span><text:span text:style-name="T51">1,1</text:span><text:span text:style-name="T52">77</text:span><text:span text:style-name="T53">萬</text:span><text:span text:style-name="T54">6</text:span><text:span text:style-name="T55">千</text:span><text:span text:style-name="T56">元</text:span><text:span text:style-name="T57">、</text:span><text:span text:style-name="T58">總支出1</text:span><text:span text:style-name="T59">8</text:span><text:span text:style-name="T60">億</text:span><text:span text:style-name="T61">11</text:span><text:span text:style-name="T62">1</text:span><text:span text:style-name="T63">萬</text:span><text:span text:style-name="T64">1</text:span><text:span text:style-name="T65">千</text:span><text:span text:style-name="T66">元，收支相抵後</text:span><text:span text:style-name="T67">預計</text:span><text:span text:style-name="T68">本期</text:span><text:span text:style-name="T69">賸餘2</text:span><text:span text:style-name="T70">61</text:span><text:span text:style-name="T71">億</text:span><text:span text:style-name="T72">1</text:span><text:span text:style-name="T73">,</text:span><text:span text:style-name="T74">066</text:span><text:span text:style-name="T75">萬</text:span><text:span text:style-name="T76">5</text:span><text:span text:style-name="T77">千</text:span><text:span text:style-name="T78">元，較1</text:span><text:span text:style-name="T79">10</text:span><text:span text:style-name="T80">年度</text:span><text:span text:style-name="T81">預算</text:span><text:span text:style-name="T82">案</text:span><text:span text:style-name="T83">預計</text:span><text:span text:style-name="T84">賸餘</text:span><text:span text:style-name="T85">增加2</text:span><text:span text:style-name="T86">1</text:span><text:span text:style-name="T87">億</text:span><text:span text:style-name="T88">7</text:span><text:span text:style-name="T89">,</text:span><text:span text:style-name="T90">108</text:span><text:span text:style-name="T91">萬</text:span><text:span text:style-name="T92">9</text:span><text:span text:style-name="T93">千元</text:span><text:span text:style-name="T94">(</text:span><text:span text:style-name="T95">增</text:span><text:span text:style-name="T96">幅</text:span><text:span text:style-name="T97">9</text:span><text:span text:style-name="T98">.0</text:span><text:span text:style-name="T99">7</text:span><text:span text:style-name="T100">%</text:span><text:span text:style-name="T101">)</text:span><text:span text:style-name="T102">。謹就</text:span><text:span text:style-name="T103">退撫基金</text:span><text:span text:style-name="T104">1</text:span><text:span text:style-name="T105">1</text:span><text:span text:style-name="T106">1</text:span><text:span text:style-name="T107">年度預算案評估如下：</text:span><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08"><text:bookmark-start text:name="_Toc399669242"/><text:bookmark-start text:name="_Toc324491470"/><text:bookmark-start text:name="_Toc403469694"/><text:bookmark-start text:name="_Toc403469693"/><text:bookmark-start text:name="_Toc403469698"/><text:bookmark-start text:name="_Toc496186359"/><text:bookmark-start text:name="_Toc20997413"/><text:bookmark-start text:name="_Toc8615299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span text:style-name="T109">四</text:span>、<text:bookmark-end text:name="_Toc20997413"/>基金資金委外經營之金額與占比日益加重，允宜強化對於國內及國外受託經營機構之稽核機制，俾有效防杜違規情事發生<text:bookmark-end text:name="_Toc86152993"/></text:p>
      <text:p text:style-name="P110">依退撫基金111年度預算案<text:span text:style-name="T111">總說明，</text:span>年度可運用資金<text:span text:style-name="T112">估計</text:span><text:s/>6,955.81<text:s/>億元，較上年度增加751.76億元(增幅12.12%)，且<text:span text:style-name="T113">按所擬訂年度計畫訂定</text:span>之「111年度運用組合規劃表」，預計配置於「<text:span text:style-name="T114">委託經</text:span>營」資金占年度可運用資金比率為50.5%，較110年度之48.5%再增2個百分點，比率已逾半。經查：<text:s/></text:p>
      <text:p text:style-name="P115"><text:span text:style-name="T116">(一)</text:span><text:span text:style-name="T117">近年</text:span><text:span text:style-name="T118">度</text:span><text:span text:style-name="T119">退撫基金</text:span><text:span text:style-name="T120">委託經營之資</text:span><text:span text:style-name="T121">金</text:span><text:span text:style-name="T122">占</text:span><text:span text:style-name="T123">比約為</text:span><text:span text:style-name="T124">4</text:span><text:span text:style-name="T125">至5成間</text:span></text:p>
      <text:p text:style-name="P126">退撫基金<text:span text:style-name="T127">為達成法定收益率目標值，每年均將可運用資金依一定比例配置於自行經營及委託經營部位。據說明，各</text:span>年度可運用資金之預估，分為本年度期初可運用資金數及本年度預估基金本金變動數二部分；111<text:span text:style-name="T128">年度預估</text:span>可運用資金<text:span text:style-name="T129">約</text:span>6,955億8,091萬4千元，預計配置國內委託<text:span text:style-name="T130">經營</text:span>16%<text:span text:style-name="T131">及</text:span>國外委託經營34.5%，<text:span text:style-name="T132">合計</text:span>50<text:span text:style-name="T133">.5%，</text:span>逾<text:span text:style-name="T134">半</text:span>數<text:span text:style-name="T135">資金將委外經營投資。</text:span></text:p>
      <text:p text:style-name="P136">又該基金至109<text:s/>年底決算之資產總額為6,554億6,294萬3千元，其中委託經營<text:span text:style-name="T137">所投資之資產總計</text:span>3,171億6,282萬千元<text:soft-page-break/>（占<text:span text:style-name="T138">比</text:span>48.39%）；<text:span text:style-name="T139">另外5</text:span>1<text:span text:style-name="T140">.</text:span>6<text:span text:style-name="T141">1%資產則為自行經營部位所投資</text:span>債券、股票、銀行存款<text:span text:style-name="T142">及</text:span>票券<text:span text:style-name="T143">等項目</text:span>。</text:p>
      <text:p text:style-name="P144"><text:span text:style-name="T145">(</text:span><text:span text:style-name="T146">二</text:span><text:span text:style-name="T147">)</text:span><text:span text:style-name="T148">相較</text:span><text:span text:style-name="T149">對</text:span><text:span text:style-name="T150">國內</text:span><text:span text:style-name="T151">受託機構係</text:span><text:span text:style-name="T152">實施書面稽核與實地稽核</text:span><text:span text:style-name="T153">併行</text:span><text:span text:style-name="T154">，</text:span><text:span text:style-name="T155">對</text:span><text:span text:style-name="T156">國外</text:span><text:span text:style-name="T157">受託機構</text:span><text:span text:style-name="T158">僅有書面稽核，管控機制似有不足，允宜研謀建立國外</text:span><text:span text:style-name="T159">受託機構</text:span><text:span text:style-name="T160">實地稽核</text:span><text:span text:style-name="T161">制度</text:span><text:span text:style-name="T162">之必要性</text:span></text:p>
      <text:p text:style-name="P163">詢據該基金<text:span text:style-name="T164">說明</text:span>對於國內及國外受託經營機構之稽核機制，包括：</text:p>
      <text:p text:style-name="P165"><text:span text:style-name="T166">1.</text:span><text:span text:style-name="T167"><text:tab/>訂定監管作業規範：</text:span>每年度參考前一年度稽核結果及當年度稽核重點，擬訂年度稽核作業計畫，明定各項稽核作業、查核項目及查核重點。</text:p>
      <text:p text:style-name="P168"><text:span text:style-name="T169">2.</text:span><text:span text:style-name="T170"><text:tab/>運用資訊系統監控：</text:span>基金管理會國內、外委託經營管理系統、風險控管資訊系統及國外保管機構網路銀行，可適時提供運用風險控管及稽核預警等功能，以利監管人員得隨時掌握各受託投資機構之股票買進賣出情形、投資組合部位、投資曝險情形、法令遵循程度及是否逾越投資限制範疇等狀況，並即時通知促其改正。</text:p>
      <text:p text:style-name="P171"><text:span text:style-name="T172">3.</text:span><text:span text:style-name="T173"><text:tab/>定期查核機制：</text:span>基金管理會對委託經營受託投資機構及保管機構之查核工作含定期之日查核、雙月查核、半年查核、年度查核與實地查核，及不定期之專案查核兩部分。此外，並視實際業務需要及預算編列情形，執行國外實地訪察。</text:p>
      <text:p text:style-name="P174"><text:span text:style-name="T175">4.查核後之監管：</text:span>基金管理會辦理例行性稽核及專案稽核完竣後，對於查核結果與查核重點不符或異常者，均請各受託機構注意改善或說明，相關之缺失事項及改善情形除進行書面複查至改善完竣外，並將列入續約或下次遴選受託機構及保管機構時評審之參考。</text:p>
      <text:p text:style-name="P176"><text:span text:style-name="T177">5.</text:span><text:span text:style-name="T178"><text:tab/>加強缺失態樣之宣導：</text:span>基金管理會於年度終了時，彙整受託機構當年度發生越權交易等缺失態樣，函請受託機構確實依相關規定執行投資決策流程、各項風險控管及內稽內控機制，以避免缺失事項再度發生及盡善良管理人之責。</text:p>
      <text:p text:style-name="P179">又參據近年實際辦理稽核情形(詳表1)，整體對於國內受託機構之稽核密度與稽核方式，均較對國外受託機構為高。稽核國內受託經營機構常發現之違規類型，主要有：投資單一個股超過契約所訂比例限制、投資經理人新增管理帳戶或接獲主管機關處分函未於契約規定期限內通知、於利害關係證券商下單超過當月平均數、主動部位投資比重與經營計畫建議書規範有落差、追蹤誤差值超過契約規定未於期限內調整至符合規定等。而稽核國外受託機構常發現之違規類型，則有：投資單一標的超過其投資限制、投資單一權益證券超過契約所訂比例限制、短絀部位費用匯回時點超過所訂期限、投資標的取得信用評等時間逾所訂期限等。鑒於基金委託國外機構經營之資金額度與占比愈益加重，雖其有安排國外實地訪察行程，聽取相關受託機構之簡報與說明，惟實際效用仍與辦理實地稽核有差異，該基金允宜衡酌建立國外實地稽核制度之必要性，俾強化對於受託機構之制度化與系統化管控。</text:p>
      <text:p text:style-name="P180">綜上，退撫基金近年配置於<text:span text:style-name="T181">委託經營</text:span>部位之資金金額與<text:span text:style-name="T182">比重</text:span>愈益增加<text:span text:style-name="T183">，</text:span>111<text:span text:style-name="T184">年</text:span>度<text:span text:style-name="T185">預計配置於委託經營之資金比重將</text:span>逾<text:span text:style-name="T186">5成</text:span>，其中又以委託國外機構比重為最高<text:span text:style-name="T187">。</text:span>惟現行稽核制度中，對於國外受託機構之查核方式與查核密度均未如國內受託機構，國外僅有書面稽核，管控機制似有不足，允可研謀建立國外受託機構實地稽核制度之必要性。</text:p>
      <text:p text:style-name="P188"><text:span text:style-name="T189">表</text:span><text:span text:style-name="T190">1</text:span><text:span text:style-name="T191"><text:s/>退撫基金</text:span><text:span text:style-name="T192">107年度至</text:span><text:span text:style-name="T193">110</text:span><text:span text:style-name="T194">年</text:span><text:span text:style-name="T195">8月底止實際辦理受託經營機構之稽核情形</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項目</text:p>
            </table:table-cell>
            <table:table-cell table:style-name="TableCell205">
              <text:p text:style-name="P206">107年度</text:p>
            </table:table-cell>
            <table:table-cell table:style-name="TableCell207">
              <text:p text:style-name="P208">108年度</text:p>
            </table:table-cell>
            <table:table-cell table:style-name="TableCell209">
              <text:p text:style-name="P210">109年度</text:p>
            </table:table-cell>
            <table:table-cell table:style-name="TableCell211">
              <text:p text:style-name="P212">110年8月止</text:p>
            </table:table-cell>
          </table:table-row>
        </table:table-header-rows>
        <table:table-row table:style-name="TableRow213">
          <table:table-cell table:style-name="TableCell214" table:number-columns-spanned="5">
            <text:p text:style-name="P215">國內受委託經營機構</text:p>
          </table:table-cell>
          <table:covered-table-cell/>
          <table:covered-table-cell/>
          <table:covered-table-cell/>
          <table:covered-table-cell/>
        </table:table-row>
        <table:table-row table:style-name="TableRow216">
          <table:table-cell table:style-name="TableCell217">
            <text:p text:style-name="P218">稽核方式</text:p>
          </table:table-cell>
          <table:table-cell table:style-name="TableCell219" table:number-columns-spanned="4">
            <text:p text:style-name="P220">1.程式線上稽核：日查核。</text:p>
            <text:p text:style-name="P221">2.書面稽核：雙月查核、年度查核。</text:p>
            <text:p text:style-name="P222">3.實地稽核：每年度至少1次。</text:p>
          </table:table-cell>
          <table:covered-table-cell/>
          <table:covered-table-cell/>
          <table:covered-table-cell/>
        </table:table-row>
        <table:table-row table:style-name="TableRow223">
          <table:table-cell table:style-name="TableCell224">
            <text:p text:style-name="P225">主要稽核項目</text:p>
          </table:table-cell>
          <table:table-cell table:style-name="TableCell226" table:number-columns-spanned="4">
            <text:p text:style-name="P227">投資範圍、投資限制、應提送之報告、服務與遵循禁制事項等。</text:p>
          </table:table-cell>
          <table:covered-table-cell/>
          <table:covered-table-cell/>
          <table:covered-table-cell/>
        </table:table-row>
        <table:table-row table:style-name="TableRow228">
          <table:table-cell table:style-name="TableCell229">
            <text:p text:style-name="P230">稽核次數</text:p>
          </table:table-cell>
          <table:table-cell table:style-name="TableCell231">
            <text:p text:style-name="P232">日查核249次</text:p>
            <text:p text:style-name="P233">雙月查核6次</text:p>
            <text:p text:style-name="P234">年度查核1次</text:p>
            <text:p text:style-name="P235">實地稽核1次</text:p>
          </table:table-cell>
          <table:table-cell table:style-name="TableCell236">
            <text:p text:style-name="P237">日查核247次</text:p>
            <text:p text:style-name="P238">雙月查核6次</text:p>
            <text:p text:style-name="P239">年度查核1次</text:p>
            <text:p text:style-name="P240">實地稽核1次</text:p>
          </table:table-cell>
          <table:table-cell table:style-name="TableCell241">
            <text:p text:style-name="P242">日查核251次</text:p>
            <text:p text:style-name="P243">雙月查核6次</text:p>
            <text:p text:style-name="P244">年度查核1次</text:p>
            <text:p text:style-name="P245">實地稽核1次</text:p>
          </table:table-cell>
          <table:table-cell table:style-name="TableCell246">
            <text:p text:style-name="P247">日查核163次</text:p>
            <text:p text:style-name="P248">雙月查核4次</text:p>
            <text:p text:style-name="P249">實地稽核1次</text:p>
          </table:table-cell>
        </table:table-row>
        <table:table-row table:style-name="TableRow250">
          <table:table-cell table:style-name="TableCell251" table:number-columns-spanned="5">
            <text:p text:style-name="P252">國外受委託經營機構</text:p>
          </table:table-cell>
          <table:covered-table-cell/>
          <table:covered-table-cell/>
          <table:covered-table-cell/>
          <table:covered-table-cell/>
        </table:table-row>
        <table:table-row table:style-name="TableRow253">
          <table:table-cell table:style-name="TableCell254">
            <text:p text:style-name="P255">稽核方式</text:p>
          </table:table-cell>
          <table:table-cell table:style-name="TableCell256" table:number-columns-spanned="4">
            <text:p text:style-name="P257">1.委由國外保管機構逐日進行投資檢視，作為第一道法令及契約遵循之監控。</text:p>
            <text:p text:style-name="P258">2.書面稽核：雙月查核、半年查核、年度查核。</text:p>
          </table:table-cell>
          <table:covered-table-cell/>
          <table:covered-table-cell/>
          <table:covered-table-cell/>
        </table:table-row>
        <table:table-row table:style-name="TableRow259">
          <table:table-cell table:style-name="TableCell260">
            <text:p text:style-name="P261">主要稽核項目</text:p>
          </table:table-cell>
          <table:table-cell table:style-name="TableCell262" table:number-columns-spanned="4">
            <text:p text:style-name="P263">逾越委託投資方針時是否為必要之回復處置、報告義務之履行、投資類股及區域突發性重大改變、受託機構與保管銀行帳載資產淨值差異調節等。</text:p>
          </table:table-cell>
          <table:covered-table-cell/>
          <table:covered-table-cell/>
          <table:covered-table-cell/>
        </table:table-row>
        <table:table-row table:style-name="TableRow264">
          <table:table-cell table:style-name="TableCell265">
            <text:p text:style-name="P266">稽核次數</text:p>
          </table:table-cell>
          <table:table-cell table:style-name="TableCell267">
            <text:p text:style-name="P268">雙月查核6次</text:p>
            <text:p text:style-name="P269">半年度查核2次</text:p>
            <text:p text:style-name="P270">年度查核1次</text:p>
          </table:table-cell>
          <table:table-cell table:style-name="TableCell271">
            <text:p text:style-name="P272">雙月查核6次</text:p>
            <text:p text:style-name="P273">半年度查核2次</text:p>
            <text:p text:style-name="P274">年度查核1次</text:p>
          </table:table-cell>
          <table:table-cell table:style-name="TableCell275">
            <text:p text:style-name="P276">雙月查核6次</text:p>
            <text:p text:style-name="P277">半年度查核2次</text:p>
            <text:p text:style-name="P278">年度查核1次</text:p>
          </table:table-cell>
          <table:table-cell table:style-name="TableCell279">
            <text:p text:style-name="P280">雙月查核4次</text:p>
            <text:p text:style-name="P281">半年度查核1次</text:p>
          </table:table-cell>
        </table:table-row>
      </table:table>
      <text:p text:style-name="P282"><text:span text:style-name="T283">資料來源：退撫基金</text:span><text:span text:style-name="T284">提供</text:span><text:span text:style-name="T285">。</text:span></text:p>
      <text:p text:style-name="P286"><text:bookmark-end text:name="_Toc399669242"/><text:bookmark-end text:name="_Toc324491470"/><text:bookmark-end text:name="_Toc403469694"/><text:bookmark-end text:name="_Toc403469693"/><text:bookmark-end text:name="_Toc403469698"/><text:bookmark-end text:name="_Toc4961863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in" fo:text-indent="0in">
        <style:tab-stops/>
      </style:paragraph-properties>
      <style:text-properties fo:font-size="10pt" style:font-size-asian="10pt" style:font-size-complex="10pt"/>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34" style:parent-style-name="內文" style:family="paragraph">
      <style:paragraph-properties fo:margin-left="0in" fo:text-indent="0in">
        <style:tab-stops/>
      </style:paragraph-properties>
    </style:style>
    <style:style style:name="P35" style:parent-style-name="內文" style:family="paragraph">
      <style:paragraph-properties fo:margin-left="0.393in" fo:margin-right="0.2506in" fo:text-indent="0.3937in">
        <style:tab-stops/>
      </style:paragraph-properties>
      <style:text-properties style:font-size-complex="10pt"/>
    </style:style>
    <style:style style:name="F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draw:text-box></draw:frame></text:p>
      </style:footer>
    </style:master-page>
    <style:master-page style:name="MP1" style:page-layout-name="PL1">
      <style:footer>
        <text:p text:style-name="P35"><draw:frame draw:style-name="F36" text:anchor-type="paragraph" svg:x="4.1062in" svg:y="0.0062in" draw:z-index="0"><draw:text-box fo:min-height="0in" fo:min-width="0in"><text:p text:style-name="P34"><text:span text:style-name="T3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7T08:23:00Z</meta:creation-date>
    <dc:date>2021-10-27T08:23:00Z</dc:date>
    <meta:print-date>2021-10-26T07:03:00Z</meta:print-date>
    <meta:template xlink:href="Normal.dotm" xlink:type="simple"/>
    <meta:editing-cycles>2</meta:editing-cycles>
    <meta:editing-duration>PT0S</meta:editing-duration>
    <meta:document-statistic meta:page-count="3" meta:paragraph-count="7" meta:word-count="530" meta:character-count="3547" meta:row-count="25" meta:non-whitespace-character-count="3024"/>
  </office:meta>
</office:document-meta>
</file>