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font-size-complex="18pt"/>
    </style:style>
    <style:style style:name="P12" style:parent-style-name="報告名稱字元" style:family="paragraph">
      <style:paragraph-properties fo:text-align="end"/>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letter-kerning="false" fo:font-size="14pt" style:font-size-asian="14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內文" style:family="paragraph">
      <style:paragraph-properties fo:margin-left="0.3937in" fo:margin-right="0.0965in" fo:text-indent="0.3381in">
        <style:tab-stops/>
      </style:paragraph-properties>
    </style:style>
    <style:style style:name="P33" style:parent-style-name="報告名稱" style:master-page-name="MP1" style:family="paragraph">
      <style:paragraph-properties fo:break-before="page" style:page-number="1"/>
    </style:style>
    <style:style style:name="P38" style:parent-style-name="前言內文" style:family="paragraph">
      <style:paragraph-properties fo:text-indent="0.3937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第二層14號字" style:family="paragraph">
      <style:paragraph-properties fo:margin-left="0.3937in" fo:text-indent="-0.3937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7in" fo:text-indent="0.3937in">
        <style:tab-stops/>
      </style:paragraph-properties>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註腳參照" style:family="text">
      <style:text-properties fo:color="#000000"/>
    </style:style>
    <style:style style:name="P146" style:parent-style-name="表格內文20行高" style:family="paragraph">
      <style:paragraph-properties fo:text-align="justify"/>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註腳參照" style:family="text">
      <style:text-properties fo:color="#000000"/>
    </style:style>
    <style:style style:name="P152" style:parent-style-name="表格內文20行高" style:family="paragraph">
      <style:paragraph-properties fo:text-align="justify"/>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 style:family="paragraph">
      <style:paragraph-properties fo:margin-left="0.5909in" fo:text-indent="-0.1972in">
        <style:tab-stops/>
      </style:paragraph-properties>
      <style:text-properties fo:font-weight="bold" style:font-weight-asian="bold"/>
    </style:style>
    <style:style style:name="P165" style:parent-style-name="E" style:family="paragraph">
      <style:paragraph-properties fo:margin-left="0.7875in" fo:text-indent="-0.1972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E" style:family="paragraph">
      <style:paragraph-properties fo:margin-left="0.7875in" fo:text-indent="-0.197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language-asian="zh" style:country-asian="HK"/>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language-asian="zh" style:country-asian="HK"/>
    </style:style>
    <style:style style:name="T204" style:parent-style-name="預設段落字型" style:family="text">
      <style:text-properties fo:color="#000000"/>
    </style:style>
    <style:style style:name="T205" style:parent-style-name="預設段落字型" style:family="text">
      <style:text-properties fo:color="#000000" style:language-asian="zh" style:country-asian="HK"/>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language-asian="zh" style:country-asian="HK"/>
    </style:style>
    <style:style style:name="T211" style:parent-style-name="預設段落字型" style:family="text">
      <style:text-properties fo:color="#000000" style:language-asian="zh" style:country-asian="HK"/>
    </style:style>
    <style:style style:name="T212" style:parent-style-name="預設段落字型" style:family="text">
      <style:text-properties fo:color="#000000" style:language-asian="zh" style:country-asian="HK"/>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style>
    <style:style style:name="P215" style:parent-style-name="內文" style:family="paragraph">
      <style:paragraph-properties fo:margin-left="0.5909in" fo:text-indent="-0.1972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style>
    <style:style style:name="P227" style:parent-style-name="一下內文縮2" style:family="paragraph">
      <style:paragraph-properties fo:margin-left="0.5902in" fo:text-indent="0.3937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fo:margin-left="0.3937in" fo:text-indent="0.3937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內文" style:family="paragraph">
      <style:paragraph-properties fo:margin-left="0in" fo:text-indent="0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ableColumn315" style:family="table-column">
      <style:table-column-properties style:column-width="0.2888in"/>
    </style:style>
    <style:style style:name="TableColumn316" style:family="table-column">
      <style:table-column-properties style:column-width="0.2888in"/>
    </style:style>
    <style:style style:name="TableColumn317" style:family="table-column">
      <style:table-column-properties style:column-width="0.9743in"/>
    </style:style>
    <style:style style:name="TableColumn318" style:family="table-column">
      <style:table-column-properties style:column-width="0.5006in"/>
    </style:style>
    <style:style style:name="TableColumn319" style:family="table-column">
      <style:table-column-properties style:column-width="0.5006in"/>
    </style:style>
    <style:style style:name="TableColumn320" style:family="table-column">
      <style:table-column-properties style:column-width="0.5013in"/>
    </style:style>
    <style:style style:name="TableColumn321" style:family="table-column">
      <style:table-column-properties style:column-width="0.5006in"/>
    </style:style>
    <style:style style:name="TableColumn322" style:family="table-column">
      <style:table-column-properties style:column-width="0.5013in"/>
    </style:style>
    <style:style style:name="TableColumn323" style:family="table-column">
      <style:table-column-properties style:column-width="0.5006in"/>
    </style:style>
    <style:style style:name="TableColumn324" style:family="table-column">
      <style:table-column-properties style:column-width="0.5013in"/>
    </style:style>
    <style:style style:name="TableColumn325" style:family="table-column">
      <style:table-column-properties style:column-width="0.5006in"/>
    </style:style>
    <style:style style:name="TableColumn326" style:family="table-column">
      <style:table-column-properties style:column-width="0.5013in"/>
    </style:style>
    <style:style style:name="Table314" style:family="table">
      <style:table-properties style:width="6.0611in" fo:margin-left="0in" table:align="left"/>
    </style:style>
    <style:style style:name="TableRow327" style:family="table-row">
      <style:table-row-properties/>
    </style:style>
    <style:style style:name="TableCell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343"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34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351"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354"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359"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362"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88" style:family="table-row">
      <style:table-row-properties/>
    </style:style>
    <style:style style:name="P38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39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11" style:family="table-row">
      <style:table-row-properties/>
    </style:style>
    <style:style style:name="P41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41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vertical-align="baseline" fo:line-height="0.1527in" fo:margin-left="-0.0493in" fo:margin-right="-0.0493in" fo:text-indent="0.0041in">
        <style:tab-stops>
          <style:tab-stop style:type="left" style:position="-0.6229in"/>
        </style:tab-stops>
      </style:paragraph-properties>
      <style:text-properties fo:letter-spacing="-0.0069in" style:letter-kerning="false"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34" style:family="table-row">
      <style:table-row-properties/>
    </style:style>
    <style:style style:name="P43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43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style>
    <style:style style:name="T439" style:parent-style-name="預設段落字型" style:family="text">
      <style:text-properties fo:letter-spacing="-0.0069in" fo:font-size="10pt" style:font-size-asian="10pt" style:font-size-complex="10pt"/>
    </style:style>
    <style:style style:name="T440" style:parent-style-name="預設段落字型" style:family="text">
      <style:text-properties fo:letter-spacing="-0.0069in" fo:font-size="10pt" style:font-size-asian="10pt" style:font-size-complex="10pt"/>
    </style:style>
    <style:style style:name="T441" style:parent-style-name="預設段落字型" style:family="text">
      <style:text-properties fo:letter-spacing="-0.0069in" style:letter-kerning="false" fo:font-size="10pt" style:font-size-asian="10pt" style:font-size-complex="10pt"/>
    </style:style>
    <style:style style:name="T442" style:parent-style-name="預設段落字型" style:family="text">
      <style:text-properties fo:letter-spacing="-0.0069in"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61" style:family="table-row">
      <style:table-row-properties/>
    </style:style>
    <style:style style:name="P46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46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84" style:family="table-row">
      <style:table-row-properties/>
    </style:style>
    <style:style style:name="P48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48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507" style:family="table-row">
      <style:table-row-properties/>
    </style:style>
    <style:style style:name="P50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50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E6" style:family="paragraph">
      <style:paragraph-properties fo:text-align="justify" fo:line-height="0.1527in" fo:margin-left="0.0569in" fo:margin-right="-0.0493in" fo:text-indent="-0.1062in">
        <style:tab-stops>
          <style:tab-stop style:type="left" style:position="-0.7291in"/>
        </style:tab-stops>
      </style:paragraph-properties>
      <style:text-properties style:font-name="標楷體" style:font-name-asian="標楷體" fo:letter-spacing="-0.0083in"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530" style:family="table-row">
      <style:table-row-properties/>
    </style:style>
    <style:style style:name="P53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536" style:parent-style-name="預設段落字型" style:family="text">
      <style:text-properties style:font-name="標楷體" style:font-name-asian="標楷體" fo:letter-spacing="-0.0069in" fo:font-size="10pt" style:font-size-asian="10pt"/>
    </style:style>
    <style:style style:name="T537" style:parent-style-name="預設段落字型" style:family="text">
      <style:text-properties style:font-name="標楷體" style:font-name-asian="標楷體" fo:letter-spacing="-0.0069in" fo:font-size="10pt" style:font-size-asian="10pt"/>
    </style:style>
    <style:style style:name="T538" style:parent-style-name="預設段落字型" style:family="text">
      <style:text-properties style:font-name="標楷體" style:font-name-asian="標楷體" fo:letter-spacing="-0.0083in" fo:font-size="10pt" style:font-size-asian="10pt"/>
    </style:style>
    <style:style style:name="T539" style:parent-style-name="預設段落字型" style:family="text">
      <style:text-properties style:font-name="標楷體" style:font-name-asian="標楷體" fo:letter-spacing="-0.0069in" fo:font-size="10pt" style:font-size-asian="10pt"/>
    </style:style>
    <style:style style:name="T540" style:parent-style-name="預設段落字型" style:family="text">
      <style:text-properties style:font-name="標楷體" style:font-name-asian="標楷體" fo:letter-spacing="-0.0069in" fo:font-size="10pt" style:font-size-asian="10pt"/>
    </style:style>
    <style:style style:name="T541" style:parent-style-name="預設段落字型" style:family="text">
      <style:text-properties style:font-name="標楷體" style:font-name-asian="標楷體" fo:letter-spacing="-0.0069in"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560" style:family="table-row">
      <style:table-row-properties/>
    </style:style>
    <style:style style:name="P56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56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565" style:parent-style-name="預設段落字型" style:family="text">
      <style:text-properties style:font-name="標楷體" style:font-name-asian="標楷體" fo:letter-spacing="-0.0069in" fo:font-size="10pt" style:font-size-asian="10pt"/>
    </style:style>
    <style:style style:name="T566" style:parent-style-name="預設段落字型" style:family="text">
      <style:text-properties style:font-name="標楷體" style:font-name-asian="標楷體" fo:letter-spacing="-0.0069in" fo:font-size="10pt" style:font-size-asian="10pt"/>
    </style:style>
    <style:style style:name="T567" style:parent-style-name="預設段落字型" style:family="text">
      <style:text-properties style:font-name="標楷體" style:font-name-asian="標楷體" fo:letter-spacing="-0.0083in"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586" style:family="table-row">
      <style:table-row-properties/>
    </style:style>
    <style:style style:name="P58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58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609" style:family="table-row">
      <style:table-row-properties/>
    </style:style>
    <style:style style:name="P61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61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632" style:family="table-row">
      <style:table-row-properties style:min-row-height="0.4298in"/>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655" style:family="table-row">
      <style:table-row-properties/>
    </style:style>
    <style:style style:name="P65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677" style:family="table-row">
      <style:table-row-properties/>
    </style:style>
    <style:style style:name="TableCell6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9" style:parent-style-name="E6" style:family="paragraph">
      <style:paragraph-properties fo:text-align="center" fo:line-height="0.1527in" fo:margin-left="0.0027in" fo:margin-right="-0.0416in" fo:text-indent="-0.0104in">
        <style:tab-stops>
          <style:tab-stop style:type="left" style:position="-0.675in"/>
        </style:tab-stops>
      </style:paragraph-properties>
      <style:text-properties style:font-name="標楷體" style:font-name-asian="標楷體" fo:letter-spacing="-0.0069in" fo:font-size="10pt" style:font-size-asian="10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698" style:parent-style-name="內文" style:family="paragraph">
      <style:paragraph-properties fo:line-height="0.2777in" fo:margin-left="0in" fo:text-indent="0in">
        <style:tab-stops/>
      </style:paragraph-properties>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P702"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span text:style-name="T5">公務人員退休撫卹</text:span><text:span text:style-name="T6">基金</text:span><text:span text:style-name="T7">1</text:span><text:span text:style-name="T8">1</text:span><text:span text:style-name="T9">1</text:span><text:span text:style-name="T10">年度預算評估報告</text:span><text:span text:style-name="T11">目錄</text:span></text:p>
      <text:p text:style-name="P12"><text:span text:style-name="T13"><text:s text:c="11"/></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152990" office:target-frame-name="_top" xlink:show="replace"><text:span text:style-name="T15">一</text:span><text:span text:style-name="超連結">、雖近年退休</text:span><text:span text:style-name="超連結">(</text:span><text:span text:style-name="超連結">職、伍</text:span><text:span text:style-name="超連結">)</text:span><text:span text:style-name="超連結">、資遣人數略減少，惟</text:span><text:span text:style-name="T16">參加退撫基金人員之服務年資及</text:span><text:span text:style-name="超連結">服務</text:span><text:span text:style-name="T17">成本均逐年</text:span><text:span text:style-name="超連結">攀升，</text:span><text:span text:style-name="T18">允宜按各身分別基金帳戶之收支運用計畫，妥善執行與管理</text:span><text:span text:style-name="超連結">基金</text:span><text:tab/>1</text:a></text:p>
          <text:p text:style-name="目錄2"><text:a xlink:href="#_Toc86152991" office:target-frame-name="_top" xlink:show="replace"><text:span text:style-name="超連結">二、各主管機關</text:span><text:span text:style-name="T19">業</text:span><text:span text:style-name="超連結">將各年度軍公教人員節省之退撫經費及退輔會</text:span><text:span text:style-name="T20">增撥</text:span><text:span text:style-name="超連結">款共計</text:span><text:span text:style-name="超連結">1,049.33</text:span><text:span text:style-name="超連結">億餘元，編列預算挹注</text:span><text:span text:style-name="T21">至</text:span><text:span text:style-name="超連結">退撫基金，</text:span><text:span text:style-name="T22">允</text:span><text:span text:style-name="超連結">應</text:span><text:span text:style-name="T23">穩健提升基金運用績效，俾利年金制度永續運作</text:span><text:tab/>3</text:a></text:p>
          <text:p text:style-name="目錄2"><text:a xlink:href="#_Toc86152992" office:target-frame-name="_top" xlink:show="replace"><text:span text:style-name="超連結">三、</text:span><text:span text:style-name="T24">至</text:span><text:span text:style-name="超連結">109</text:span><text:span text:style-name="超連結">年底退撫基金未提存</text:span><text:span text:style-name="T25">之</text:span><text:span text:style-name="超連結">退休金精算應計負債達</text:span><text:span text:style-name="超連結">2.7</text:span><text:span text:style-name="超連結">兆</text:span><text:span text:style-name="T26">餘</text:span><text:span text:style-name="超連結">元，</text:span><text:span text:style-name="T27">為縮減</text:span><text:span text:style-name="超連結">基金</text:span><text:span text:style-name="T28">財務缺口，</text:span><text:span text:style-name="超連結">允宜穩健提升經營效率及各項收益</text:span><text:tab/>6</text:a></text:p>
          <text:p text:style-name="目錄2"><text:a xlink:href="#_Toc86152993" office:target-frame-name="_top" xlink:show="replace"><text:span text:style-name="T29">四</text:span><text:span text:style-name="超連結">、基金資金委外經營之金額與占比日益加重，允宜強化對於國內及國外受託經營機構之稽核機制，俾有效防杜違規情事發生</text:span><text:tab/>8</text:a></text:p>
          <text:p text:style-name="目錄2"><text:a xlink:href="#_Toc86152994" office:target-frame-name="_top" xlink:show="replace"><text:span text:style-name="超連結">五、</text:span><text:span text:style-name="超連結">109</text:span><text:span text:style-name="T30">年度退</text:span><text:span text:style-name="超連結">撫基金最大資金配置比重之國外委託經營，實際運用收益未如預期，允宜審慎評估及分散投資風險，俾提升資金實際收益率</text:span><text:tab/>12</text:a></text:p>
          <text:p text:style-name="目錄2"><text:a xlink:href="#_Toc86152995" office:target-frame-name="_top" xlink:show="replace"><text:span text:style-name="T31">六</text:span><text:span text:style-name="超連結">、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妥適配置各外幣資產比重並強化匯兌風險管理，俾減少鉅額匯兌損失</text:span><text:tab/>14</text:a></text:p>
          <text:p text:style-name="目錄2"><text:a xlink:href="#_Toc86152996" office:target-frame-name="_top" xlink:show="replace"><text:span text:style-name="超連結">七、該基金依據相關規</text:span><text:bookmark-start text:name="_Hlt86153546"/><text:span text:style-name="超連結">定</text:span><text:bookmark-end text:name="_Hlt86153546"/><text:span text:style-name="超連結">聘有顧問，為能積極發揮專業顧問效益，允宜衡酌參與諮詢情形，檢討遴聘相關領域適當之專家學者擔任</text:span><text:tab/>16</text:a></text:p>
        </text:index-body>
      </text:table-of-content>
      <text:p text:style-name="P3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33">公務人員退休撫卹基金111年度預算評估報告</text:p>
      <text:p text:style-name="P38"><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39">擔，保障退休人員及遺族生活</text:span><text:span text:style-name="T40">。</text:span><text:span text:style-name="T41">退撫基金</text:span><text:span text:style-name="T42">1</text:span><text:span text:style-name="T43">1</text:span><text:span text:style-name="T44">1</text:span><text:span text:style-name="T45">年度預算案編列</text:span><text:span text:style-name="T46">總</text:span><text:span text:style-name="T47">收入</text:span><text:span text:style-name="T48">2</text:span><text:span text:style-name="T49">79</text:span><text:span text:style-name="T50">億</text:span><text:span text:style-name="T51">1,1</text:span><text:span text:style-name="T52">77</text:span><text:span text:style-name="T53">萬</text:span><text:span text:style-name="T54">6</text:span><text:span text:style-name="T55">千</text:span><text:span text:style-name="T56">元</text:span><text:span text:style-name="T57">、</text:span><text:span text:style-name="T58">總支出1</text:span><text:span text:style-name="T59">8</text:span><text:span text:style-name="T60">億</text:span><text:span text:style-name="T61">11</text:span><text:span text:style-name="T62">1</text:span><text:span text:style-name="T63">萬</text:span><text:span text:style-name="T64">1</text:span><text:span text:style-name="T65">千</text:span><text:span text:style-name="T66">元，收支相抵後</text:span><text:span text:style-name="T67">預計</text:span><text:span text:style-name="T68">本期</text:span><text:span text:style-name="T69">賸餘2</text:span><text:span text:style-name="T70">61</text:span><text:span text:style-name="T71">億</text:span><text:span text:style-name="T72">1</text:span><text:span text:style-name="T73">,</text:span><text:span text:style-name="T74">066</text:span><text:span text:style-name="T75">萬</text:span><text:span text:style-name="T76">5</text:span><text:span text:style-name="T77">千</text:span><text:span text:style-name="T78">元，較1</text:span><text:span text:style-name="T79">10</text:span><text:span text:style-name="T80">年度</text:span><text:span text:style-name="T81">預算</text:span><text:span text:style-name="T82">案</text:span><text:span text:style-name="T83">預計</text:span><text:span text:style-name="T84">賸餘</text:span><text:span text:style-name="T85">增加2</text:span><text:span text:style-name="T86">1</text:span><text:span text:style-name="T87">億</text:span><text:span text:style-name="T88">7</text:span><text:span text:style-name="T89">,</text:span><text:span text:style-name="T90">108</text:span><text:span text:style-name="T91">萬</text:span><text:span text:style-name="T92">9</text:span><text:span text:style-name="T93">千元</text:span><text:span text:style-name="T94">(</text:span><text:span text:style-name="T95">增</text:span><text:span text:style-name="T96">幅</text:span><text:span text:style-name="T97">9</text:span><text:span text:style-name="T98">.0</text:span><text:span text:style-name="T99">7</text:span><text:span text:style-name="T100">%</text:span><text:span text:style-name="T101">)</text:span><text:span text:style-name="T102">。謹就</text:span><text:span text:style-name="T103">退撫基金</text:span><text:span text:style-name="T104">1</text:span><text:span text:style-name="T105">1</text:span><text:span text:style-name="T106">1</text:span><text:span text:style-name="T107">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08"><text:bookmark-start text:name="_Toc399669242"/><text:bookmark-start text:name="_Toc324491470"/><text:bookmark-start text:name="_Toc403469694"/><text:bookmark-start text:name="_Toc403469693"/><text:bookmark-start text:name="_Toc403469698"/><text:bookmark-start text:name="_Toc496186359"/><text:bookmark-start text:name="_Toc8615299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五、109<text:span text:style-name="T109">年度退</text:span><text:span text:style-name="T110">撫基金</text:span><text:span text:style-name="T111">最大資金</text:span><text:span text:style-name="T112">配置</text:span><text:span text:style-name="T113">比重之</text:span><text:span text:style-name="T114">國外委託經營</text:span><text:span text:style-name="T115">，實際運用收益</text:span><text:span text:style-name="T116">未如預期</text:span><text:span text:style-name="T117">，</text:span><text:span text:style-name="T118">允宜審慎評估</text:span><text:span text:style-name="T119">及分散投資</text:span><text:span text:style-name="T120">風險</text:span><text:span text:style-name="T121">，</text:span><text:span text:style-name="T122">俾提升資金實際收益率</text:span><text:bookmark-end text:name="_Toc86152994"/></text:p>
      <text:p text:style-name="P123"><text:span text:style-name="T124">依</text:span><text:span text:style-name="T125">公務人員退休撫卹基金管理條例</text:span><text:span text:style-name="T126">(</text:span><text:span text:style-name="T127">以下簡稱</text:span><text:span text:style-name="T128">基金</text:span><text:span text:style-name="T129">管理條例</text:span><text:span text:style-name="T130">)</text:span><text:span text:style-name="T131">第</text:span><text:span text:style-name="T132">5</text:span><text:span text:style-name="T133">條第</text:span><text:span text:style-name="T134">2</text:span><text:span text:style-name="T135">項規定：「基金之運用及委託經營，由基金管理委員會擬訂年度計畫，經基金監理委員</text:span><text:span text:style-name="T136">會審定後行之，並由政府負擔保責任。」</text:span><text:span text:style-name="T137">另</text:span><text:span text:style-name="T138">據</text:span><text:span text:style-name="T139">該</text:span><text:span text:style-name="T140">條例第</text:span><text:span text:style-name="T141">6</text:span><text:span text:style-name="T142">條第</text:span><text:span text:style-name="T143">3</text:span><text:span text:style-name="T144">項</text:span><text:span text:style-name="T145"><text:note text:note-class="footnote" text:id="_ftn0"><text:note-citation>1</text:note-citation><text:note-body><text:p text:style-name="P146">公務人員退休撫卹基金管理條例第6條第3項規定：「本基金有關預算編製、預算執行、決算編造，除應依照預算法、會計法、決算法及審計法規定辦理外，應由基金管理委員會依下列程序辦理：一、年度開始前應訂定運用方針編製收支預算，提本基金監理委員會覆核。二、年度終了應編具工作執行成果報告暨收支決算，提經本基金監理委員會審議公告之。」</text:p></text:note-body></text:note></text:span><text:span text:style-name="T147">及</text:span><text:span text:style-name="T148">施行細則第</text:span><text:span text:style-name="T149"><text:s/>18<text:s/></text:span><text:span text:style-name="T150">條</text:span><text:span text:style-name="T151"><text:note text:note-class="footnote" text:id="_ftn1"><text:note-citation>2</text:note-citation><text:note-body><text:p text:style-name="P152">公務人員退休撫卹基金管理條例施行細則第18條規定：「本條例第6條第3項第1款規定，基金管理會應於年度開始前六個月擬訂年度運用方針及編製收支預算，報請基金監理會覆核。」</text:p></text:note-body></text:note></text:span><text:span text:style-name="T153">規定</text:span><text:span text:style-name="T154">，</text:span><text:span text:style-name="T155">基金管理會應於</text:span><text:span text:style-name="T156">年度開始前</text:span><text:span text:style-name="T157">6</text:span><text:span text:style-name="T158">個月</text:span><text:span text:style-name="T159">擬訂年度運用方針及編製收支預</text:span><text:soft-page-break/><text:span text:style-name="T160">算，報請基金監理會覆核</text:span><text:span text:style-name="T161">；</text:span><text:span text:style-name="T162">年度終了應編具工作執行成果報告暨收支決算，提經基金監理委員會審議公告之。</text:span><text:span text:style-name="T163">經查：</text:span></text:p>
      <text:p text:style-name="P164">(一)退撫基金運用之法定最低收益率及111年度目標值<text:s/></text:p>
      <text:p text:style-name="P165"><text:span text:style-name="T166">1.法定最低收益率</text:span><text:span text:style-name="T167">要求</text:span><text:span text:style-name="T168">：</text:span>依<text:span text:style-name="T169">基金</text:span><text:span text:style-name="T170">管理條例</text:span>第5條第3項規定：「本基金之運用，其3年內平均最低年收益不得低於臺灣銀行<text:s/>2<text:s/>年期定期存款利率計算之收益。如運用所得未達規定之最低收益者，由國庫補足其差額。」又據<text:span text:style-name="T171">基金</text:span><text:span text:style-name="T172">管理條例</text:span>施行細則第<text:s/>16<text:s/>條規定：「本條例第5條第3項所稱臺灣銀行2年期定期存款利率，係以臺灣銀行每月初平均牌告利率所計算之全年平均利率為準，並按單利計算」。111年度法定最低收益率要求，係按110年4月底臺灣銀行2年期定期存款利率(固定)訂為0.76%。</text:p>
      <text:p text:style-name="P173"><text:span text:style-name="T174">2.1</text:span><text:span text:style-name="T175">1</text:span><text:span text:style-name="T176">1</text:span><text:span text:style-name="T177">年度退撫基金訂定基金運用收益目標值：</text:span><text:span text:style-name="T178">退撫</text:span><text:span text:style-name="T179">基金管理委員會</text:span><text:span text:style-name="T180">於</text:span><text:span text:style-name="T181">考量國內外經濟金融情勢、市場風險性與達成臺灣銀行</text:span><text:span text:style-name="T182"><text:s/>2<text:s/></text:span><text:span text:style-name="T183">年期定期存款利率之</text:span><text:span text:style-name="T184">法定最低收益率</text:span><text:span text:style-name="T185">要求，</text:span><text:span text:style-name="T186">將</text:span><text:span text:style-name="T187">委託經營與自行經營之各項目預定收益率</text:span><text:span text:style-name="T188">及</text:span><text:span text:style-name="T189">中心配置比例加權平均後</text:span><text:span text:style-name="T190">，</text:span><text:span text:style-name="T191">核算</text:span><text:span text:style-name="T192">1</text:span><text:span text:style-name="T193">1</text:span><text:span text:style-name="T194">1</text:span><text:span text:style-name="T195">年度基金運用</text:span><text:span text:style-name="T196">之</text:span><text:span text:style-name="T197">收益目標</text:span><text:span text:style-name="T198">值</text:span><text:span text:style-name="T199">為</text:span><text:span text:style-name="T200">4.0%</text:span><text:span text:style-name="T201">。</text:span><text:span text:style-name="T202">期在收益目標</text:span><text:span text:style-name="T203">值</text:span><text:span text:style-name="T204">之驅策下，達成</text:span><text:span text:style-name="T205">前述</text:span><text:span text:style-name="T206">「超越臺銀</text:span><text:span text:style-name="T207"><text:s/>2<text:s/></text:span><text:span text:style-name="T208">年期定存利率」</text:span><text:span text:style-name="T209">之基本</text:span><text:span text:style-name="T210">收益</text:span><text:span text:style-name="T211">目標</text:span><text:span text:style-name="T212">要求</text:span><text:span text:style-name="T213">並</text:span><text:span text:style-name="T214">穩健提升基金收益。</text:span></text:p>
      <text:p text:style-name="P215"><text:span text:style-name="T216">(二)</text:span><text:span text:style-name="T217">109年度</text:span><text:span text:style-name="T218">占</text:span><text:span text:style-name="T219">退撫基金</text:span><text:span text:style-name="T220">資金配置比重</text:span><text:span text:style-name="T221">最</text:span><text:span text:style-name="T222">高</text:span><text:span text:style-name="T223">之國外委託經營</text:span><text:span text:style-name="T224">，實際收益率</text:span><text:span text:style-name="T225">未</text:span><text:span text:style-name="T226">達預定目標值</text:span></text:p>
      <text:p text:style-name="P227"><text:span text:style-name="T228">參據退撫基金</text:span><text:span text:style-name="T229">111年</text:span><text:span text:style-name="T230">度</text:span><text:span text:style-name="T231">運用計畫所列最近3年度基金運用概況</text:span><text:span text:style-name="T232">(詳表1)</text:span><text:span text:style-name="T233">，108年度實際運用收益率為10.62%，</text:span><text:span text:style-name="T234">較</text:span><text:span text:style-name="T235">預定收益率目標值4.05%</text:span><text:span text:style-name="T236">高出6.57個百分點</text:span><text:span text:style-name="T237">，</text:span><text:span text:style-name="T238">其中</text:span><text:span text:style-name="T239">資金運用</text:span><text:span text:style-name="T240">配置</text:span><text:span text:style-name="T241">比重最大</text:span><text:span text:style-name="T242">者，</text:span><text:span text:style-name="T243">為國外委託經營(占比33.</text:span><text:span text:style-name="T244">26</text:span><text:span text:style-name="T245">%)，實際收益率為15.32%；109年度</text:span><text:span text:style-name="T246">實際運用收益率為</text:span><text:span text:style-name="T247">8</text:span><text:span text:style-name="T248">.</text:span><text:span text:style-name="T249">46</text:span><text:span text:style-name="T250">%，</text:span><text:span text:style-name="T251">較</text:span><text:span text:style-name="T252">預定收益率目標值4.0</text:span><text:span text:style-name="T253">1</text:span><text:span text:style-name="T254">%</text:span><text:span text:style-name="T255">高出4.45個百分點</text:span><text:span text:style-name="T256">，</text:span><text:span text:style-name="T257">其中</text:span><text:span text:style-name="T258">資金運用</text:span><text:span text:style-name="T259">配置</text:span><text:span text:style-name="T260">比重最</text:span><text:span text:style-name="T261">高者</text:span><text:span text:style-name="T262">仍</text:span><text:span text:style-name="T263">為國外委託經營(占比33.</text:span><text:span text:style-name="T264">2</text:span><text:span text:style-name="T265">5</text:span><text:span text:style-name="T266">%)，</text:span><text:span text:style-name="T267">惟</text:span><text:span text:style-name="T268">實際收益率為</text:span><text:span text:style-name="T269">2.23</text:span><text:span text:style-name="T270">%</text:span><text:span text:style-name="T271">，低於預定收益率4.90%</text:span><text:span text:style-name="T272">(差距2.67個百分點)</text:span><text:span text:style-name="T273">。該基金說明</text:span><text:span text:style-name="T274">，</text:span><text:span text:style-name="T275">係</text:span><text:span text:style-name="T276">因</text:span><text:span text:style-name="T277">新冠肺炎影響，全球市場風險及波動加大，國外委託經營部分受託機構表現不佳</text:span><text:span text:style-name="T278">；</text:span><text:span text:style-name="T279">且受新台幣兌美元升值影響，致各受託帳戶</text:span><text:span text:style-name="T280">加</text:span><text:span text:style-name="T281">計未實現收益後之實際收益率較預定收益率低。又110年截至4月底止之基金運用實際收益率</text:span><text:span text:style-name="T282">為</text:span><text:span text:style-name="T283">7.77%，雖</text:span><text:span text:style-name="T284">已逾</text:span><text:span text:style-name="T285">預定收益率目標值(4.05%)</text:span><text:span text:style-name="T286">，惟其中</text:span><text:span text:style-name="T287">資金</text:span><text:span text:style-name="T288">運用</text:span><text:span text:style-name="T289">配置比重最高</text:span><text:span text:style-name="T290">之</text:span><text:span text:style-name="T291">國外委託經營(占比32.50%)實際收益率為4.33%，仍未達預定收益率目標值5.05%</text:span><text:span text:style-name="T292">(差距0.72個百分點)</text:span><text:span text:style-name="T293">，相關</text:span><text:span text:style-name="T294">國外</text:span><text:span text:style-name="T295">委託經營績效容有改進空間，允宜妥適追蹤並管理其資金運用效益。</text:span></text:p>
      <text:p text:style-name="P296">綜上，退撫基金每年將逾3成資金委託國外經營，投資範疇包括資本利得型、固定收益型及另類投資型等項，因受<text:span text:style-name="T297">全球經濟</text:span><text:span text:style-name="T298">波動加遽</text:span>及新台幣兌美元升值影響<text:span text:style-name="T299">，</text:span>致109年度實際收益率未達預定目標值。又111年度基金運用計畫將委託國外經營配置比重仍高，允宜審慎評估<text:span text:style-name="T300">各區域</text:span>市場走勢，提升風險意識，強化<text:span text:style-name="T301">各</text:span>投資組合之<text:span text:style-name="T302">獲利及</text:span>防禦功能，以達<text:span text:style-name="T303">成</text:span>111年度基金運用各項目之收益目標<text:span text:style-name="T304">值</text:span>。</text:p>
      <text:p text:style-name="P305"><text:span text:style-name="T306">表1 退撫基金近年度</text:span><text:span text:style-name="T307">基金</text:span><text:span text:style-name="T308">運用</text:span><text:span text:style-name="T309">概況</text:span><text:span text:style-name="T310">表</text:span><text:s text:c="19"/><text:s text:c="3"/><text:span text:style-name="T311">單位</text:span><text:span text:style-name="T312">：</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columns-spanned="3">
              <text:p text:style-name="P329">年度</text:p>
            </table:table-cell>
            <table:covered-table-cell/>
            <table:covered-table-cell/>
            <table:table-cell table:style-name="TableCell330" table:number-columns-spanned="3">
              <text:p text:style-name="P331">108年度</text:p>
            </table:table-cell>
            <table:covered-table-cell/>
            <table:covered-table-cell/>
            <table:table-cell table:style-name="TableCell332" table:number-columns-spanned="3">
              <text:p text:style-name="P333">109年度</text:p>
            </table:table-cell>
            <table:covered-table-cell/>
            <table:covered-table-cell/>
            <table:table-cell table:style-name="TableCell334" table:number-columns-spanned="3">
              <text:p text:style-name="P335">110年度(4月底止)</text:p>
            </table:table-cell>
            <table:covered-table-cell/>
            <table:covered-table-cell/>
          </table:table-row>
          <table:table-row table:style-name="TableRow336">
            <table:table-cell table:style-name="TableCell337" table:number-columns-spanned="3">
              <text:p text:style-name="P338">運用項目</text:p>
            </table:table-cell>
            <table:covered-table-cell/>
            <table:covered-table-cell/>
            <table:table-cell table:style-name="TableCell339">
              <text:p text:style-name="P340">實際運用比率</text:p>
            </table:table-cell>
            <table:table-cell table:style-name="TableCell341">
              <text:p text:style-name="P342">實際</text:p>
              <text:p text:style-name="P343">收益率</text:p>
            </table:table-cell>
            <table:table-cell table:style-name="TableCell344">
              <text:p text:style-name="P345">預定</text:p>
              <text:p text:style-name="P346">收益率</text:p>
            </table:table-cell>
            <table:table-cell table:style-name="TableCell347">
              <text:p text:style-name="P348">實際運用比率</text:p>
            </table:table-cell>
            <table:table-cell table:style-name="TableCell349">
              <text:p text:style-name="P350">實際</text:p>
              <text:p text:style-name="P351">收益率</text:p>
            </table:table-cell>
            <table:table-cell table:style-name="TableCell352">
              <text:p text:style-name="P353">預定</text:p>
              <text:p text:style-name="P354">收益率</text:p>
            </table:table-cell>
            <table:table-cell table:style-name="TableCell355">
              <text:p text:style-name="P356">實際運用比率</text:p>
            </table:table-cell>
            <table:table-cell table:style-name="TableCell357">
              <text:p text:style-name="P358">實際</text:p>
              <text:p text:style-name="P359">收益率</text:p>
            </table:table-cell>
            <table:table-cell table:style-name="TableCell360">
              <text:p text:style-name="P361">預定</text:p>
              <text:p text:style-name="P362">收益率</text:p>
            </table:table-cell>
          </table:table-row>
        </table:table-header-rows>
        <table:table-row table:style-name="TableRow363">
          <table:table-cell table:style-name="TableCell364" table:number-rows-spanned="11">
            <text:p text:style-name="P365">自行經營</text:p>
          </table:table-cell>
          <table:table-cell table:style-name="TableCell366" table:number-rows-spanned="7">
            <text:p text:style-name="P367">國內</text:p>
          </table:table-cell>
          <table:table-cell table:style-name="TableCell368">
            <text:p text:style-name="P369">1.上市(上櫃)公司股票及ETF</text:p>
          </table:table-cell>
          <table:table-cell table:style-name="TableCell370">
            <text:p text:style-name="P371">14.14</text:p>
          </table:table-cell>
          <table:table-cell table:style-name="TableCell372">
            <text:p text:style-name="P373">21.80</text:p>
          </table:table-cell>
          <table:table-cell table:style-name="TableCell374">
            <text:p text:style-name="P375">6.05</text:p>
          </table:table-cell>
          <table:table-cell table:style-name="TableCell376">
            <text:p text:style-name="P377">15.57</text:p>
          </table:table-cell>
          <table:table-cell table:style-name="TableCell378">
            <text:p text:style-name="P379">24.71</text:p>
          </table:table-cell>
          <table:table-cell table:style-name="TableCell380">
            <text:p text:style-name="P381">6.04</text:p>
          </table:table-cell>
          <table:table-cell table:style-name="TableCell382">
            <text:p text:style-name="P383">16.32</text:p>
          </table:table-cell>
          <table:table-cell table:style-name="TableCell384">
            <text:p text:style-name="P385">16.84</text:p>
          </table:table-cell>
          <table:table-cell table:style-name="TableCell386">
            <text:p text:style-name="P387">6.44</text:p>
          </table:table-cell>
        </table:table-row>
        <table:table-row table:style-name="TableRow388">
          <table:covered-table-cell>
            <text:p text:style-name="P389"/>
          </table:covered-table-cell>
          <table:covered-table-cell>
            <text:p text:style-name="P390"/>
          </table:covered-table-cell>
          <table:table-cell table:style-name="TableCell391">
            <text:p text:style-name="P392">2.受益憑證及共同信託基金-資本利得型</text:p>
          </table:table-cell>
          <table:table-cell table:style-name="TableCell393">
            <text:p text:style-name="P394">0.56</text:p>
          </table:table-cell>
          <table:table-cell table:style-name="TableCell395">
            <text:p text:style-name="P396">42.31</text:p>
          </table:table-cell>
          <table:table-cell table:style-name="TableCell397">
            <text:p text:style-name="P398">6.05</text:p>
          </table:table-cell>
          <table:table-cell table:style-name="TableCell399">
            <text:p text:style-name="P400">1.38</text:p>
          </table:table-cell>
          <table:table-cell table:style-name="TableCell401">
            <text:p text:style-name="P402">32.36</text:p>
          </table:table-cell>
          <table:table-cell table:style-name="TableCell403">
            <text:p text:style-name="P404">6.04</text:p>
          </table:table-cell>
          <table:table-cell table:style-name="TableCell405">
            <text:p text:style-name="P406">1.56</text:p>
          </table:table-cell>
          <table:table-cell table:style-name="TableCell407">
            <text:p text:style-name="P408">19.69</text:p>
          </table:table-cell>
          <table:table-cell table:style-name="TableCell409">
            <text:p text:style-name="P410">6.44</text:p>
          </table:table-cell>
        </table:table-row>
        <table:table-row table:style-name="TableRow411">
          <table:covered-table-cell>
            <text:p text:style-name="P412"/>
          </table:covered-table-cell>
          <table:covered-table-cell>
            <text:p text:style-name="P413"/>
          </table:covered-table-cell>
          <table:table-cell table:style-name="TableCell414">
            <text:p text:style-name="P415">3.台幣銀行存款</text:p>
          </table:table-cell>
          <table:table-cell table:style-name="TableCell416">
            <text:p text:style-name="P417">9.08</text:p>
          </table:table-cell>
          <table:table-cell table:style-name="TableCell418">
            <text:p text:style-name="P419">0.55</text:p>
          </table:table-cell>
          <table:table-cell table:style-name="TableCell420">
            <text:p text:style-name="P421">0.48</text:p>
          </table:table-cell>
          <table:table-cell table:style-name="TableCell422">
            <text:p text:style-name="P423">7.12</text:p>
          </table:table-cell>
          <table:table-cell table:style-name="TableCell424">
            <text:p text:style-name="P425">0.52</text:p>
          </table:table-cell>
          <table:table-cell table:style-name="TableCell426">
            <text:p text:style-name="P427">0.48</text:p>
          </table:table-cell>
          <table:table-cell table:style-name="TableCell428">
            <text:p text:style-name="P429">6.85</text:p>
          </table:table-cell>
          <table:table-cell table:style-name="TableCell430">
            <text:p text:style-name="P431">0.14</text:p>
          </table:table-cell>
          <table:table-cell table:style-name="TableCell432">
            <text:p text:style-name="P433">0.38</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4.</text:span><text:span text:style-name="T440">短</text:span><text:span text:style-name="T441">期票</text:span><text:span text:style-name="T442">券及庫券</text:span></text:p>
          </table:table-cell>
          <table:table-cell table:style-name="TableCell443">
            <text:p text:style-name="P444">8.61</text:p>
          </table:table-cell>
          <table:table-cell table:style-name="TableCell445">
            <text:p text:style-name="P446">0.47</text:p>
          </table:table-cell>
          <table:table-cell table:style-name="TableCell447">
            <text:p text:style-name="P448">0.37</text:p>
          </table:table-cell>
          <table:table-cell table:style-name="TableCell449">
            <text:p text:style-name="P450">3.18</text:p>
          </table:table-cell>
          <table:table-cell table:style-name="TableCell451">
            <text:p text:style-name="P452">0.39</text:p>
          </table:table-cell>
          <table:table-cell table:style-name="TableCell453">
            <text:p text:style-name="P454">0.44</text:p>
          </table:table-cell>
          <table:table-cell table:style-name="TableCell455">
            <text:p text:style-name="P456">4.10</text:p>
          </table:table-cell>
          <table:table-cell table:style-name="TableCell457">
            <text:p text:style-name="P458">0.08</text:p>
          </table:table-cell>
          <table:table-cell table:style-name="TableCell459">
            <text:p text:style-name="P460">0.43</text:p>
          </table:table-cell>
        </table:table-row>
        <table:table-row table:style-name="TableRow461">
          <table:covered-table-cell>
            <text:p text:style-name="P462"/>
          </table:covered-table-cell>
          <table:covered-table-cell>
            <text:p text:style-name="P463"/>
          </table:covered-table-cell>
          <table:table-cell table:style-name="TableCell464">
            <text:p text:style-name="P465">5.債券</text:p>
          </table:table-cell>
          <table:table-cell table:style-name="TableCell466">
            <text:p text:style-name="P467">7.68</text:p>
          </table:table-cell>
          <table:table-cell table:style-name="TableCell468">
            <text:p text:style-name="P469">1.72</text:p>
          </table:table-cell>
          <table:table-cell table:style-name="TableCell470">
            <text:p text:style-name="P471">0.98</text:p>
          </table:table-cell>
          <table:table-cell table:style-name="TableCell472">
            <text:p text:style-name="P473">7.84</text:p>
          </table:table-cell>
          <table:table-cell table:style-name="TableCell474">
            <text:p text:style-name="P475">1.68</text:p>
          </table:table-cell>
          <table:table-cell table:style-name="TableCell476">
            <text:p text:style-name="P477">0.85</text:p>
          </table:table-cell>
          <table:table-cell table:style-name="TableCell478">
            <text:p text:style-name="P479">7.30</text:p>
          </table:table-cell>
          <table:table-cell table:style-name="TableCell480">
            <text:p text:style-name="P481">0.55</text:p>
          </table:table-cell>
          <table:table-cell table:style-name="TableCell482">
            <text:p text:style-name="P483">0.67</text:p>
          </table:table-cell>
        </table:table-row>
        <table:table-row table:style-name="TableRow484">
          <table:covered-table-cell>
            <text:p text:style-name="P485"/>
          </table:covered-table-cell>
          <table:covered-table-cell>
            <text:p text:style-name="P486"/>
          </table:covered-table-cell>
          <table:table-cell table:style-name="TableCell487">
            <text:p text:style-name="P488">6.與公務人員福利有關設施之投資及貸款</text:p>
          </table:table-cell>
          <table:table-cell table:style-name="TableCell489">
            <text:p text:style-name="P490">0.00</text:p>
          </table:table-cell>
          <table:table-cell table:style-name="TableCell491">
            <text:p text:style-name="P492">-</text:p>
          </table:table-cell>
          <table:table-cell table:style-name="TableCell493">
            <text:p text:style-name="P494">0.98</text:p>
          </table:table-cell>
          <table:table-cell table:style-name="TableCell495">
            <text:p text:style-name="P496">0.00</text:p>
          </table:table-cell>
          <table:table-cell table:style-name="TableCell497">
            <text:p text:style-name="P498">-</text:p>
          </table:table-cell>
          <table:table-cell table:style-name="TableCell499">
            <text:p text:style-name="P500">0.98</text:p>
          </table:table-cell>
          <table:table-cell table:style-name="TableCell501">
            <text:p text:style-name="P502">0.00</text:p>
          </table:table-cell>
          <table:table-cell table:style-name="TableCell503">
            <text:p text:style-name="P504">-</text:p>
          </table:table-cell>
          <table:table-cell table:style-name="TableCell505">
            <text:p text:style-name="P506">0.88</text:p>
          </table:table-cell>
        </table:table-row>
        <table:table-row table:style-name="TableRow507">
          <table:covered-table-cell>
            <text:p text:style-name="P508"/>
          </table:covered-table-cell>
          <table:covered-table-cell>
            <text:p text:style-name="P509"/>
          </table:covered-table-cell>
          <table:table-cell table:style-name="TableCell510">
            <text:p text:style-name="P511">7.各級政府或公營事業辦理經濟建設之貸款</text:p>
          </table:table-cell>
          <table:table-cell table:style-name="TableCell512">
            <text:p text:style-name="P513">0.00</text:p>
          </table:table-cell>
          <table:table-cell table:style-name="TableCell514">
            <text:p text:style-name="P515">-</text:p>
          </table:table-cell>
          <table:table-cell table:style-name="TableCell516">
            <text:p text:style-name="P517">0.98</text:p>
          </table:table-cell>
          <table:table-cell table:style-name="TableCell518">
            <text:p text:style-name="P519">0.00</text:p>
          </table:table-cell>
          <table:table-cell table:style-name="TableCell520">
            <text:p text:style-name="P521">-</text:p>
          </table:table-cell>
          <table:table-cell table:style-name="TableCell522">
            <text:p text:style-name="P523">0.98</text:p>
          </table:table-cell>
          <table:table-cell table:style-name="TableCell524">
            <text:p text:style-name="P525">0.00</text:p>
          </table:table-cell>
          <table:table-cell table:style-name="TableCell526">
            <text:p text:style-name="P527">-</text:p>
          </table:table-cell>
          <table:table-cell table:style-name="TableCell528">
            <text:p text:style-name="P529">0.88</text:p>
          </table:table-cell>
        </table:table-row>
        <table:table-row table:style-name="TableRow530">
          <table:covered-table-cell>
            <text:p text:style-name="P531"/>
          </table:covered-table-cell>
          <table:table-cell table:style-name="TableCell532" table:number-rows-spanned="4">
            <text:p text:style-name="P533">國外</text:p>
          </table:table-cell>
          <table:table-cell table:style-name="TableCell534">
            <text:p text:style-name="P535"><text:span text:style-name="T536">8.上市</text:span><text:span text:style-name="T537">(</text:span><text:span text:style-name="T538">上櫃</text:span><text:span text:style-name="T539">)</text:span><text:span text:style-name="T540">公司股票及</text:span><text:span text:style-name="T541">ETF</text:span></text:p>
          </table:table-cell>
          <table:table-cell table:style-name="TableCell542">
            <text:p text:style-name="P543">0.18</text:p>
          </table:table-cell>
          <table:table-cell table:style-name="TableCell544">
            <text:p text:style-name="P545">21.68</text:p>
          </table:table-cell>
          <table:table-cell table:style-name="TableCell546">
            <text:p text:style-name="P547">6.02</text:p>
          </table:table-cell>
          <table:table-cell table:style-name="TableCell548">
            <text:p text:style-name="P549">0.00</text:p>
          </table:table-cell>
          <table:table-cell table:style-name="TableCell550">
            <text:p text:style-name="P551">6.04</text:p>
          </table:table-cell>
          <table:table-cell table:style-name="TableCell552">
            <text:p text:style-name="P553">6.01</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9</text:span><text:span text:style-name="T566">.</text:span><text:span text:style-name="T567">受益憑證及共同信託基金</text:span></text:p>
          </table:table-cell>
          <table:table-cell table:style-name="TableCell568">
            <text:p text:style-name="P569">1.42</text:p>
          </table:table-cell>
          <table:table-cell table:style-name="TableCell570">
            <text:p text:style-name="P571">12.48</text:p>
          </table:table-cell>
          <table:table-cell table:style-name="TableCell572">
            <text:p text:style-name="P573">6.02</text:p>
          </table:table-cell>
          <table:table-cell table:style-name="TableCell574">
            <text:p text:style-name="P575">2.49</text:p>
          </table:table-cell>
          <table:table-cell table:style-name="TableCell576">
            <text:p text:style-name="P577">7.68</text:p>
          </table:table-cell>
          <table:table-cell table:style-name="TableCell578">
            <text:p text:style-name="P579">4.94</text:p>
          </table:table-cell>
          <table:table-cell table:style-name="TableCell580">
            <text:p text:style-name="P581">2.34</text:p>
          </table:table-cell>
          <table:table-cell table:style-name="TableCell582">
            <text:p text:style-name="P583">16.83</text:p>
          </table:table-cell>
          <table:table-cell table:style-name="TableCell584">
            <text:p text:style-name="P585">5.01</text:p>
          </table:table-cell>
        </table:table-row>
        <table:table-row table:style-name="TableRow586">
          <table:covered-table-cell>
            <text:p text:style-name="P587"/>
          </table:covered-table-cell>
          <table:covered-table-cell>
            <text:p text:style-name="P588"/>
          </table:covered-table-cell>
          <table:table-cell table:style-name="TableCell589">
            <text:p text:style-name="P590">10.外幣銀行存款</text:p>
          </table:table-cell>
          <table:table-cell table:style-name="TableCell591">
            <text:p text:style-name="P592">3.62</text:p>
          </table:table-cell>
          <table:table-cell table:style-name="TableCell593">
            <text:p text:style-name="P594">2.05</text:p>
          </table:table-cell>
          <table:table-cell table:style-name="TableCell595">
            <text:p text:style-name="P596">0.83</text:p>
          </table:table-cell>
          <table:table-cell table:style-name="TableCell597">
            <text:p text:style-name="P598">2.43</text:p>
          </table:table-cell>
          <table:table-cell table:style-name="TableCell599">
            <text:p text:style-name="P600">0.96</text:p>
          </table:table-cell>
          <table:table-cell table:style-name="TableCell601">
            <text:p text:style-name="P602">0.92</text:p>
          </table:table-cell>
          <table:table-cell table:style-name="TableCell603">
            <text:p text:style-name="P604">2.20</text:p>
          </table:table-cell>
          <table:table-cell table:style-name="TableCell605">
            <text:p text:style-name="P606">0.09</text:p>
          </table:table-cell>
          <table:table-cell table:style-name="TableCell607">
            <text:p text:style-name="P608">0.49</text:p>
          </table:table-cell>
        </table:table-row>
        <table:table-row table:style-name="TableRow609">
          <table:covered-table-cell>
            <text:p text:style-name="P610"/>
          </table:covered-table-cell>
          <table:covered-table-cell>
            <text:p text:style-name="P611"/>
          </table:covered-table-cell>
          <table:table-cell table:style-name="TableCell612">
            <text:p text:style-name="P613">11.債券</text:p>
          </table:table-cell>
          <table:table-cell table:style-name="TableCell614">
            <text:p text:style-name="P615">12.03</text:p>
          </table:table-cell>
          <table:table-cell table:style-name="TableCell616">
            <text:p text:style-name="P617">3.83</text:p>
          </table:table-cell>
          <table:table-cell table:style-name="TableCell618">
            <text:p text:style-name="P619">2.74</text:p>
          </table:table-cell>
          <table:table-cell table:style-name="TableCell620">
            <text:p text:style-name="P621">11.45</text:p>
          </table:table-cell>
          <table:table-cell table:style-name="TableCell622">
            <text:p text:style-name="P623">3.34</text:p>
          </table:table-cell>
          <table:table-cell table:style-name="TableCell624">
            <text:p text:style-name="P625">2.69</text:p>
          </table:table-cell>
          <table:table-cell table:style-name="TableCell626">
            <text:p text:style-name="P627">10.35</text:p>
          </table:table-cell>
          <table:table-cell table:style-name="TableCell628">
            <text:p text:style-name="P629">1.12</text:p>
          </table:table-cell>
          <table:table-cell table:style-name="TableCell630">
            <text:p text:style-name="P631">0.93</text:p>
          </table:table-cell>
        </table:table-row>
        <table:table-row table:style-name="TableRow632">
          <table:table-cell table:style-name="TableCell633" table:number-rows-spanned="2">
            <text:p text:style-name="P634">委託經營</text:p>
          </table:table-cell>
          <table:table-cell table:style-name="TableCell635" table:number-columns-spanned="2">
            <text:p text:style-name="P636">12.國<text:s/>內<text:s/>委<text:s/>託<text:s/>經<text:s/>營</text:p>
          </table:table-cell>
          <table:covered-table-cell/>
          <table:table-cell table:style-name="TableCell637">
            <text:p text:style-name="P638">9.42</text:p>
          </table:table-cell>
          <table:table-cell table:style-name="TableCell639">
            <text:p text:style-name="P640">29.65</text:p>
          </table:table-cell>
          <table:table-cell table:style-name="TableCell641">
            <text:p text:style-name="P642">5.29</text:p>
          </table:table-cell>
          <table:table-cell table:style-name="TableCell643">
            <text:p text:style-name="P644">15.29</text:p>
          </table:table-cell>
          <table:table-cell table:style-name="TableCell645">
            <text:p text:style-name="P646">30.14</text:p>
          </table:table-cell>
          <table:table-cell table:style-name="TableCell647">
            <text:p text:style-name="P648">5.29</text:p>
          </table:table-cell>
          <table:table-cell table:style-name="TableCell649">
            <text:p text:style-name="P650">17.00</text:p>
          </table:table-cell>
          <table:table-cell table:style-name="TableCell651">
            <text:p text:style-name="P652">20.33</text:p>
          </table:table-cell>
          <table:table-cell table:style-name="TableCell653">
            <text:p text:style-name="P654">6.04</text:p>
          </table:table-cell>
        </table:table-row>
        <table:table-row table:style-name="TableRow655">
          <table:covered-table-cell>
            <text:p text:style-name="P656"/>
          </table:covered-table-cell>
          <table:table-cell table:style-name="TableCell657" table:number-columns-spanned="2">
            <text:p text:style-name="P658">13.國<text:s/>外<text:s/>委<text:s/>託<text:s/>經<text:s/>營</text:p>
          </table:table-cell>
          <table:covered-table-cell/>
          <table:table-cell table:style-name="TableCell659">
            <text:p text:style-name="P660">33.26</text:p>
          </table:table-cell>
          <table:table-cell table:style-name="TableCell661">
            <text:p text:style-name="P662">15.32</text:p>
          </table:table-cell>
          <table:table-cell table:style-name="TableCell663">
            <text:p text:style-name="P664">4.89</text:p>
          </table:table-cell>
          <table:table-cell table:style-name="TableCell665">
            <text:p text:style-name="P666">33.25</text:p>
          </table:table-cell>
          <table:table-cell table:style-name="TableCell667">
            <text:p text:style-name="P668">2.23</text:p>
          </table:table-cell>
          <table:table-cell table:style-name="TableCell669">
            <text:p text:style-name="P670">4.90</text:p>
          </table:table-cell>
          <table:table-cell table:style-name="TableCell671">
            <text:p text:style-name="P672">31.97</text:p>
          </table:table-cell>
          <table:table-cell table:style-name="TableCell673">
            <text:p text:style-name="P674">4.33</text:p>
          </table:table-cell>
          <table:table-cell table:style-name="TableCell675">
            <text:p text:style-name="P676">5.05</text:p>
          </table:table-cell>
        </table:table-row>
        <table:table-row table:style-name="TableRow677">
          <table:table-cell table:style-name="TableCell678" table:number-columns-spanned="3">
            <text:p text:style-name="P679">合<text:s text:c="2"/>計</text:p>
          </table:table-cell>
          <table:covered-table-cell/>
          <table:covered-table-cell/>
          <table:table-cell table:style-name="TableCell680">
            <text:p text:style-name="P681">100.0</text:p>
          </table:table-cell>
          <table:table-cell table:style-name="TableCell682">
            <text:p text:style-name="P683">10.62</text:p>
          </table:table-cell>
          <table:table-cell table:style-name="TableCell684">
            <text:p text:style-name="P685">4.05</text:p>
          </table:table-cell>
          <table:table-cell table:style-name="TableCell686">
            <text:p text:style-name="P687">100.0</text:p>
          </table:table-cell>
          <table:table-cell table:style-name="TableCell688">
            <text:p text:style-name="P689">8.46</text:p>
          </table:table-cell>
          <table:table-cell table:style-name="TableCell690">
            <text:p text:style-name="P691">4.01</text:p>
          </table:table-cell>
          <table:table-cell table:style-name="TableCell692">
            <text:p text:style-name="P693">100.0</text:p>
          </table:table-cell>
          <table:table-cell table:style-name="TableCell694">
            <text:p text:style-name="P695">7.77</text:p>
          </table:table-cell>
          <table:table-cell table:style-name="TableCell696">
            <text:p text:style-name="P697">4.05</text:p>
          </table:table-cell>
        </table:table-row>
      </table:table>
      <text:p text:style-name="P698"><text:span text:style-name="T699">資料來源</text:span><text:span text:style-name="T700">：</text:span><text:span text:style-name="T701">公務人員退休撫卹基金111年度運用計畫。</text:span></text:p>
      <text:p text:style-name="P702"><text:bookmark-end text:name="_Toc399669242"/><text:bookmark-end text:name="_Toc324491470"/><text:bookmark-end text:name="_Toc403469694"/><text:bookmark-end text:name="_Toc403469693"/><text:bookmark-end text:name="_Toc403469698"/><text:bookmark-end text:name="_Toc496186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text-properties fo:font-size="10pt" style:font-size-asian="10pt" style:font-size-complex="10pt"/>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4" style:parent-style-name="內文" style:family="paragraph">
      <style:paragraph-properties fo:margin-left="0in" fo:text-indent="0in">
        <style:tab-stops/>
      </style:paragraph-properties>
    </style:style>
    <style:style style:name="P35" style:parent-style-name="內文" style:family="paragraph">
      <style:paragraph-properties fo:margin-left="0.393in" fo:margin-right="0.2506in" fo:text-indent="0.3937in">
        <style:tab-stops/>
      </style:paragraph-properties>
      <style:text-properties style:font-size-complex="10pt"/>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draw:text-box></draw:frame></text:p>
      </style:footer>
    </style:master-page>
    <style:master-page style:name="MP1" style:page-layout-name="PL1">
      <style:footer>
        <text:p text:style-name="P35"><draw:frame draw:style-name="F36" text:anchor-type="paragraph" svg:x="4.1062in" svg:y="0.0062in" draw:z-index="0"><draw:text-box fo:min-height="0in" fo:min-width="0in"><text:p text:style-name="P34"><text:span text:style-name="T3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1-10-26T07:03:00Z</meta:print-date>
    <meta:template xlink:href="Normal.dotm" xlink:type="simple"/>
    <meta:editing-cycles>2</meta:editing-cycles>
    <meta:editing-duration>PT0S</meta:editing-duration>
    <meta:document-statistic meta:page-count="3" meta:paragraph-count="7" meta:word-count="559" meta:character-count="3743" meta:row-count="26" meta:non-whitespace-character-count="3191"/>
  </office:meta>
</office:document-meta>
</file>