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font-size-complex="18pt"/>
    </style:style>
    <style:style style:name="P12" style:parent-style-name="報告名稱字元" style:family="paragraph">
      <style:paragraph-properties fo:text-align="end"/>
    </style:style>
    <style:style style:name="T13" style:parent-style-name="預設段落字型" style:family="text">
      <style:text-properties style:font-name="華康楷書體W5外字集" style:letter-kerning="false" style:font-size-complex="18pt"/>
    </style:style>
    <style:style style:name="T14" style:parent-style-name="預設段落字型" style:family="text">
      <style:text-properties style:letter-kerning="false" fo:font-size="14pt" style:font-size-asian="14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內文" style:family="paragraph">
      <style:paragraph-properties fo:margin-left="0.3937in" fo:margin-right="0.0965in" fo:text-indent="0.3381in">
        <style:tab-stops/>
      </style:paragraph-properties>
    </style:style>
    <style:style style:name="P33" style:parent-style-name="報告名稱" style:master-page-name="MP1" style:family="paragraph">
      <style:paragraph-properties fo:break-before="page" style:page-number="1"/>
    </style:style>
    <style:style style:name="P38" style:parent-style-name="前言內文" style:family="paragraph">
      <style:paragraph-properties fo:text-indent="0.3937in"/>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第二層14號字" style:family="paragraph">
      <style:paragraph-properties fo:margin-left="0.3937in" fo:text-indent="-0.3937in">
        <style:tab-stops/>
      </style:paragraph-properties>
    </style:style>
    <style:style style:name="T109" style:parent-style-name="預設段落字型" style:family="text">
      <style:text-properties style:language-asian="zh" style:country-asian="HK"/>
    </style:style>
    <style:style style:name="P110" style:parent-style-name="內文" style:family="paragraph">
      <style:paragraph-properties fo:text-align="start" fo:margin-left="0.3937in" fo:text-indent="0.3937in">
        <style:tab-stops/>
      </style:paragraph-properties>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language-asian="zh" style:country-asian="HK"/>
    </style:style>
    <style:style style:name="T114" style:parent-style-name="預設段落字型" style:family="text">
      <style:text-properties fo:color="#000000" style:font-size-complex="12pt"/>
    </style:style>
    <style:style style:name="T115" style:parent-style-name="預設段落字型" style:family="text">
      <style:text-properties fo:color="#000000" style:font-size-complex="12pt"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font-size-complex="12pt" style:language-asian="zh" style:country-asian="HK"/>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language-asian="zh" style:country-asian="HK"/>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language-asian="zh" style:country-asian="HK"/>
    </style:style>
    <style:style style:name="T125" style:parent-style-name="預設段落字型" style:family="text">
      <style:text-properties fo:color="#000000"/>
    </style:style>
    <style:style style:name="T126" style:parent-style-name="預設段落字型" style:family="text">
      <style:text-properties fo:color="#000000" style:language-asian="zh" style:country-asian="HK"/>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P133" style:parent-style-name="內文" style:family="paragraph">
      <style:paragraph-properties fo:margin-left="0.5909in" fo:text-indent="-0.1972in">
        <style:tab-stops/>
      </style:paragraph-properties>
      <style:text-properties fo:font-weight="bold" style:font-weight-asian="bold"/>
    </style:style>
    <style:style style:name="P134" style:parent-style-name="一下內文縮2" style:family="paragraph">
      <style:paragraph-properties fo:margin-left="0.5902in" fo:text-indent="0.3937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內文" style:family="paragraph">
      <style:paragraph-properties fo:margin-left="0.5909in" fo:text-indent="-0.1972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P156" style:parent-style-name="一下內文縮2" style:family="paragraph">
      <style:paragraph-properties fo:margin-left="0.5902in" fo:text-indent="0.3937in">
        <style:tab-stops/>
      </style:paragraph-properties>
    </style:style>
    <style:style style:name="P157" style:parent-style-name="E" style:family="paragraph">
      <style:paragraph-properties fo:margin-left="0.7875in" fo:text-indent="-0.1972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E" style:family="paragraph">
      <style:paragraph-properties fo:margin-left="0.7875in" fo:text-indent="-0.1972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E" style:family="paragraph">
      <style:paragraph-properties fo:margin-left="0.7875in" fo:text-indent="-0.1972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一下內文縮2" style:family="paragraph">
      <style:paragraph-properties fo:margin-left="0.5902in" fo:text-indent="0.3937in">
        <style:tab-stops/>
      </style:paragraph-properties>
    </style:style>
    <style:style style:name="P194" style:parent-style-name="內文" style:family="paragraph">
      <style:paragraph-properties fo:margin-left="0.3937in" fo:text-indent="0.3937in">
        <style:tab-stops/>
      </style:paragraph-properties>
    </style:style>
    <style:style style:name="T195" style:parent-style-name="預設段落字型" style:family="text">
      <style:text-properties style:font-name-complex="Helvetica"/>
    </style:style>
    <style:style style:name="T196" style:parent-style-name="預設段落字型" style:family="text">
      <style:text-properties style:font-name-complex="Helvetica"/>
    </style:style>
    <style:style style:name="T197" style:parent-style-name="預設段落字型" style:family="text">
      <style:text-properties style:font-name-complex="Helvetica" style:language-asian="zh" style:country-asian="HK"/>
    </style:style>
    <style:style style:name="T198" style:parent-style-name="預設段落字型" style:family="text">
      <style:text-properties style:font-name-complex="Helvetica"/>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P216" style:parent-style-name="內文" style:family="paragraph">
      <style:paragraph-properties fo:margin-left="0.3937in" fo:text-indent="0.3937in">
        <style:tab-stops/>
      </style:paragraph-properties>
    </style:style>
  </office:automatic-styles>
  <office:body>
    <office:text text:use-soft-page-breaks="true">
      <text:p text:style-name="P1"><text:span text:style-name="T5">公務人員退休撫卹</text:span><text:span text:style-name="T6">基金</text:span><text:span text:style-name="T7">1</text:span><text:span text:style-name="T8">1</text:span><text:span text:style-name="T9">1</text:span><text:span text:style-name="T10">年度預算評估報告</text:span><text:span text:style-name="T11">目錄</text:span></text:p>
      <text:p text:style-name="P12"><text:span text:style-name="T13"><text:s text:c="11"/></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6152990" office:target-frame-name="_top" xlink:show="replace"><text:span text:style-name="T15">一</text:span><text:span text:style-name="超連結">、雖近年退休</text:span><text:span text:style-name="超連結">(</text:span><text:span text:style-name="超連結">職、伍</text:span><text:span text:style-name="超連結">)</text:span><text:span text:style-name="超連結">、資遣人數略減少，惟</text:span><text:span text:style-name="T16">參加退撫基金人員之服務年資及</text:span><text:span text:style-name="超連結">服務</text:span><text:span text:style-name="T17">成本均逐年</text:span><text:span text:style-name="超連結">攀升，</text:span><text:span text:style-name="T18">允宜按各身分別基金帳戶之收支運用計畫，妥善執行與管理</text:span><text:span text:style-name="超連結">基金</text:span><text:tab/>1</text:a></text:p>
          <text:p text:style-name="目錄2"><text:a xlink:href="#_Toc86152991" office:target-frame-name="_top" xlink:show="replace"><text:span text:style-name="超連結">二、各主管機關</text:span><text:span text:style-name="T19">業</text:span><text:span text:style-name="超連結">將各年度軍公教人員節省之退撫經費及退輔會</text:span><text:span text:style-name="T20">增撥</text:span><text:span text:style-name="超連結">款共計</text:span><text:span text:style-name="超連結">1,049.33</text:span><text:span text:style-name="超連結">億餘元，編列預算挹注</text:span><text:span text:style-name="T21">至</text:span><text:span text:style-name="超連結">退撫基金，</text:span><text:span text:style-name="T22">允</text:span><text:span text:style-name="超連結">應</text:span><text:span text:style-name="T23">穩健提升基金運用績效，俾利年金制度永續運作</text:span><text:tab/>3</text:a></text:p>
          <text:p text:style-name="目錄2"><text:a xlink:href="#_Toc86152992" office:target-frame-name="_top" xlink:show="replace"><text:span text:style-name="超連結">三、</text:span><text:span text:style-name="T24">至</text:span><text:span text:style-name="超連結">109</text:span><text:span text:style-name="超連結">年底退撫基金未提存</text:span><text:span text:style-name="T25">之</text:span><text:span text:style-name="超連結">退休金精算應計負債達</text:span><text:span text:style-name="超連結">2.7</text:span><text:span text:style-name="超連結">兆</text:span><text:span text:style-name="T26">餘</text:span><text:span text:style-name="超連結">元，</text:span><text:span text:style-name="T27">為縮減</text:span><text:span text:style-name="超連結">基金</text:span><text:span text:style-name="T28">財務缺口，</text:span><text:span text:style-name="超連結">允宜穩健提升經營效率及各項收益</text:span><text:tab/>6</text:a></text:p>
          <text:p text:style-name="目錄2"><text:a xlink:href="#_Toc86152993" office:target-frame-name="_top" xlink:show="replace"><text:span text:style-name="T29">四</text:span><text:span text:style-name="超連結">、基金資金委外經營之金額與占比日益加重，允宜強化對於國內及國外受託經營機構之稽核機制，俾有效防杜違規情事發生</text:span><text:tab/>8</text:a></text:p>
          <text:p text:style-name="目錄2"><text:a xlink:href="#_Toc86152994" office:target-frame-name="_top" xlink:show="replace"><text:span text:style-name="超連結">五、</text:span><text:span text:style-name="超連結">109</text:span><text:span text:style-name="T30">年度退</text:span><text:span text:style-name="超連結">撫基金最大資金配置比重之國外委託經營，實際運用收益未如預期，允宜審慎評估及分散投資風險，俾提升資金實際收益率</text:span><text:tab/>12</text:a></text:p>
          <text:p text:style-name="目錄2"><text:a xlink:href="#_Toc86152995" office:target-frame-name="_top" xlink:show="replace"><text:span text:style-name="T31">六</text:span><text:span text:style-name="超連結">、已連續</text:span><text:span text:style-name="超連結">2</text:span><text:span text:style-name="超連結">年外幣兌換結算後為淨兌換損失，</text:span><text:span text:style-name="超連結">109</text:span><text:span text:style-name="超連結">年度損失更達</text:span><text:span text:style-name="超連結">158.7</text:span><text:span text:style-name="超連結">億元，允宜妥適配置各外幣資產比重並強化匯兌風險管理，俾減少鉅額匯兌損失</text:span><text:tab/>14</text:a></text:p>
          <text:p text:style-name="目錄2"><text:a xlink:href="#_Toc86152996" office:target-frame-name="_top" xlink:show="replace"><text:span text:style-name="超連結">七、該基金依據相關規</text:span><text:bookmark-start text:name="_Hlt86153546"/><text:span text:style-name="超連結">定</text:span><text:bookmark-end text:name="_Hlt86153546"/><text:span text:style-name="超連結">聘有顧問，為能積極發揮專業顧問效益，允宜衡酌參與諮詢情形，檢討遴聘相關領域適當之專家學者擔任</text:span><text:tab/>16</text:a></text:p>
        </text:index-body>
      </text:table-of-content>
      <text:p text:style-name="P32"><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p>
      <text:soft-page-break/>
      <text:p text:style-name="P33">公務人員退休撫卹基金111年度預算評估報告</text:p>
      <text:p text:style-name="P38"><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設立目的旨在運用基金本息支應軍公教人員退休資遣撫卹給與，以提高軍公教人員退撫所得及改善政府財政負<text:span text:style-name="T39">擔，保障退休人員及遺族生活</text:span><text:span text:style-name="T40">。</text:span><text:span text:style-name="T41">退撫基金</text:span><text:span text:style-name="T42">1</text:span><text:span text:style-name="T43">1</text:span><text:span text:style-name="T44">1</text:span><text:span text:style-name="T45">年度預算案編列</text:span><text:span text:style-name="T46">總</text:span><text:span text:style-name="T47">收入</text:span><text:span text:style-name="T48">2</text:span><text:span text:style-name="T49">79</text:span><text:span text:style-name="T50">億</text:span><text:span text:style-name="T51">1,1</text:span><text:span text:style-name="T52">77</text:span><text:span text:style-name="T53">萬</text:span><text:span text:style-name="T54">6</text:span><text:span text:style-name="T55">千</text:span><text:span text:style-name="T56">元</text:span><text:span text:style-name="T57">、</text:span><text:span text:style-name="T58">總支出1</text:span><text:span text:style-name="T59">8</text:span><text:span text:style-name="T60">億</text:span><text:span text:style-name="T61">11</text:span><text:span text:style-name="T62">1</text:span><text:span text:style-name="T63">萬</text:span><text:span text:style-name="T64">1</text:span><text:span text:style-name="T65">千</text:span><text:span text:style-name="T66">元，收支相抵後</text:span><text:span text:style-name="T67">預計</text:span><text:span text:style-name="T68">本期</text:span><text:span text:style-name="T69">賸餘2</text:span><text:span text:style-name="T70">61</text:span><text:span text:style-name="T71">億</text:span><text:span text:style-name="T72">1</text:span><text:span text:style-name="T73">,</text:span><text:span text:style-name="T74">066</text:span><text:span text:style-name="T75">萬</text:span><text:span text:style-name="T76">5</text:span><text:span text:style-name="T77">千</text:span><text:span text:style-name="T78">元，較1</text:span><text:span text:style-name="T79">10</text:span><text:span text:style-name="T80">年度</text:span><text:span text:style-name="T81">預算</text:span><text:span text:style-name="T82">案</text:span><text:span text:style-name="T83">預計</text:span><text:span text:style-name="T84">賸餘</text:span><text:span text:style-name="T85">增加2</text:span><text:span text:style-name="T86">1</text:span><text:span text:style-name="T87">億</text:span><text:span text:style-name="T88">7</text:span><text:span text:style-name="T89">,</text:span><text:span text:style-name="T90">108</text:span><text:span text:style-name="T91">萬</text:span><text:span text:style-name="T92">9</text:span><text:span text:style-name="T93">千元</text:span><text:span text:style-name="T94">(</text:span><text:span text:style-name="T95">增</text:span><text:span text:style-name="T96">幅</text:span><text:span text:style-name="T97">9</text:span><text:span text:style-name="T98">.0</text:span><text:span text:style-name="T99">7</text:span><text:span text:style-name="T100">%</text:span><text:span text:style-name="T101">)</text:span><text:span text:style-name="T102">。謹就</text:span><text:span text:style-name="T103">退撫基金</text:span><text:span text:style-name="T104">1</text:span><text:span text:style-name="T105">1</text:span><text:span text:style-name="T106">1</text:span><text:span text:style-name="T107">年度預算案評估如下：</text:span><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08"><text:bookmark-start text:name="_Toc399669242"/><text:bookmark-start text:name="_Toc324491470"/><text:bookmark-start text:name="_Toc403469694"/><text:bookmark-start text:name="_Toc8615299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span text:style-name="T109">六</text:span>、已連續2年外幣兌換結算後為淨兌換損失，109年度損失更達158.7億元，允宜妥適配置各外幣資產比重並強化匯兌風險管理，俾減少鉅額匯兌損失<text:bookmark-end text:name="_Toc86152995"/></text:p>
      <text:p text:style-name="P110">退撫基金111年度預算案於「財務收入」<text:span text:style-name="T111">項下</text:span><text:span text:style-name="T112">「</text:span><text:span text:style-name="T113">外幣兌換利益</text:span><text:span text:style-name="T114">」</text:span><text:span text:style-name="T115">及</text:span>「財務<text:span text:style-name="T116">支出</text:span>」<text:span text:style-name="T117">項下</text:span><text:span text:style-name="T118">「</text:span><text:span text:style-name="T119">外幣兌換損失</text:span><text:span text:style-name="T120">」等</text:span><text:span text:style-name="T121">科目，</text:span><text:span text:style-name="T122">均無</text:span><text:span text:style-name="T123">編列</text:span><text:span text:style-name="T124">數</text:span><text:span text:style-name="T125">，</text:span><text:span text:style-name="T126">惟該基金</text:span><text:span text:style-name="T127">持有</text:span><text:span text:style-name="T128">鉅額</text:span><text:span text:style-name="T129">外幣資產</text:span><text:span text:style-name="T130">，因匯率波動</text:span><text:span text:style-name="T131">所</text:span><text:span text:style-name="T132">致近年來均有外幣兌換損益數</text:span>。經查：</text:p>
      <text:p text:style-name="P133">(一)基金投資範疇涉及多項外國貨幣</text:p>
      <text:p text:style-name="P134">按<text:a xlink:href="https://law.moj.gov.tw/LawClass/LawContent.aspx?PCODE=S0080006" office:target-frame-name="_top" xlink:show="replace">公務人員退休撫卹基金管理條例</text:a>(以下簡稱基金管理條例)第5條第1項規定，該基金之運用範圍包括購買公債、庫券、短期票券、受益憑證、公司債、上市公司股票、存放於基金管理委員會所指定之銀行、各級政府或公營事業機構辦理經濟建設之貸款或投資，以及經基金監理委員會審定通過，並報請報請考試、行政院核准有利於退撫基金收益之投資項目。<text:span text:style-name="T135">爰該基金依上開規定，將部分資金配置於銀行存款，</text:span><text:span text:style-name="T136">包括</text:span><text:span text:style-name="T137">新</text:span><text:span text:style-name="T138">台幣存款及外幣存款</text:span>。外幣存款之<text:span text:style-name="T139">投資幣別包括：</text:span>美元、歐元、澳幣、<text:soft-page-break/>紐幣、英磅、日圓及人民幣等。另自行經營與委託經營部分亦均有外幣資產投資項目。<text:span text:style-name="T140">是以，</text:span>受匯率波動因素<text:span text:style-name="T141">於每年</text:span>底<text:span text:style-name="T142">須結算各幣別之</text:span><text:span text:style-name="T143">外幣兌換利益與損失</text:span><text:span text:style-name="T144">。</text:span><text:s text:c="2"/></text:p>
      <text:p text:style-name="P145"><text:span text:style-name="T146">(</text:span><text:span text:style-name="T147">二</text:span><text:span text:style-name="T148">)</text:span><text:span text:style-name="T149">近年</text:span><text:span text:style-name="T150">匯率波動</text:span><text:span text:style-name="T151">風險漸增，已連續2年</text:span><text:span text:style-name="T152">結算後為淨</text:span><text:span text:style-name="T153">外幣</text:span><text:span text:style-name="T154">兌換損</text:span><text:span text:style-name="T155">失</text:span></text:p>
      <text:p text:style-name="P156">參據該基金107年度至109年度外幣兌換損益情形，均無編列外幣兌換損益預算數，各年度淨兌換損益概述如次：</text:p>
      <text:p text:style-name="P157"><text:span text:style-name="T158">1.107年度決算</text:span><text:span text:style-name="T159">：</text:span>外幣兌換利益150億849萬6千元與外幣兌換損失87億8,485萬8千元互抵後，產生淨外幣兌換利益62億2,363萬8千元，其中美元及日圓有兌換利益，其餘歐元、英鎊、澳幣、紐幣及人民幣則均發生兌換損失，其中澳幣與紐幣之匯兌損失金額分別為4.79億元及1.29億元而居前位。</text:p>
      <text:p text:style-name="P160"><text:span text:style-name="T161">2.108</text:span><text:span text:style-name="T162">年</text:span><text:span text:style-name="T163">度決算</text:span><text:span text:style-name="T164">：</text:span>外幣兌換利益89<text:span text:style-name="T165">億</text:span>4,389<text:span text:style-name="T166">萬</text:span>4<text:span text:style-name="T167">千</text:span>元與外幣兌換損失<text:s/>168<text:span text:style-name="T168">億</text:span>7,237<text:span text:style-name="T169">萬</text:span>1<text:span text:style-name="T170">千</text:span>元互抵後，<text:span text:style-name="T171">產生淨外幣兌換損失</text:span>79<text:span text:style-name="T172">億</text:span>2,847<text:span text:style-name="T173">萬</text:span>7<text:span text:style-name="T174">千元</text:span>，其中<text:span text:style-name="T175">除英</text:span>鎊<text:span text:style-name="T176">有</text:span>兌換利益<text:span text:style-name="T177">外</text:span>，其餘<text:span text:style-name="T178">美元</text:span><text:span text:style-name="T179">、</text:span>歐元、澳幣、紐幣、日圓<text:span text:style-name="T180">及人民幣等均為</text:span>兌換損失，其中又以<text:span text:style-name="T181">美元</text:span>外幣<text:span text:style-name="T182">兌換損失</text:span>7<text:span text:style-name="T183">2.64億元為最多</text:span>，<text:span text:style-name="T184">另</text:span><text:span text:style-name="T185">歐元、澳幣、紐幣及人民幣則</text:span><text:span text:style-name="T186">連續</text:span>2<text:span text:style-name="T187">年</text:span><text:span text:style-name="T188">均發生兌換損失</text:span><text:span text:style-name="T189">。</text:span></text:p>
      <text:p text:style-name="P190"><text:span text:style-name="T191">3.109年度決算</text:span><text:span text:style-name="T192">：</text:span>外幣兌換利益67億4,673萬8千元與外幣兌換損失226億1,811萬9千元互抵後，產生淨外幣兌換損失158億7,138萬1千元，較108年度決算增加外幣兌換損失79.43億元(增幅100.18%)，外幣兌換損失遽增。其中除歐元、澳幣、紐幣及人民幣有兌換利益外，其餘美元、英鎊及日圓等均為兌換損失，又以美元外幣兌換損失164.36億元為最多。</text:p>
      <text:p text:style-name="P193">上述情形顯示外幣兌換風險逐年攀升，外幣兌換損失亦快速增加，109年度外幣兌換損失占總支出比率為92.45%，成為基金支出之最主要項目。詢據該基金說明，曾邀集專家學者針對外匯部位應否進行匯率避險等議題進行研討，基於外匯避險之成本效益考量，建議採自然避險方式，分散持有幣別，故目前該基金以分散持有不同貨幣及辦理不同類型之國外委託經營方式，期能有效降低美元資產所占比重，以降低匯率風險。</text:p>
      <text:p text:style-name="P194"><text:span text:style-name="T195">綜上，</text:span>因應金融環境變遷，退撫<text:span text:style-name="T196">基金</text:span><text:span text:style-name="T197">基於風險及收益考量</text:span><text:span text:style-name="T198">，將</text:span>可運用資金配置於不同幣別資產<text:span text:style-name="T199">。</text:span>惟<text:span text:style-name="T200">近年來</text:span>外幣<text:span text:style-name="T201">兌換損</text:span>失逐年迅速攀升<text:span text:style-name="T202">，</text:span>109年度淨外幣兌換損失已達<text:span text:style-name="T203">158億7,138萬1千元</text:span><text:span text:style-name="T204">。該基金允宜</text:span>審慎選擇<text:span text:style-name="T205">投資</text:span>幣別<text:span text:style-name="T206">並妥適配置</text:span>各<text:span text:style-name="T207">外幣資</text:span>產<text:span text:style-name="T208">比重</text:span>，並<text:span text:style-name="T209">綜合考量</text:span>各<text:span text:style-name="T210">投資</text:span>國<text:span text:style-name="T211">家之</text:span>經濟發展<text:span text:style-name="T212">前景及政治風險</text:span>，避免<text:span text:style-name="T213">因鉅額</text:span>外幣匯兌損失<text:span text:style-name="T214">而致</text:span>基金支出大幅增加，<text:span text:style-name="T215">進而影響</text:span>基金之收益。</text:p>
      <text:p text:style-name="P216"><text:bookmark-end text:name="_Toc399669242"/><text:bookmark-end text:name="_Toc324491470"/><text:bookmark-end text:name="_Toc403469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in" fo:text-indent="0in">
        <style:tab-stops/>
      </style:paragraph-properties>
      <style:text-properties fo:font-size="10pt" style:font-size-asian="10pt" style:font-size-complex="10pt"/>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34" style:parent-style-name="內文" style:family="paragraph">
      <style:paragraph-properties fo:margin-left="0in" fo:text-indent="0in">
        <style:tab-stops/>
      </style:paragraph-properties>
    </style:style>
    <style:style style:name="P35" style:parent-style-name="內文" style:family="paragraph">
      <style:paragraph-properties fo:margin-left="0.393in" fo:margin-right="0.2506in" fo:text-indent="0.3937in">
        <style:tab-stops/>
      </style:paragraph-properties>
      <style:text-properties style:font-size-complex="10pt"/>
    </style:style>
    <style:style style:name="F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draw:text-box></draw:frame></text:p>
      </style:footer>
    </style:master-page>
    <style:master-page style:name="MP1" style:page-layout-name="PL1">
      <style:footer>
        <text:p text:style-name="P35"><draw:frame draw:style-name="F36" text:anchor-type="paragraph" svg:x="4.1062in" svg:y="0.0062in" draw:z-index="0"><draw:text-box fo:min-height="0in" fo:min-width="0in"><text:p text:style-name="P34"><text:span text:style-name="T3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7T08:23:00Z</meta:creation-date>
    <dc:date>2021-10-27T08:23:00Z</dc:date>
    <meta:print-date>2021-10-26T07:03:00Z</meta:print-date>
    <meta:template xlink:href="Normal.dotm" xlink:type="simple"/>
    <meta:editing-cycles>2</meta:editing-cycles>
    <meta:editing-duration>PT0S</meta:editing-duration>
    <meta:document-statistic meta:page-count="3" meta:paragraph-count="5" meta:word-count="419" meta:character-count="2804" meta:row-count="19" meta:non-whitespace-character-count="2390"/>
  </office:meta>
</office:document-meta>
</file>