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font-size-complex="18pt"/>
    </style:style>
    <style:style style:name="P12" style:parent-style-name="報告名稱字元" style:family="paragraph">
      <style:paragraph-properties fo:text-align="end"/>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style:letter-kerning="false" fo:font-size="14pt" style:font-size-asian="14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內文" style:family="paragraph">
      <style:paragraph-properties fo:margin-left="0.3937in" fo:margin-right="0.0965in" fo:text-indent="0.3381in">
        <style:tab-stops/>
      </style:paragraph-properties>
    </style:style>
    <style:style style:name="P33" style:parent-style-name="報告名稱" style:master-page-name="MP1" style:family="paragraph">
      <style:paragraph-properties fo:break-before="page" style:page-number="1"/>
    </style:style>
    <style:style style:name="P38" style:parent-style-name="前言內文" style:family="paragraph">
      <style:paragraph-properties fo:text-indent="0.3937in"/>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第二層14號字" style:family="paragraph">
      <style:paragraph-properties fo:margin-left="0.3937in" fo:text-indent="-0.3937in">
        <style:tab-stops/>
      </style:paragraph-properties>
    </style:style>
    <style:style style:name="P109" style:parent-style-name="內文" style:family="paragraph">
      <style:paragraph-properties fo:margin-left="0.3937in" fo:text-indent="0.3937in">
        <style:tab-stops/>
      </style:paragraph-properties>
    </style:style>
    <style:style style:name="P110" style:parent-style-name="一二三" style:family="paragraph">
      <style:paragraph-properties fo:margin-left="0.5909in" fo:text-indent="-0.197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fo:color="#000000" fo:background-color="#F9FBFB"/>
    </style:style>
    <style:style style:name="T114" style:parent-style-name="預設段落字型" style:family="text">
      <style:text-properties fo:font-weight="bold" style:font-weight-asian="bold" fo:color="#000000" fo:background-color="#F9FBFB"/>
    </style:style>
    <style:style style:name="T115" style:parent-style-name="預設段落字型" style:family="text">
      <style:text-properties fo:font-weight="bold" style:font-weight-asian="bold" fo:color="#000000" fo:background-color="#F9FBFB"/>
    </style:style>
    <style:style style:name="T116" style:parent-style-name="預設段落字型" style:family="text">
      <style:text-properties fo:font-weight="bold" style:font-weight-asian="bold" fo:color="#000000" fo:background-color="#F9FBFB"/>
    </style:style>
    <style:style style:name="T117" style:parent-style-name="預設段落字型" style:family="text">
      <style:text-properties fo:font-weight="bold" style:font-weight-asian="bold" fo:color="#000000" fo:background-color="#F9FBFB"/>
    </style:style>
    <style:style style:name="T118" style:parent-style-name="預設段落字型" style:family="text">
      <style:text-properties fo:font-weight="bold" style:font-weight-asian="bold" fo:color="#000000" fo:background-color="#F9FBFB"/>
    </style:style>
    <style:style style:name="T119" style:parent-style-name="預設段落字型" style:family="text">
      <style:text-properties fo:font-weight="bold" style:font-weight-asian="bold" fo:color="#000000" fo:background-color="#F9FBFB"/>
    </style:style>
    <style:style style:name="P120" style:parent-style-name="內文" style:family="paragraph">
      <style:paragraph-properties fo:margin-left="0.5902in" fo:text-indent="0.3937in">
        <style:tab-stops/>
      </style:paragraph-properties>
    </style:style>
    <style:style style:name="P121" style:parent-style-name="內文" style:family="paragraph">
      <style:paragraph-properties fo:margin-left="0.5909in" fo:text-indent="-0.5909in">
        <style:tab-stops/>
      </style:paragraph-properties>
      <style:text-properties fo:font-weight="bold" style:font-weight-asian="bold"/>
    </style:style>
    <style:style style:name="TableColumn123" style:family="table-column">
      <style:table-column-properties style:column-width="0.4923in"/>
    </style:style>
    <style:style style:name="TableColumn124" style:family="table-column">
      <style:table-column-properties style:column-width="0.6888in"/>
    </style:style>
    <style:style style:name="TableColumn125" style:family="table-column">
      <style:table-column-properties style:column-width="4.6902in"/>
    </style:style>
    <style:style style:name="Table122" style:family="table">
      <style:table-properties style:width="5.8715in" fo:margin-left="0.075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10" style:parent-style-name="內文" style:family="paragraph">
      <style:paragraph-properties fo:line-height="0.25in" fo:margin-left="0in" fo:text-indent="0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fo:line-height="0.25in" fo:margin-left="0in" fo:text-indent="0in">
        <style:tab-stops/>
      </style:paragraph-properties>
      <style:text-properties fo:font-size="12pt" style:font-size-asian="12pt" style:font-size-complex="12pt"/>
    </style:style>
    <style:style style:name="P215" style:parent-style-name="內文" style:family="paragraph">
      <style:paragraph-properties fo:line-height="0.2777in" fo:margin-left="0in" fo:text-indent="0in">
        <style:tab-stops/>
      </style:paragraph-properties>
    </style:style>
    <style:style style:name="P216" style:parent-style-name="一二三" style:family="paragraph">
      <style:paragraph-properties fo:margin-left="0.5909in" fo:text-indent="-0.1972in">
        <style:tab-stops/>
      </style:paragraph-properties>
      <style:text-properties fo:font-weight="bold" style:font-weight-asian="bold"/>
    </style:style>
    <style:style style:name="P217" style:parent-style-name="內文" style:family="paragraph">
      <style:paragraph-properties fo:margin-left="0.5902in" fo:text-indent="0.3937in">
        <style:tab-stops/>
      </style:paragraph-properties>
    </style:style>
    <style:style style:name="P218" style:parent-style-name="內文" style:family="paragraph">
      <style:paragraph-properties fo:margin-left="0.4923in" fo:text-indent="-0.4923in">
        <style:tab-stops/>
      </style:paragraph-properties>
      <style:text-properties fo:font-weight="bold" style:font-weight-asian="bold"/>
    </style:style>
    <style:style style:name="TableColumn220" style:family="table-column">
      <style:table-column-properties style:column-width="0.8847in"/>
    </style:style>
    <style:style style:name="TableColumn221" style:family="table-column">
      <style:table-column-properties style:column-width="1.6527in"/>
    </style:style>
    <style:style style:name="TableColumn222" style:family="table-column">
      <style:table-column-properties style:column-width="1.6527in"/>
    </style:style>
    <style:style style:name="TableColumn223" style:family="table-column">
      <style:table-column-properties style:column-width="1.6527in"/>
    </style:style>
    <style:style style:name="Table219" style:family="table">
      <style:table-properties style:width="5.843in" fo:margin-left="0.075in" table:align="left"/>
    </style:style>
    <style:style style:name="TableRow224" style:family="table-row">
      <style:table-row-properties/>
    </style:style>
    <style:style style:name="TableCell2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361in" fo:margin-left="0in" fo:text-indent="0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51" style:parent-style-name="內文" style:family="paragraph">
      <style:paragraph-properties fo:line-height="0.2361in" fo:margin-left="0in" fo:text-indent="0in">
        <style:tab-stops/>
      </style:paragraph-properties>
    </style:style>
    <style:style style:name="T252" style:parent-style-name="預設段落字型" style:family="text">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5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5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5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6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61" style:parent-style-name="內文" style:family="paragraph">
      <style:paragraph-properties fo:line-height="0.2361in" fo:margin-left="0in" fo:text-indent="0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內文" style:family="paragraph">
      <style:paragraph-properties fo:line-height="0.2361in" fo:margin-left="0in" fo:text-indent="0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內文" style:family="paragraph">
      <style:paragraph-properties fo:line-height="0.2361in" fo:margin-left="0in" fo:text-indent="0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family="paragraph">
      <style:paragraph-properties fo:line-height="0.2361in" fo:margin-left="0in" fo:text-indent="0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family="paragraph">
      <style:paragraph-properties fo:line-height="0.2361in" fo:margin-left="0in" fo:text-indent="0in">
        <style:tab-stops/>
      </style:paragraph-properties>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9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9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99" style:parent-style-name="內文" style:family="paragraph">
      <style:paragraph-properties fo:line-height="0.25in" fo:margin-left="0.4229in" fo:text-indent="-0.4229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內文" style:family="paragraph">
      <style:paragraph-properties fo:line-height="0.25in" fo:margin-left="0.4229in" fo:text-indent="-0.4229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family="paragraph">
      <style:paragraph-properties fo:margin-left="0.3937in" fo:text-indent="0.3937in">
        <style:tab-stops/>
      </style:paragraph-properties>
    </style:style>
    <style:style style:name="T308" style:parent-style-name="預設段落字型" style:family="text">
      <style:text-properties fo:font-size="12pt" style:font-size-asian="12pt"/>
    </style:style>
  </office:automatic-styles>
  <office:body>
    <office:text text:use-soft-page-breaks="true">
      <text:p text:style-name="P1"><text:span text:style-name="T5">公務人員退休撫卹</text:span><text:span text:style-name="T6">基金</text:span><text:span text:style-name="T7">1</text:span><text:span text:style-name="T8">1</text:span><text:span text:style-name="T9">1</text:span><text:span text:style-name="T10">年度預算評估報告</text:span><text:span text:style-name="T11">目錄</text:span></text:p>
      <text:p text:style-name="P12"><text:span text:style-name="T13"><text:s text:c="11"/></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152990" office:target-frame-name="_top" xlink:show="replace"><text:span text:style-name="T15">一</text:span><text:span text:style-name="超連結">、雖近年退休</text:span><text:span text:style-name="超連結">(</text:span><text:span text:style-name="超連結">職、伍</text:span><text:span text:style-name="超連結">)</text:span><text:span text:style-name="超連結">、資遣人數略減少，惟</text:span><text:span text:style-name="T16">參加退撫基金人員之服務年資及</text:span><text:span text:style-name="超連結">服務</text:span><text:span text:style-name="T17">成本均逐年</text:span><text:span text:style-name="超連結">攀升，</text:span><text:span text:style-name="T18">允宜按各身分別基金帳戶之收支運用計畫，妥善執行與管理</text:span><text:span text:style-name="超連結">基金</text:span><text:tab/>1</text:a></text:p>
          <text:p text:style-name="目錄2"><text:a xlink:href="#_Toc86152991" office:target-frame-name="_top" xlink:show="replace"><text:span text:style-name="超連結">二、各主管機關</text:span><text:span text:style-name="T19">業</text:span><text:span text:style-name="超連結">將各年度軍公教人員節省之退撫經費及退輔會</text:span><text:span text:style-name="T20">增撥</text:span><text:span text:style-name="超連結">款共計</text:span><text:span text:style-name="超連結">1,049.33</text:span><text:span text:style-name="超連結">億餘元，編列預算挹注</text:span><text:span text:style-name="T21">至</text:span><text:span text:style-name="超連結">退撫基金，</text:span><text:span text:style-name="T22">允</text:span><text:span text:style-name="超連結">應</text:span><text:span text:style-name="T23">穩健提升基金運用績效，俾利年金制度永續運作</text:span><text:tab/>3</text:a></text:p>
          <text:p text:style-name="目錄2"><text:a xlink:href="#_Toc86152992" office:target-frame-name="_top" xlink:show="replace"><text:span text:style-name="超連結">三、</text:span><text:span text:style-name="T24">至</text:span><text:span text:style-name="超連結">109</text:span><text:span text:style-name="超連結">年底退撫基金未提存</text:span><text:span text:style-name="T25">之</text:span><text:span text:style-name="超連結">退休金精算應計負債達</text:span><text:span text:style-name="超連結">2.7</text:span><text:span text:style-name="超連結">兆</text:span><text:span text:style-name="T26">餘</text:span><text:span text:style-name="超連結">元，</text:span><text:span text:style-name="T27">為縮減</text:span><text:span text:style-name="超連結">基金</text:span><text:span text:style-name="T28">財務缺口，</text:span><text:span text:style-name="超連結">允宜穩健提升經營效率及各項收益</text:span><text:tab/>6</text:a></text:p>
          <text:p text:style-name="目錄2"><text:a xlink:href="#_Toc86152993" office:target-frame-name="_top" xlink:show="replace"><text:span text:style-name="T29">四</text:span><text:span text:style-name="超連結">、基金資金委外經營之金額與占比日益加重，允宜強化對於國內及國外受託經營機構之稽核機制，俾有效防杜違規情事發生</text:span><text:tab/>8</text:a></text:p>
          <text:p text:style-name="目錄2"><text:a xlink:href="#_Toc86152994" office:target-frame-name="_top" xlink:show="replace"><text:span text:style-name="超連結">五、</text:span><text:span text:style-name="超連結">109</text:span><text:span text:style-name="T30">年度退</text:span><text:span text:style-name="超連結">撫基金最大資金配置比重之國外委託經營，實際運用收益未如預期，允宜審慎評估及分散投資風險，俾提升資金實際收益率</text:span><text:tab/>12</text:a></text:p>
          <text:p text:style-name="目錄2"><text:a xlink:href="#_Toc86152995" office:target-frame-name="_top" xlink:show="replace"><text:span text:style-name="T31">六</text:span><text:span text:style-name="超連結">、已連續</text:span><text:span text:style-name="超連結">2</text:span><text:span text:style-name="超連結">年外幣兌換結算後為淨兌換損失，</text:span><text:span text:style-name="超連結">109</text:span><text:span text:style-name="超連結">年度損失更達</text:span><text:span text:style-name="超連結">158.7</text:span><text:span text:style-name="超連結">億元，允宜妥適配置各外幣資產比重並強化匯兌風險管理，俾減少鉅額匯兌損失</text:span><text:tab/>14</text:a></text:p>
          <text:p text:style-name="目錄2"><text:a xlink:href="#_Toc86152996" office:target-frame-name="_top" xlink:show="replace"><text:span text:style-name="超連結">七、該基金依據相關規</text:span><text:bookmark-start text:name="_Hlt86153546"/><text:span text:style-name="超連結">定</text:span><text:bookmark-end text:name="_Hlt86153546"/><text:span text:style-name="超連結">聘有顧問，為能積極發揮專業顧問效益，允宜衡酌參與諮詢情形，檢討遴聘相關領域適當之專家學者擔任</text:span><text:tab/>16</text:a></text:p>
        </text:index-body>
      </text:table-of-content>
      <text:p text:style-name="P3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p>
      <text:soft-page-break/>
      <text:p text:style-name="P33">公務人員退休撫卹基金111年度預算評估報告</text:p>
      <text:p text:style-name="P38"><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39">擔，保障退休人員及遺族生活</text:span><text:span text:style-name="T40">。</text:span><text:span text:style-name="T41">退撫基金</text:span><text:span text:style-name="T42">1</text:span><text:span text:style-name="T43">1</text:span><text:span text:style-name="T44">1</text:span><text:span text:style-name="T45">年度預算案編列</text:span><text:span text:style-name="T46">總</text:span><text:span text:style-name="T47">收入</text:span><text:span text:style-name="T48">2</text:span><text:span text:style-name="T49">79</text:span><text:span text:style-name="T50">億</text:span><text:span text:style-name="T51">1,1</text:span><text:span text:style-name="T52">77</text:span><text:span text:style-name="T53">萬</text:span><text:span text:style-name="T54">6</text:span><text:span text:style-name="T55">千</text:span><text:span text:style-name="T56">元</text:span><text:span text:style-name="T57">、</text:span><text:span text:style-name="T58">總支出1</text:span><text:span text:style-name="T59">8</text:span><text:span text:style-name="T60">億</text:span><text:span text:style-name="T61">11</text:span><text:span text:style-name="T62">1</text:span><text:span text:style-name="T63">萬</text:span><text:span text:style-name="T64">1</text:span><text:span text:style-name="T65">千</text:span><text:span text:style-name="T66">元，收支相抵後</text:span><text:span text:style-name="T67">預計</text:span><text:span text:style-name="T68">本期</text:span><text:span text:style-name="T69">賸餘2</text:span><text:span text:style-name="T70">61</text:span><text:span text:style-name="T71">億</text:span><text:span text:style-name="T72">1</text:span><text:span text:style-name="T73">,</text:span><text:span text:style-name="T74">066</text:span><text:span text:style-name="T75">萬</text:span><text:span text:style-name="T76">5</text:span><text:span text:style-name="T77">千</text:span><text:span text:style-name="T78">元，較1</text:span><text:span text:style-name="T79">10</text:span><text:span text:style-name="T80">年度</text:span><text:span text:style-name="T81">預算</text:span><text:span text:style-name="T82">案</text:span><text:span text:style-name="T83">預計</text:span><text:span text:style-name="T84">賸餘</text:span><text:span text:style-name="T85">增加2</text:span><text:span text:style-name="T86">1</text:span><text:span text:style-name="T87">億</text:span><text:span text:style-name="T88">7</text:span><text:span text:style-name="T89">,</text:span><text:span text:style-name="T90">108</text:span><text:span text:style-name="T91">萬</text:span><text:span text:style-name="T92">9</text:span><text:span text:style-name="T93">千元</text:span><text:span text:style-name="T94">(</text:span><text:span text:style-name="T95">增</text:span><text:span text:style-name="T96">幅</text:span><text:span text:style-name="T97">9</text:span><text:span text:style-name="T98">.0</text:span><text:span text:style-name="T99">7</text:span><text:span text:style-name="T100">%</text:span><text:span text:style-name="T101">)</text:span><text:span text:style-name="T102">。謹就</text:span><text:span text:style-name="T103">退撫基金</text:span><text:span text:style-name="T104">1</text:span><text:span text:style-name="T105">1</text:span><text:span text:style-name="T106">1</text:span><text:span text:style-name="T107">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08"><text:bookmark-start text:name="_Toc399669242"/><text:bookmark-start text:name="_Toc324491470"/><text:bookmark-start text:name="_Toc403469694"/><text:bookmark-start text:name="_Toc8615299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七、該基金依據相關規定聘有顧問，為能積極發揮專業顧問效益，允宜衡酌參與諮詢情形，檢討遴聘相關領域適當之專家學者擔任<text:bookmark-end text:name="_Toc86152996"/></text:p>
      <text:p text:style-name="P109">按公務人員退休撫卹基金管理委員會組織條例第13條及第14條規定：「本會得視業務需要，遴聘專家學者若干人為顧問，聘期1年；其遴聘辦法另定之。」、「本會委員、顧問均為無給職。但得依規定支領交通費或出席費」；及依據前揭規定訂定之公務人員退休撫卹基金管理委員會顧問遴聘辦法，該基金現聘有顧問11人，惟專業顧問之諮詢運作機制仍有加強之處。經查：</text:p>
      <text:p text:style-name="P110"><text:span text:style-name="T111">(一)</text:span><text:span text:style-name="T112">該基金所置</text:span><text:span text:style-name="T113">顧問</text:span><text:span text:style-name="T114">依規定</text:span><text:span text:style-name="T115">得應邀列席</text:span><text:span text:style-name="T116">該</text:span><text:span text:style-name="T117">會委員會議，並得應</text:span><text:span text:style-name="T118">該</text:span><text:span text:style-name="T119">會之委託提出專案研究報告及提供諮詢意見</text:span></text:p>
      <text:p text:style-name="P120">依據前揭顧問遴聘辦法規定，該會置顧問7人至11人，由主任委員遴聘法律、經濟、財務管理、金融、保險、企業管理、證券投資、會計等專家學者擔任，顧問任期1年，期滿得續聘之；又顧問得應邀列席該會委員會議，並得應該會之委託提出專案研究報告及提供諮詢意見。參據官網所載公務人員退休撫卹基金管理委員會現屆(聘期自109年12月1日起至110年11<text:soft-page-break/>月30日止)顧問計11人(詳表1)。</text:p>
      <text:p text:style-name="P121">表1 <text:s/>公務人員退休撫卹基金管理委員會現屆(任期109年12月1日至110年11月30日)之顧問名冊</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序號</text:p>
          </table:table-cell>
          <table:table-cell table:style-name="TableCell129">
            <text:p text:style-name="P130">姓名</text:p>
          </table:table-cell>
          <table:table-cell table:style-name="TableCell131">
            <text:p text:style-name="P132">現職</text:p>
          </table:table-cell>
        </table:table-row>
        <table:table-row table:style-name="TableRow133">
          <table:table-cell table:style-name="TableCell134">
            <text:p text:style-name="P135">1</text:p>
          </table:table-cell>
          <table:table-cell table:style-name="TableCell136">
            <text:p text:style-name="P137">吳○生</text:p>
          </table:table-cell>
          <table:table-cell table:style-name="TableCell138">
            <text:p text:style-name="P139">前台新投信董事長</text:p>
          </table:table-cell>
        </table:table-row>
        <table:table-row table:style-name="TableRow140">
          <table:table-cell table:style-name="TableCell141">
            <text:p text:style-name="P142">2</text:p>
          </table:table-cell>
          <table:table-cell table:style-name="TableCell143">
            <text:p text:style-name="P144">李○賢</text:p>
          </table:table-cell>
          <table:table-cell table:style-name="TableCell145">
            <text:p text:style-name="P146">前華南永昌綜合證券股份有限公司董事長</text:p>
          </table:table-cell>
        </table:table-row>
        <table:table-row table:style-name="TableRow147">
          <table:table-cell table:style-name="TableCell148">
            <text:p text:style-name="P149">3</text:p>
          </table:table-cell>
          <table:table-cell table:style-name="TableCell150">
            <text:p text:style-name="P151">林○永</text:p>
          </table:table-cell>
          <table:table-cell table:style-name="TableCell152">
            <text:p text:style-name="P153">淡江大學財務金融學系副教授兼系主任</text:p>
          </table:table-cell>
        </table:table-row>
        <table:table-row table:style-name="TableRow154">
          <table:table-cell table:style-name="TableCell155">
            <text:p text:style-name="P156">4</text:p>
          </table:table-cell>
          <table:table-cell table:style-name="TableCell157">
            <text:p text:style-name="P158">林○玲</text:p>
          </table:table-cell>
          <table:table-cell table:style-name="TableCell159">
            <text:p text:style-name="P160">國立臺北科技大學資訊與財金管理系教授</text:p>
          </table:table-cell>
        </table:table-row>
        <table:table-row table:style-name="TableRow161">
          <table:table-cell table:style-name="TableCell162">
            <text:p text:style-name="P163">5</text:p>
          </table:table-cell>
          <table:table-cell table:style-name="TableCell164">
            <text:p text:style-name="P165">林○秀</text:p>
          </table:table-cell>
          <table:table-cell table:style-name="TableCell166">
            <text:p text:style-name="P167">國立政治大學金融學系副教授</text:p>
          </table:table-cell>
        </table:table-row>
        <table:table-row table:style-name="TableRow168">
          <table:table-cell table:style-name="TableCell169">
            <text:p text:style-name="P170">6</text:p>
          </table:table-cell>
          <table:table-cell table:style-name="TableCell171">
            <text:p text:style-name="P172">林○智</text:p>
          </table:table-cell>
          <table:table-cell table:style-name="TableCell173">
            <text:p text:style-name="P174">國立政治大學風險管理與保險學系教授</text:p>
          </table:table-cell>
        </table:table-row>
        <table:table-row table:style-name="TableRow175">
          <table:table-cell table:style-name="TableCell176">
            <text:p text:style-name="P177">7</text:p>
          </table:table-cell>
          <table:table-cell table:style-name="TableCell178">
            <text:p text:style-name="P179">邱○昌</text:p>
          </table:table-cell>
          <table:table-cell table:style-name="TableCell180">
            <text:p text:style-name="P181">臺灣師範大學企業管理學系兼任教授</text:p>
          </table:table-cell>
        </table:table-row>
        <table:table-row table:style-name="TableRow182">
          <table:table-cell table:style-name="TableCell183">
            <text:p text:style-name="P184">8</text:p>
          </table:table-cell>
          <table:table-cell table:style-name="TableCell185">
            <text:p text:style-name="P186">孫○德</text:p>
          </table:table-cell>
          <table:table-cell table:style-name="TableCell187">
            <text:p text:style-name="P188">台灣經濟研究院景氣預測中心主任</text:p>
          </table:table-cell>
        </table:table-row>
        <table:table-row table:style-name="TableRow189">
          <table:table-cell table:style-name="TableCell190">
            <text:p text:style-name="P191">9</text:p>
          </table:table-cell>
          <table:table-cell table:style-name="TableCell192">
            <text:p text:style-name="P193">張○傑</text:p>
          </table:table-cell>
          <table:table-cell table:style-name="TableCell194">
            <text:p text:style-name="P195">國立政治大學風險管理與保險學系教授</text:p>
          </table:table-cell>
        </table:table-row>
        <table:table-row table:style-name="TableRow196">
          <table:table-cell table:style-name="TableCell197">
            <text:p text:style-name="P198">10</text:p>
          </table:table-cell>
          <table:table-cell table:style-name="TableCell199">
            <text:p text:style-name="P200">程○芬</text:p>
          </table:table-cell>
          <table:table-cell table:style-name="TableCell201">
            <text:p text:style-name="P202">國泰金融控股股份有限公司投資長</text:p>
          </table:table-cell>
        </table:table-row>
        <table:table-row table:style-name="TableRow203">
          <table:table-cell table:style-name="TableCell204">
            <text:p text:style-name="P205">11</text:p>
          </table:table-cell>
          <table:table-cell table:style-name="TableCell206">
            <text:p text:style-name="P207">莊○議</text:p>
          </table:table-cell>
          <table:table-cell table:style-name="TableCell208">
            <text:p text:style-name="P209">國立臺灣大學財務金融學系暨研究所副教授</text:p>
          </table:table-cell>
        </table:table-row>
      </table:table>
      <text:p text:style-name="P210"><text:span text:style-name="T211">資料來源</text:span><text:span text:style-name="T212">：</text:span><text:span text:style-name="T213">公務人員退休撫卹基金網站</text:span></text:p>
      <text:p text:style-name="P214">(https://www.fund.gov.tw/News_Content.aspx?n=1855&amp;s=17252)</text:p>
      <text:p text:style-name="P215"/>
      <text:p text:style-name="P216">(二)為能充分發揮專業顧問效益，允宜衡酌參與諮詢情形，檢討遴聘相關領域適當之專家學者擔任</text:p>
      <text:p text:style-name="P217">參據107年至109年顧問會議之運作情形，係邀請與該基金委員會議召開聯席會議，各年度均召開1次，分別為107年12月7日、108年12月6日及109年12月11日，會議內容除各業務單位之工作報告外，主要為審議次年度國內及國外委託經營計畫(草案)，由與會之各位委員及顧問提出相關詢問與諮詢，各業務單位則據以補充說明及修正調整計畫內容，期藉由各領域專業顧問之諮詢意見，俾完備次年度之國內及國外委託經營計畫。又觀察各次會議之顧問出席情形(詳表2)，請假人數由107年之5位逐年減為109年之3位，惟其中部分顧問已連續3年未出席顧問會議，亦無提出相關書面意見，恐未能積極發揮專業顧問之諮詢效益，未來或可衡酌參與會議之諮詢情形，遴聘關心該基金運作之相關領域專家學者擔任。又現行顧問會議多僅就次年度國內及國外委託經營計畫草案提供審議意見，部分顧問雖曾應該會之委託提出專案研究報告，惟件數甚少，未來或可研議視需要定期委託所聘顧問提出相關專案研究報告之可行性。</text:p>
      <text:p text:style-name="P218">表2 <text:s/>107年至109年公務人員退休撫卹基金管理委員會顧問會議之出席情形表</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會議名稱</text:p>
          </table:table-cell>
          <table:table-cell table:style-name="TableCell227">
            <text:p text:style-name="P228">第237次委員會議及第23次顧問會議聯席會議</text:p>
          </table:table-cell>
          <table:table-cell table:style-name="TableCell229">
            <text:p text:style-name="P230">第249次委員會議及第24次顧問會議聯席會議</text:p>
          </table:table-cell>
          <table:table-cell table:style-name="TableCell231">
            <text:p text:style-name="P232">第261次委員會議及第25次顧問會議聯席會議</text:p>
          </table:table-cell>
        </table:table-row>
        <table:table-row table:style-name="TableRow233">
          <table:table-cell table:style-name="TableCell234">
            <text:p text:style-name="P235">會議時間</text:p>
          </table:table-cell>
          <table:table-cell table:style-name="TableCell236">
            <text:p text:style-name="P237">107.12.07</text:p>
          </table:table-cell>
          <table:table-cell table:style-name="TableCell238">
            <text:p text:style-name="P239">108.12.06</text:p>
          </table:table-cell>
          <table:table-cell table:style-name="TableCell240">
            <text:p text:style-name="P241">109.12.11</text:p>
          </table:table-cell>
        </table:table-row>
        <table:table-row table:style-name="TableRow242">
          <table:table-cell table:style-name="TableCell243">
            <text:p text:style-name="P244">出席顧問</text:p>
          </table:table-cell>
          <table:table-cell table:style-name="TableCell245">
            <text:p text:style-name="P246"><text:span text:style-name="T247">沈○</text:span><text:span text:style-name="T248">雅、林</text:span><text:span text:style-name="T249">○玲</text:span></text:p>
            <text:p text:style-name="P250">趙○敏、林○秀</text:p>
            <text:p text:style-name="P251"><text:span text:style-name="T252">莊○議、何○宇</text:span></text:p>
          </table:table-cell>
          <table:table-cell table:style-name="TableCell253">
            <text:p text:style-name="P254">沈○雅、林○玲</text:p>
            <text:p text:style-name="P255">林○秀、莊○議</text:p>
            <text:p text:style-name="P256">周○男、何○宇</text:p>
            <text:p text:style-name="P257">邱○昌</text:p>
          </table:table-cell>
          <table:table-cell table:style-name="TableCell258">
            <text:p text:style-name="P259">林○秀、莊○議</text:p>
            <text:p text:style-name="P260">張○傑、邱○昌</text:p>
            <text:p text:style-name="P261"><text:span text:style-name="T262">吳</text:span><text:span text:style-name="T263">○</text:span><text:span text:style-name="T264">生、林</text:span><text:span text:style-name="T265">○</text:span><text:span text:style-name="T266">永</text:span></text:p>
            <text:p text:style-name="P267"><text:span text:style-name="T268">孫</text:span><text:span text:style-name="T269">○</text:span><text:span text:style-name="T270">德、顧</text:span><text:span text:style-name="T271">○</text:span><text:span text:style-name="T272">芬</text:span></text:p>
          </table:table-cell>
        </table:table-row>
        <table:table-row table:style-name="TableRow273">
          <table:table-cell table:style-name="TableCell274">
            <text:p text:style-name="P275">請假顧問</text:p>
          </table:table-cell>
          <table:table-cell table:style-name="TableCell276">
            <text:p text:style-name="P277"><text:span text:style-name="T278">張</text:span><text:span text:style-name="T279">○</text:span><text:span text:style-name="T280">傑、林</text:span><text:span text:style-name="T281">○</text:span><text:span text:style-name="T282">智</text:span></text:p>
            <text:p text:style-name="P283"><text:span text:style-name="T284">周</text:span><text:span text:style-name="T285">○</text:span><text:span text:style-name="T286">男、李</text:span><text:span text:style-name="T287">○</text:span><text:span text:style-name="T288">賢</text:span></text:p>
            <text:p text:style-name="P289"><text:span text:style-name="T290">邱</text:span><text:span text:style-name="T291">○</text:span><text:span text:style-name="T292">昌</text:span></text:p>
          </table:table-cell>
          <table:table-cell table:style-name="TableCell293">
            <text:p text:style-name="P294">趙○敏、李○賢</text:p>
            <text:p text:style-name="P295">張○傑、林○智</text:p>
          </table:table-cell>
          <table:table-cell table:style-name="TableCell296">
            <text:p text:style-name="P297">林○玲、林○智</text:p>
            <text:p text:style-name="P298">李○賢</text:p>
          </table:table-cell>
        </table:table-row>
      </table:table>
      <text:p text:style-name="P299"><text:span text:style-name="T300">資料來源</text:span><text:span text:style-name="T301">：</text:span><text:span text:style-name="T302">公務人員退休撫卹基金網站</text:span></text:p>
      <text:p text:style-name="P303"><text:span text:style-name="T304">(</text:span><text:span text:style-name="T305">https://www.fund.gov.tw/News.aspx?n=689&amp;sms=11757</text:span><text:span text:style-name="T306">)</text:span></text:p>
      <text:p text:style-name="P307">綜上，退撫基金依據公務人員退休撫卹基金管理委員會組織條例等相關規定，遴聘顧問計11位，一年一聘得續聘且僅召開1次與委員會議共同召開之聯席會議，期藉由專業諮詢意見，俾精進基金運作之效益。惟部分顧問於107年至109年間連續缺席3次會議，為能積極發揮專業顧問效能，允宜衡酌參與諮詢情形，檢討遴聘相關領域適當之專家學者擔任，並研議定期委託顧問提出專案研究報告之可行性。<text:span text:style-name="T308"><text:s/></text:span></text:p>
      <text:p text:style-name="姓名及分機">（分機：1929<text:s/>吳昀雲）<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text-properties fo:font-size="10pt" style:font-size-asian="10pt" style:font-size-complex="10pt"/>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34" style:parent-style-name="內文" style:family="paragraph">
      <style:paragraph-properties fo:margin-left="0in" fo:text-indent="0in">
        <style:tab-stops/>
      </style:paragraph-properties>
    </style:style>
    <style:style style:name="P35" style:parent-style-name="內文" style:family="paragraph">
      <style:paragraph-properties fo:margin-left="0.393in" fo:margin-right="0.2506in" fo:text-indent="0.3937in">
        <style:tab-stops/>
      </style:paragraph-properties>
      <style:text-properties style:font-size-complex="10pt"/>
    </style:style>
    <style:style style:name="F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draw:text-box></draw:frame></text:p>
      </style:footer>
    </style:master-page>
    <style:master-page style:name="MP1" style:page-layout-name="PL1">
      <style:footer>
        <text:p text:style-name="P35"><draw:frame draw:style-name="F36" text:anchor-type="paragraph" svg:x="4.1062in" svg:y="0.0062in" draw:z-index="0"><draw:text-box fo:min-height="0in" fo:min-width="0in"><text:p text:style-name="P34"><text:span text:style-name="T3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7T08:23:00Z</meta:creation-date>
    <dc:date>2021-10-27T08:23:00Z</dc:date>
    <meta:print-date>2021-10-26T07:03:00Z</meta:print-date>
    <meta:template xlink:href="Normal.dotm" xlink:type="simple"/>
    <meta:editing-cycles>2</meta:editing-cycles>
    <meta:editing-duration>PT0S</meta:editing-duration>
    <meta:document-statistic meta:page-count="3" meta:paragraph-count="6" meta:word-count="479" meta:character-count="3206" meta:row-count="22" meta:non-whitespace-character-count="2733"/>
  </office:meta>
</office:document-meta>
</file>