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2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9" style:parent-style-name="內文" style:family="paragraph">
      <style:paragraph-properties fo:text-align="justify" fo:margin-bottom="0.0694in" fo:line-height="0.3611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4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margin-bottom="0.0694in" fo:line-height="0.3611in" fo:margin-left="1.5743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3" style:parent-style-name="內文" style:family="paragraph">
      <style:paragraph-properties fo:text-align="justify" fo:margin-bottom="0.0694in" fo:line-height="0.3611in" fo:margin-left="1.5312in" fo:text-indent="-0.15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margin-bottom="0.0694in" fo:line-height="0.3611in" fo:margin-left="1.5326in" fo:text-indent="-0.2291in">
        <style:tab-stops>
          <style:tab-stop style:type="left" style:position="-0.239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margin-bottom="0.0694in" fo:line-height="0.3611in" fo:margin-left="1.8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90" style:parent-style-name="內文" style:family="paragraph">
      <style:paragraph-properties fo:text-align="justify" fo:margin-bottom="0.0694in" fo:line-height="0.3611in" fo:margin-left="1.8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93" style:parent-style-name="內文" style:family="paragraph">
      <style:paragraph-properties fo:text-align="justify" fo:margin-bottom="0.0694in" fo:line-height="0.3611in" fo:margin-left="1.8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07" style:parent-style-name="內文" style:family="paragraph">
      <style:paragraph-properties fo:text-align="justify" fo:margin-bottom="0.0694in" fo:line-height="0.3611in" fo:margin-left="1.8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15" style:parent-style-name="內文" style:family="paragraph">
      <style:paragraph-properties fo:text-align="justify" fo:margin-bottom="0.0694in" fo:line-height="0.3611in" fo:margin-left="1.8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28" style:parent-style-name="內文" style:family="paragraph">
      <style:paragraph-properties fo:text-align="justify" fo:margin-bottom="0.0694in" fo:line-height="0.3611in" fo:margin-left="2.0805in" fo:text-indent="-0.6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justify" fo:margin-bottom="0.0694in" fo:line-height="0.3611in" fo:margin-left="1.5326in" fo:text-indent="-0.2291in">
        <style:tab-stops>
          <style:tab-stop style:type="left" style:position="-0.239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3" style:parent-style-name="內文" style:family="paragraph">
      <style:paragraph-properties fo:text-align="justify" fo:line-height="0.3611in" fo:margin-left="0.7868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justify" fo:line-height="0.3611in" fo:margin-left="0.9798in" fo:text-indent="-0.97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6屆經費稽核委員會第2次會議議事錄</text:p>
      <text:p text:style-name="P4">時間：110年10月15日（星期五）中午12時10分</text:p>
      <text:p text:style-name="P5">地點：本院群賢樓101會議室</text:p>
      <text:p text:style-name="P6"><text:span text:style-name="T7">出席委員：</text:span><text:span text:style-name="T8">廖婉汝</text:span><text:span text:style-name="T9">委</text:span><text:span text:style-name="T10">員</text:span><text:span text:style-name="T11">、李貴敏</text:span><text:span text:style-name="T12">委員</text:span><text:span text:style-name="T13">、</text:span><text:span text:style-name="T14">王美惠委員</text:span><text:span text:style-name="T15">、陳椒華</text:span><text:span text:style-name="T16">委員</text:span><text:span text:style-name="T17">、</text:span><text:span text:style-name="T18">蔡壁如委員</text:span><text:span text:style-name="T19">、</text:span><text:span text:style-name="T20">林楚茵</text:span><text:span text:style-name="T21">委員</text:span></text:p>
      <text:p text:style-name="P22"><text:span text:style-name="T23">請假委員：</text:span><text:span text:style-name="T24">陳明文委員</text:span><text:span text:style-name="T25">、</text:span><text:span text:style-name="T26">何欣純委員、</text:span><text:span text:style-name="T27">翁重鈞</text:span><text:span text:style-name="T28">委員</text:span></text:p>
      <text:p text:style-name="P29"><text:span text:style-name="T30">列席人員：</text:span><text:span text:style-name="T31">高副</text:span><text:span text:style-name="T32">秘</text:span><text:span text:style-name="T33">書長</text:span><text:span text:style-name="T34">明秋</text:span><text:span text:style-name="T35">等</text:span><text:span text:style-name="T36">13</text:span><text:span text:style-name="T37">人（詳簽到簿）</text:span></text:p>
      <text:p text:style-name="P38"><text:span text:style-name="T39">主席：</text:span><text:span text:style-name="T40">李貴敏</text:span><text:span text:style-name="T41">委員</text:span><text:span text:style-name="T42">　</text:span><text:span text:style-name="T43"><text:s text:c="5"/></text:span><text:span text:style-name="T44">　　　　　　　</text:span><text:span text:style-name="T45">紀</text:span><text:span text:style-name="T46">錄：</text:span><text:span text:style-name="T47">陳奕卉</text:span></text:p>
      <text:p text:style-name="P48">一、報告事項</text:p>
      <text:p text:style-name="P49">　(一)宣讀上次會議議事錄</text:p>
      <text:p text:style-name="P50">　　　決定：議事錄確定。</text:p>
      <text:p text:style-name="P51">(二)本院110年度預算執行情形報告（截至110年9月止）</text:p>
      <text:p text:style-name="P52"><text:span text:style-name="T53">　</text:span><text:span text:style-name="T54"><text:s text:c="2"/></text:span><text:span text:style-name="T55">決定：</text:span><text:span text:style-name="T56">1.</text:span><text:span text:style-name="T57">廖婉汝</text:span><text:span text:style-name="T58">委員提</text:span><text:span text:style-name="T59">：</text:span><text:span text:style-name="T60">請總務處</text:span><text:span text:style-name="T61">注意</text:span><text:span text:style-name="T62">委員臨時用車</text:span><text:span text:style-name="T63">經常</text:span><text:span text:style-name="T64">無車可派</text:span><text:span text:style-name="T65">，</text:span><text:span text:style-name="T66">及公務車</text:span><text:span text:style-name="T67">等待</text:span><text:span text:style-name="T68">閒置</text:span><text:span text:style-name="T69">時間過長</text:span><text:span text:style-name="T70">等情</text:span><text:span text:style-name="T71">事</text:span><text:span text:style-name="T72">。</text:span></text:p>
      <text:p text:style-name="P73"><text:span text:style-name="T74">決議：</text:span><text:span text:style-name="T75">請總務處</text:span><text:span text:style-name="T76">檢討</text:span><text:span text:style-name="T77">公務車調派管理措施</text:span><text:span text:style-name="T78">。</text:span></text:p>
      <text:p text:style-name="P79"><text:span text:style-name="T80">2.</text:span><text:span text:style-name="T81">李貴敏</text:span><text:span text:style-name="T82">委員提</text:span><text:span text:style-name="T83">：</text:span></text:p>
      <text:p text:style-name="P84"><text:span text:style-name="T85">(1)</text:span><text:span text:style-name="T86">有關</text:span><text:span text:style-name="T87">本院公務車調度管理情形</text:span><text:span text:style-name="T88">，請總務處會後提出書面說明</text:span><text:span text:style-name="T89">。</text:span></text:p>
      <text:p text:style-name="P90"><text:span text:style-name="T91">(2)</text:span><text:span text:style-name="T92">有關本院目前中外文資料庫購置清單及使用方式，請國會圖書館會後提出書面說明。</text:span></text:p>
      <text:p text:style-name="P93"><text:span text:style-name="T94">(3)</text:span><text:span text:style-name="T95">有關</text:span><text:span text:style-name="T96">109年度</text:span><text:span text:style-name="T97">「委員住宿會館整修</text:span><text:span text:style-name="T98">先期規劃委託勞務採購」與本</text:span><text:span text:style-name="T99">(110)</text:span><text:span text:style-name="T100">年度所編列委員住宿會館整修工程規劃設計經費 (318萬元)</text:span><text:span text:style-name="T101">等案</text:span><text:span text:style-name="T102">之</text:span><text:span text:style-name="T103">內容</text:span><text:span text:style-name="T104">及執行情形，</text:span><text:span text:style-name="T105">請總務處會後提出書面說明</text:span><text:span text:style-name="T106">。</text:span></text:p>
      <text:soft-page-break/>
      <text:p text:style-name="P107"><text:span text:style-name="T108">(4)</text:span><text:span text:style-name="T109">有關「其他設備」項下</text:span><text:span text:style-name="T110">「數位影像系統視訊訊號轉換器更新」、「會議攝錄影設備更新」等案</text:span><text:span text:style-name="T111">目前進度及</text:span><text:span text:style-name="T112">預算執行情形</text:span><text:span text:style-name="T113">，請公報處會後以書面說明</text:span><text:span text:style-name="T114">。</text:span></text:p>
      <text:p text:style-name="P115"><text:span text:style-name="T116">(5)</text:span><text:span text:style-name="T117">有關「</text:span><text:span text:style-name="T118">國會交流事務</text:span><text:span text:style-name="T119">」</text:span><text:span text:style-name="T120">項下</text:span><text:span text:style-name="T121">「</text:span><text:span text:style-name="T122">國外旅費</text:span><text:span text:style-name="T123">」</text:span><text:span text:style-name="T124">之支</text:span><text:span text:style-name="T125">用</text:span><text:span text:style-name="T126">情形，請會後提出書面說明</text:span><text:span text:style-name="T127">。</text:span></text:p>
      <text:p text:style-name="P128"><text:span text:style-name="T129">決議：</text:span><text:span text:style-name="T130">請相關單位</text:span><text:span text:style-name="T131">依委員</text:span><text:span text:style-name="T132">要求</text:span><text:span text:style-name="T133">事項，</text:span><text:span text:style-name="T134">於一週內</text:span><text:span text:style-name="T135">提出書面說明</text:span><text:span text:style-name="T136">。</text:span></text:p>
      <text:p text:style-name="P137"><text:span text:style-name="T138">3.</text:span><text:span text:style-name="T139">本院110年度截至9月</text:span><text:span text:style-name="T140">份</text:span><text:span text:style-name="T141">止預算執行情形報告</text:span><text:span text:style-name="T142">在主計處、總務處及其他相關單位依委員要求提供書面回覆前提下准予備查。</text:span></text:p>
      <text:p text:style-name="P143"/>
      <text:p text:style-name="P144"><text:span text:style-name="T145">散會（</text:span><text:span text:style-name="T146">13</text:span><text:span text:style-name="T147">時</text:span><text:span text:style-name="T148">2</text:span><text:span text:style-name="T149">7</text:span><text:span text:style-name="T150">分）。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1-10-28T02:41:00Z</meta:creation-date>
    <dc:date>2021-10-28T02:41:00Z</dc:date>
    <meta:print-date>2021-10-20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