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1541in" fo:text-indent="-0.136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新細明體" style:font-name-asian="新細明體"/>
    </style:style>
    <style:style style:name="P1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4" style:parent-style-name="內文" style:family="paragraph">
      <style:paragraph-properties fo:margin-left="0.6215in" fo:text-indent="0.393in">
        <style:tab-stops/>
      </style:paragraph-properties>
      <style:text-properties style:font-name-complex="細明體" style:letter-kerning="false"/>
    </style:style>
    <style:style style:name="P15" style:parent-style-name="內文" style:family="paragraph">
      <style:paragraph-properties fo:margin-left="0.8159in" fo:text-indent="-0.1729in">
        <style:tab-stops/>
      </style:paragraph-properties>
    </style:style>
    <style:style style:name="P16" style:parent-style-name="內文" style:family="paragraph">
      <style:paragraph-properties fo:margin-left="0.8159in" fo:text-indent="-0.1729in">
        <style:tab-stops/>
      </style:paragraph-properties>
    </style:style>
    <style:style style:name="P17" style:parent-style-name="內文" style:family="paragraph">
      <style:paragraph-properties fo:margin-left="0.8159in" fo:text-indent="-0.1729in">
        <style:tab-stops/>
      </style:paragraph-properties>
    </style:style>
    <style:style style:name="P1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9" style:parent-style-name="內文" style:family="paragraph">
      <style:paragraph-properties fo:margin-left="0.6215in" fo:text-indent="0.393in">
        <style:tab-stops/>
      </style:paragraph-properties>
    </style:style>
    <style:style style:name="P20" style:parent-style-name="內文" style:family="paragraph">
      <style:paragraph-properties fo:margin-left="0.8847in" fo:text-indent="-0.1944in">
        <style:tab-stops/>
      </style:paragraph-properties>
    </style:style>
    <style:style style:name="P21" style:parent-style-name="內文" style:family="paragraph">
      <style:paragraph-properties fo:margin-left="0.8847in" fo:text-indent="-0.1944in">
        <style:tab-stops/>
      </style:paragraph-properties>
    </style:style>
    <style:style style:name="T22" style:parent-style-name="預設段落字型" style:family="text">
      <style:text-properties fo:color="#000000"/>
    </style:style>
    <style:style style:name="P23" style:parent-style-name="內文" style:family="paragraph">
      <style:paragraph-properties fo:margin-left="0.8847in" fo:text-indent="-0.1944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line-height="0.3333in" fo:margin-left="0.5895in" fo:text-indent="-0.1965in">
        <style:tab-stops>
          <style:tab-stop style:type="left" style:position="1.5722in"/>
        </style:tab-stops>
      </style:paragraph-properties>
    </style:style>
    <style:style style:name="T27" style:parent-style-name="預設段落字型" style:family="text">
      <style:text-properties style:font-name-complex="細明體" fo:font-weight="bold" style:font-weight-asian="bold" style:letter-kerning="false"/>
    </style:style>
    <style:style style:name="T28" style:parent-style-name="預設段落字型" style:family="text">
      <style:text-properties style:font-name-complex="細明體" fo:font-weight="bold" style:font-weight-asian="bold" style:letter-kerning="false"/>
    </style:style>
    <style:style style:name="T29" style:parent-style-name="預設段落字型" style:family="text">
      <style:text-properties style:font-name-complex="細明體" fo:font-weight="bold" style:font-weight-asian="bold" style:letter-kerning="false"/>
    </style:style>
    <style:style style:name="T30" style:parent-style-name="預設段落字型" style:family="text">
      <style:text-properties style:font-name-complex="細明體" fo:font-weight="bold" style:font-weight-asian="bold" style:letter-kerning="false"/>
    </style:style>
    <style:style style:name="T31" style:parent-style-name="預設段落字型" style:family="text">
      <style:text-properties style:font-name-complex="細明體" fo:font-weight="bold" style:font-weight-asian="bold" style:letter-kerning="false"/>
    </style:style>
    <style:style style:name="T32" style:parent-style-name="預設段落字型" style:family="text">
      <style:text-properties style:font-name-complex="細明體" fo:font-weight="bold" style:font-weight-asian="bold" style:letter-kerning="false"/>
    </style:style>
    <style:style style:name="T33" style:parent-style-name="預設段落字型" style:family="text">
      <style:text-properties style:font-name-complex="細明體" fo:font-weight="bold" style:font-weight-asian="bold" style:letter-kerning="false"/>
    </style:style>
    <style:style style:name="P34" style:parent-style-name="內文" style:family="paragraph">
      <style:paragraph-properties fo:margin-left="0.6215in" fo:text-indent="0.393in">
        <style:tab-stops/>
      </style:paragraph-properties>
      <style:text-properties style:font-name-complex="細明體" style:letter-kerning="false"/>
    </style:style>
    <style:style style:name="P35" style:parent-style-name="內文" style:family="paragraph">
      <style:paragraph-properties fo:margin-left="0.8263in" fo:text-indent="-0.193in">
        <style:tab-stops/>
      </style:paragraph-properties>
      <style:text-properties style:font-name-complex="細明體" style:letter-kerning="false"/>
    </style:style>
    <style:style style:name="P36" style:parent-style-name="內文" style:family="paragraph">
      <style:paragraph-properties fo:margin-left="0.8062in" fo:text-indent="-0.1631in">
        <style:tab-stops/>
      </style:paragraph-properties>
      <style:text-properties style:font-name-complex="細明體" style:letter-kerning="false"/>
    </style:style>
    <style:style style:name="P37" style:parent-style-name="內文" style:family="paragraph">
      <style:paragraph-properties fo:margin-left="0.8062in" fo:text-indent="-0.1631in">
        <style:tab-stops/>
      </style:paragraph-properties>
      <style:text-properties style:font-name-complex="細明體" style:letter-kerning="false"/>
    </style:style>
    <style:style style:name="P38" style:parent-style-name="內文" style:family="paragraph">
      <style:paragraph-properties fo:text-align="start" fo:margin-top="0.0694in" fo:line-height="0.2222in" fo:margin-left="0.8562in" fo:text-indent="-0.4569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5361in"/>
    </style:style>
    <style:style style:name="TableColumn51" style:family="table-column">
      <style:table-column-properties style:column-width="1.227in"/>
    </style:style>
    <style:style style:name="TableColumn52" style:family="table-column">
      <style:table-column-properties style:column-width="1.2701in"/>
    </style:style>
    <style:style style:name="TableColumn53" style:family="table-column">
      <style:table-column-properties style:column-width="1.2576in"/>
    </style:style>
    <style:style style:name="TableColumn54" style:family="table-column">
      <style:table-column-properties style:column-width="1.252in"/>
    </style:style>
    <style:style style:name="Table49" style:family="table">
      <style:table-properties style:width="5.543in" fo:margin-left="0.5125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P60" style:parent-style-name="內文" style:family="paragraph">
      <style:paragraph-properties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 style:family="table-row">
      <style:table-row-properties/>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5" style:family="table-row">
      <style:table-row-properties/>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3" style:family="table-row">
      <style:table-row-properties/>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1" style:family="table-row">
      <style:table-row-properties/>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P153" style:parent-style-name="內文" style:family="paragraph">
      <style:paragraph-properties fo:line-height="0.1944in" fo:margin-left="0in" fo:text-indent="0in">
        <style:tab-stops/>
      </style:paragraph-properties>
      <style:text-properties fo:font-size="12pt" style:font-size-asian="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4" style:family="table-row">
      <style:table-row-properties/>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3" style:family="table-row">
      <style:table-row-properties/>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2" style:family="table-row">
      <style:table-row-properties/>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1944in" fo:margin-left="0.1263in" fo:text-indent="-0.1638in">
        <style:tab-stops/>
      </style:paragraph-properties>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fo:line-height="0.1944in" fo:margin-left="0.1055in" fo:text-indent="-0.1333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 style:family="table-row">
      <style:table-row-properties/>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944in" fo:margin-left="0.1263in" fo:text-indent="-0.1437in">
        <style:tab-stops/>
      </style:paragraph-properties>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P246" style:parent-style-name="內文" style:family="paragraph">
      <style:paragraph-properties fo:line-height="0.1944in" fo:margin-left="0.0868in" fo:text-indent="-0.0944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 style:family="table-row">
      <style:table-row-properties/>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P324" style:parent-style-name="內文" style:family="paragraph">
      <style:paragraph-properties fo:text-align="start" fo:line-height="0.1944in" fo:margin-left="1.4097in" fo:text-indent="-1.0201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style:font-name="新細明體" style:font-name-asian="新細明體"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P334" style:parent-style-name="內文" style:family="paragraph">
      <style:paragraph-properties fo:text-align="start" fo:line-height="0.1944in" fo:margin-left="1.3513in" fo:text-indent="-0.9423in">
        <style:tab-stops/>
      </style:paragraph-properties>
      <style:text-properties fo:font-size="12pt" style:font-size-asian="12pt"/>
    </style:style>
    <style:style style:name="P335" style:parent-style-name="內文" style:family="paragraph">
      <style:paragraph-properties fo:text-align="start" fo:line-height="0.1944in" fo:margin-left="1.0687in" fo:text-indent="-0.6756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style:font-name="新細明體" style:font-name-asian="新細明體" fo:font-size="12pt" style:font-size-asian="12pt"/>
    </style:style>
    <style:style style:name="T338" style:parent-style-name="預設段落字型" style:family="text">
      <style:text-properties fo:font-size="12pt" style:font-size-asian="12pt"/>
    </style:style>
    <style:style style:name="P339" style:parent-style-name="內文" style:family="paragraph">
      <style:paragraph-properties fo:margin-left="0.393in" fo:text-indent="0.393in">
        <style:tab-stops/>
      </style:paragraph-properties>
    </style:style>
    <style:style style:name="T340" style:parent-style-name="預設段落字型" style:family="text">
      <style:text-properties style:font-name-complex="細明體" style:letter-kerning="false"/>
    </style:style>
    <style:style style:name="T341" style:parent-style-name="預設段落字型" style:family="text">
      <style:text-properties style:font-name-complex="細明體" style:letter-kerning="false"/>
    </style:style>
    <style:style style:name="T342" style:parent-style-name="預設段落字型" style:family="text">
      <style:text-properties style:font-name-complex="細明體" style:letter-kerning="false"/>
    </style:style>
    <style:style style:name="T343" style:parent-style-name="預設段落字型" style:family="text">
      <style:text-properties style:font-name-complex="細明體" style:letter-kerning="false"/>
    </style:style>
    <style:style style:name="T344" style:parent-style-name="預設段落字型" style:family="text">
      <style:text-properties style:font-name-complex="細明體" style:letter-kerning="false"/>
    </style:style>
    <style:style style:name="T345" style:parent-style-name="預設段落字型" style:family="text">
      <style:text-properties style:font-name-complex="細明體" style:letter-kerning="false"/>
    </style:style>
    <style:style style:name="T346" style:parent-style-name="預設段落字型" style:family="text">
      <style:text-properties style:font-name-complex="細明體" style:letter-kerning="false"/>
    </style:style>
    <style:style style:name="T347" style:parent-style-name="預設段落字型" style:family="text">
      <style:text-properties style:font-name-complex="細明體" style:letter-kerning="false"/>
    </style:style>
    <style:style style:name="T348" style:parent-style-name="預設段落字型" style:family="text">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6317962"/>四、截至110年7月底部分跨年期營建計畫之執行進度略有落後，允宜積極辦理，俾利計畫如期如質完成<text:bookmark-end text:name="_Toc86317962"/></text:p>
      <text:p text:style-name="P7">退輔會111年度為辦理各項跨年期營建工程計畫，於不同計畫科目分別編列預算如下：「醫療作業基金－高雄榮民總醫院屏東大武分院新建計畫(以下簡稱大武分院新建計畫)」項下編列該分院之新建工程所需經費36億1,040萬元；「營建工程－臺南及雲林榮家家區設施環境總體營造中程計畫(以下簡稱臺南榮家中程計畫<text:span text:style-name="註腳參照"><text:note text:note-class="footnote" text:id="_ftn0"><text:note-citation>1</text:note-citation><text:note-body><text:p text:style-name="P8"><text:s/><text:span text:style-name="T9">鑒</text:span><text:span text:style-name="T10">於</text:span><text:span text:style-name="T11">原計畫中之雲林榮家工程部分業於106年度竣工，本報告僅針對尚在進行中之臺南榮家工程部分進行說明。</text:span></text:p></text:note-body></text:note></text:span>)」項下編列臺南榮家遷建工程、臺南榮家現址機35都市計畫變更作業等所需經費3億5,000萬元；「營建工程－提升失智照顧量能長照忘我園區中程計畫(以下簡稱失智園區中程計畫)」項下編列板橋等6所榮家新建床位資源所需經費1億7,550萬元。有關前揭各項跨年期營建計畫近年辦理情形，謹簡要說明如後<text:span text:style-name="T12">：</text:span></text:p>
      <text:p text:style-name="P13">(一)111年度規劃持續進行之跨年期營建計畫內容概要</text:p>
      <text:soft-page-break/>
      <text:p text:style-name="P14">有關退輔會111年度賡續編列預算辦理之跨年期營建計畫內容，謹擇要分述如次：</text:p>
      <text:p text:style-name="P15">1.大武分院新建計畫：本案係因應屏東地區醫療資源相對不足、人口老化程度相對嚴重等情況，為提升當地民眾就醫可近性及便利性，由退輔會與屏東縣政府合作，擇定大武營市地重劃區興建高雄榮民總醫院屏東大武分院，業經行政院於107年8月17日核定辦理。本案執行期間自107至112年度，預計興建門急診醫療大樓與員工宿舍，並購置相關醫療設備，將提供一般急診病床450床、特殊病床172床，合計622床之醫療資源。</text:p>
      <text:p text:style-name="P16">2.臺南榮家中程計畫：本案係基於改善榮家住民生活環境、落實退輔會醫養合一政策與配合政府長期照顧政策，增建床位資源，擴大服務對象。新家區將納入臺南榮服處可強化整體服務功能，原家區則配合臺南市政府都市計畫發展需求，加以活化運用，將有助於地方經濟發展。該計畫經兩次修正，最新計畫內容業經行政院於109年3月27日核定。本案執行期間自103至112年度，預計建置安養床150床、養護床400床以及失智床50床，合計600床之就養資源。</text:p>
      <text:p text:style-name="P17">3.失智園區中程計畫：本案係因應當前我國人口結構調整，就失智症盛行後家庭照顧能量恐有不足，經退輔會評估榮民及社區失智照顧需求，並盤點榮家既有房地，另以衛福部日前統計失智症照顧資源布建未達目標之縣市優先、無榮家設置之縣市則以臨近榮家提升量能支援之建置原則，擇定板橋、八德、彰化、雲林、高雄、馬蘭等6所榮家納入本案，業經行政院於109年8月3日核定，本案執行期間自109至112年度，預計建置失智床合計502床。</text:p>
      <text:soft-page-break/>
      <text:p text:style-name="P18">(二)跨年期營建計畫所需經費之安排情形</text:p>
      <text:p text:style-name="P19">有關退輔會111年度賡續辦理之跨年期營建計畫，在經費需求及安排方面，除大武分院新建計畫係依支應項目之非自償性、自償性，分別由公務預算補助、榮民醫療作業基金支應外，其餘與榮家有關之營建工程所需經費均由公務預算支應，謹簡要分述如次：</text:p>
      <text:p text:style-name="P20">1.大武分院新建計畫：本案總經費預估94.6億元，其中非自償性經費73.3億元由公務預算補助，屬自償性經費21.3億元則由榮民醫療作業基金支應。本案分年經費安排分別為：108年度由榮民醫療作業基金編列3.6億元，109年度由公務預算編列5.6億元，110年度公務預算編列22.2億元，榮民醫療作業基金編列14.6億元；111年度公務預算編列36.1億元，榮民醫療作業基金編列1億元；112年度公務預算經費需求9.4億元，榮民醫療作業基金經費需求2.1億元</text:p>
      <text:p text:style-name="P21">2.<text:span text:style-name="T22">臺南榮家中程計畫：本案總經費預估17.1億元，所需經費均由公務預算編列，分年經費安排分別為：106年度(含)以前編列0.2億元、107年度編列1.6億元、108年度編列1.9億元、109年度編列2.4億元、110年度編列5.4億元、111年度編列3.5億元，112年度經費需求為2.1億元。</text:span></text:p>
      <text:p text:style-name="P23"><text:span text:style-name="T24">3.</text:span><text:span text:style-name="T25">失智園區中程計畫：本案總經費預估10.2億元，所需經費均由公務預算編列，分年經費安排分別為：109年度編列0.1億元、110年度編列0.5億元、111年度編列1.8億元，112年度經費需求為7.8億元。</text:span></text:p>
      <text:p text:style-name="P26"><text:span text:style-name="T27">(三)</text:span><text:span text:style-name="T28">106至110年度(截至7月底)期間各項跨年期營建計畫之</text:span><text:span text:style-name="T29">預算</text:span><text:span text:style-name="T30">、</text:span><text:span text:style-name="T31">工程</text:span><text:span text:style-name="T32">計畫</text:span><text:span text:style-name="T33">執行概況</text:span></text:p>
      <text:p text:style-name="P34">根據退輔會提供資料，106至110年度(截至7月底)期間，前揭各項跨年期營建工程計畫之執行，進度均有不如預期情形(詳表1)，謹擇要說明如次：</text:p>
      <text:p text:style-name="P35">1.大武分院新建計畫：109年度因施工所需通道土地受國防部營區未搬遷，施作區域無法展開，致影響工程進度；110年度截至7月底，受疫情、天候因素影響，致部分工程進度落後。</text:p>
      <text:p text:style-name="P36">2.臺南榮家中程計畫：108年度因招標案無廠商投標而連續流標，致預算執行不如預期；110年度截至7月底則受疫情及天候因素，致工程進度略受影響。</text:p>
      <text:p text:style-name="P37">3.失智園區中程計畫：109年度因行政院於8月初始核定全案計畫，又年度預算案送本院審議時曾遭凍結，至12月中旬始獲同意動支，僅能辦理委託技術服務招標案之決標與訂約；110年截至7月底，板橋榮家因原先得標廠商之技術服務內容未符需求，雙方解約另重新辦理招標，工程部分則計畫內所涉6所榮家均尚未完成發包作業。</text:p>
      <text:p text:style-name="P38"><text:span text:style-name="T39">表1<text:s/></text:span><text:span text:style-name="T40">10</text:span><text:span text:style-name="T41">6</text:span><text:span text:style-name="T42">至1</text:span><text:span text:style-name="T43">10年度(截至7月底)期間退輔會各項跨年期營建計畫之預算、工程</text:span><text:span text:style-name="T44">計畫</text:span><text:span text:style-name="T45">進度概要 <text:s text:c="3"/></text:span><text:span text:style-name="T46"><text:s/></text:span><text:span text:style-name="T47"><text:s text:c="5"/></text:span><text:span text:style-name="T48">單位：新臺幣千元；% <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年度</text:p>
            </table:table-cell>
            <table:table-cell table:style-name="TableCell58">
              <text:p text:style-name="P59"><text:s text:c="2"/><text:s text:c="2"/>營建計畫</text:p>
              <text:p text:style-name="P60">項目</text:p>
            </table:table-cell>
            <table:table-cell table:style-name="TableCell61">
              <text:p text:style-name="P62">大武分院</text:p>
              <text:p text:style-name="P63">新建計畫</text:p>
              <text:p text:style-name="P64">(107至112年)</text:p>
            </table:table-cell>
            <table:table-cell table:style-name="TableCell65">
              <text:p text:style-name="P66">臺南榮家</text:p>
              <text:p text:style-name="P67">中程計畫</text:p>
              <text:p text:style-name="P68">(103至112年)</text:p>
            </table:table-cell>
            <table:table-cell table:style-name="TableCell69">
              <text:p text:style-name="P70">失智園區</text:p>
              <text:p text:style-name="P71">中程計畫</text:p>
              <text:p text:style-name="P72">(109至112年)</text:p>
            </table:table-cell>
          </table:table-row>
        </table:table-header-rows>
        <table:table-row table:style-name="TableRow73">
          <table:table-cell table:style-name="TableCell74" table:number-rows-spanned="4">
            <text:p text:style-name="P75">106</text:p>
          </table:table-cell>
          <table:table-cell table:style-name="TableCell76">
            <text:p text:style-name="P77">可支用預算數</text:p>
          </table:table-cell>
          <table:table-cell table:style-name="TableCell78" table:number-rows-spanned="4">
            <text:p text:style-name="P79"/>
          </table:table-cell>
          <table:table-cell table:style-name="TableCell80">
            <text:p text:style-name="P81">257,928</text:p>
          </table:table-cell>
          <table:table-cell table:style-name="TableCell82" table:number-rows-spanned="12">
            <text:p text:style-name="P83"/>
          </table:table-cell>
        </table:table-row>
        <table:table-row table:style-name="TableRow84">
          <table:covered-table-cell>
            <text:p text:style-name="P85"/>
          </table:covered-table-cell>
          <table:table-cell table:style-name="TableCell86">
            <text:p text:style-name="P87">執行數</text:p>
          </table:table-cell>
          <table:covered-table-cell>
            <text:p text:style-name="P88"/>
          </table:covered-table-cell>
          <table:table-cell table:style-name="TableCell89">
            <text:p text:style-name="P90">257,927</text:p>
          </table:table-cell>
          <table:covered-table-cell>
            <text:p text:style-name="P91"/>
          </table:covered-table-cell>
        </table:table-row>
        <table:table-row table:style-name="TableRow92">
          <table:covered-table-cell>
            <text:p text:style-name="P93"/>
          </table:covered-table-cell>
          <table:table-cell table:style-name="TableCell94">
            <text:p text:style-name="P95">預算執行率</text:p>
          </table:table-cell>
          <table:covered-table-cell>
            <text:p text:style-name="P96"/>
          </table:covered-table-cell>
          <table:table-cell table:style-name="TableCell97">
            <text:p text:style-name="P98">100.0</text:p>
          </table:table-cell>
          <table:covered-table-cell>
            <text:p text:style-name="P99"/>
          </table:covered-table-cell>
        </table:table-row>
        <table:table-row table:style-name="TableRow100">
          <table:covered-table-cell>
            <text:p text:style-name="P101"/>
          </table:covered-table-cell>
          <table:table-cell table:style-name="TableCell102">
            <text:p text:style-name="P103">計畫執行概要</text:p>
          </table:table-cell>
          <table:covered-table-cell>
            <text:p text:style-name="P104"/>
          </table:covered-table-cell>
          <table:table-cell table:style-name="TableCell105">
            <text:p text:style-name="P106"><text:span text:style-name="T107">與臺南市政府工務局簽訂委託代辦協議書</text:span><text:span text:style-name="T108">，以及就</text:span><text:span text:style-name="T109">那拔林工程委託規劃設計發包</text:span><text:span text:style-name="T110">、</text:span><text:span text:style-name="T111">專案管理決標訂約</text:span><text:span text:style-name="T112">等先期作業</text:span><text:span text:style-name="T113">。</text:span></text:p>
          </table:table-cell>
          <table:covered-table-cell>
            <text:p text:style-name="P114"/>
          </table:covered-table-cell>
        </table:table-row>
        <table:table-row table:style-name="TableRow115">
          <table:table-cell table:style-name="TableCell116" table:number-rows-spanned="4">
            <text:p text:style-name="P117">107</text:p>
          </table:table-cell>
          <table:table-cell table:style-name="TableCell118">
            <text:p text:style-name="P119">可支用預算數</text:p>
          </table:table-cell>
          <table:table-cell table:style-name="TableCell120" table:number-rows-spanned="3">
            <text:p text:style-name="P121"/>
          </table:table-cell>
          <table:table-cell table:style-name="TableCell122">
            <text:p text:style-name="P123">197,046</text:p>
          </table:table-cell>
          <table:covered-table-cell>
            <text:p text:style-name="P124"/>
          </table:covered-table-cell>
        </table:table-row>
        <table:table-row table:style-name="TableRow125">
          <table:covered-table-cell>
            <text:p text:style-name="P126"/>
          </table:covered-table-cell>
          <table:table-cell table:style-name="TableCell127">
            <text:p text:style-name="P128">執行數</text:p>
          </table:table-cell>
          <table:covered-table-cell>
            <text:p text:style-name="P129"/>
          </table:covered-table-cell>
          <table:table-cell table:style-name="TableCell130">
            <text:p text:style-name="P131">197,046</text:p>
          </table:table-cell>
          <table:covered-table-cell>
            <text:p text:style-name="P132"/>
          </table:covered-table-cell>
        </table:table-row>
        <table:table-row table:style-name="TableRow133">
          <table:covered-table-cell>
            <text:p text:style-name="P134"/>
          </table:covered-table-cell>
          <table:table-cell table:style-name="TableCell135">
            <text:p text:style-name="P136">預算執行率</text:p>
          </table:table-cell>
          <table:covered-table-cell>
            <text:p text:style-name="P137"/>
          </table:covered-table-cell>
          <table:table-cell table:style-name="TableCell138">
            <text:p text:style-name="P139">100.0</text:p>
          </table:table-cell>
          <table:covered-table-cell>
            <text:p text:style-name="P140"/>
          </table:covered-table-cell>
        </table:table-row>
        <table:table-row table:style-name="TableRow141">
          <table:covered-table-cell>
            <text:p text:style-name="P142"/>
          </table:covered-table-cell>
          <table:table-cell table:style-name="TableCell143">
            <text:p text:style-name="P144">計畫執行概要</text:p>
          </table:table-cell>
          <table:table-cell table:style-name="TableCell145">
            <text:p text:style-name="P146"><text:span text:style-name="T147">計畫送審等相關先期作業</text:span><text:span text:style-name="T148">。</text:span></text:p>
          </table:table-cell>
          <table:table-cell table:style-name="TableCell149">
            <text:p text:style-name="P150"><text:span text:style-name="T151">那拔林工程招標簽約及拆除舊有營舍施工</text:span><text:span text:style-name="T152">。</text:span></text:p>
          </table:table-cell>
          <table:covered-table-cell>
            <text:p text:style-name="P153"/>
          </table:covered-table-cell>
        </table:table-row>
        <table:table-row table:style-name="TableRow154">
          <table:table-cell table:style-name="TableCell155" table:number-rows-spanned="4">
            <text:p text:style-name="P156">108</text:p>
          </table:table-cell>
          <table:table-cell table:style-name="TableCell157">
            <text:p text:style-name="P158">可支用預算數</text:p>
          </table:table-cell>
          <table:table-cell table:style-name="TableCell159">
            <text:p text:style-name="P160">359,309</text:p>
          </table:table-cell>
          <table:table-cell table:style-name="TableCell161">
            <text:p text:style-name="P162">332,543</text:p>
          </table:table-cell>
          <table:covered-table-cell>
            <text:p text:style-name="P163"/>
          </table:covered-table-cell>
        </table:table-row>
        <table:table-row table:style-name="TableRow164">
          <table:covered-table-cell>
            <text:p text:style-name="P165"/>
          </table:covered-table-cell>
          <table:table-cell table:style-name="TableCell166">
            <text:p text:style-name="P167">執行數</text:p>
          </table:table-cell>
          <table:table-cell table:style-name="TableCell168">
            <text:p text:style-name="P169">359,309</text:p>
          </table:table-cell>
          <table:table-cell table:style-name="TableCell170">
            <text:p text:style-name="P171">232,543</text:p>
          </table:table-cell>
          <table:covered-table-cell>
            <text:p text:style-name="P172"/>
          </table:covered-table-cell>
        </table:table-row>
        <table:table-row table:style-name="TableRow173">
          <table:covered-table-cell>
            <text:p text:style-name="P174"/>
          </table:covered-table-cell>
          <table:table-cell table:style-name="TableCell175">
            <text:p text:style-name="P176">預算執行率</text:p>
          </table:table-cell>
          <table:table-cell table:style-name="TableCell177">
            <text:p text:style-name="P178">100.0</text:p>
          </table:table-cell>
          <table:table-cell table:style-name="TableCell179">
            <text:p text:style-name="P180">69.9</text:p>
          </table:table-cell>
          <table:covered-table-cell>
            <text:p text:style-name="P181"/>
          </table:covered-table-cell>
        </table:table-row>
        <table:table-row table:style-name="TableRow182">
          <table:covered-table-cell>
            <text:p text:style-name="P183"/>
          </table:covered-table-cell>
          <table:table-cell table:style-name="TableCell184">
            <text:p text:style-name="P185">計畫執行概要</text:p>
          </table:table-cell>
          <table:table-cell table:style-name="TableCell186">
            <text:p text:style-name="P187"><text:span text:style-name="T188">工程規劃設計</text:span><text:span text:style-name="T189">發包</text:span><text:span text:style-name="T190">、</text:span><text:span text:style-name="T191">專案管理</text:span><text:span text:style-name="T192">決標訂約</text:span><text:span text:style-name="T193">等先期作業</text:span><text:span text:style-name="T194">。</text:span></text:p>
          </table:table-cell>
          <table:table-cell table:style-name="TableCell195">
            <text:p text:style-name="P196"><text:span text:style-name="T197">1.那拔林工程因天候因素展延工期</text:span><text:span text:style-name="T198">。</text:span></text:p>
            <text:p text:style-name="P199"><text:span text:style-name="T200">2.臺南榮家新建工程因無廠商投標致連續兩次流標</text:span><text:span text:style-name="T201">。</text:span></text:p>
          </table:table-cell>
          <table:covered-table-cell>
            <text:p text:style-name="P202"/>
          </table:covered-table-cell>
        </table:table-row>
        <table:table-row table:style-name="TableRow203">
          <table:table-cell table:style-name="TableCell204" table:number-rows-spanned="4">
            <text:p text:style-name="P205">109</text:p>
          </table:table-cell>
          <table:table-cell table:style-name="TableCell206">
            <text:p text:style-name="P207">可支用預算數</text:p>
          </table:table-cell>
          <table:table-cell table:style-name="TableCell208">
            <text:p text:style-name="P209">563,675</text:p>
          </table:table-cell>
          <table:table-cell table:style-name="TableCell210">
            <text:p text:style-name="P211">324,775</text:p>
          </table:table-cell>
          <table:table-cell table:style-name="TableCell212">
            <text:p text:style-name="P213">11,710</text:p>
          </table:table-cell>
        </table:table-row>
        <table:table-row table:style-name="TableRow214">
          <table:covered-table-cell>
            <text:p text:style-name="P215"/>
          </table:covered-table-cell>
          <table:table-cell table:style-name="TableCell216">
            <text:p text:style-name="P217">執行數</text:p>
          </table:table-cell>
          <table:table-cell table:style-name="TableCell218">
            <text:p text:style-name="P219">563,675</text:p>
          </table:table-cell>
          <table:table-cell table:style-name="TableCell220">
            <text:p text:style-name="P221">324,775</text:p>
          </table:table-cell>
          <table:table-cell table:style-name="TableCell222">
            <text:p text:style-name="P223">11,710</text:p>
          </table:table-cell>
        </table:table-row>
        <table:table-row table:style-name="TableRow224">
          <table:covered-table-cell>
            <text:p text:style-name="P225"/>
          </table:covered-table-cell>
          <table:table-cell table:style-name="TableCell226">
            <text:p text:style-name="P227">預算執行率</text:p>
          </table:table-cell>
          <table:table-cell table:style-name="TableCell228">
            <text:p text:style-name="P229">100.0</text:p>
          </table:table-cell>
          <table:table-cell table:style-name="TableCell230">
            <text:p text:style-name="P231">100.0</text:p>
          </table:table-cell>
          <table:table-cell table:style-name="TableCell232">
            <text:p text:style-name="P233">100.0</text:p>
          </table:table-cell>
        </table:table-row>
        <table:table-row table:style-name="TableRow234">
          <table:covered-table-cell>
            <text:p text:style-name="P235"/>
          </table:covered-table-cell>
          <table:table-cell table:style-name="TableCell236">
            <text:p text:style-name="P237">計畫執行概要</text:p>
          </table:table-cell>
          <table:table-cell table:style-name="TableCell238">
            <text:p text:style-name="P239"><text:span text:style-name="T240">施工所需通道土地因國防部營區尚未搬遷至施作區域無法全面展開致工程進度略有落後</text:span><text:span text:style-name="T241">。</text:span></text:p>
          </table:table-cell>
          <table:table-cell table:style-name="TableCell242">
            <text:p text:style-name="P243"><text:span text:style-name="T244">1.那拔林工程於109年4月底完成驗收</text:span><text:span text:style-name="T245">。</text:span></text:p>
            <text:p text:style-name="P246"><text:span text:style-name="T247">2.臺南榮家遷建工程修正計畫業於3月27日奉核</text:span><text:span text:style-name="T248">，</text:span><text:span text:style-name="T249">4月28日辦理決標</text:span><text:span text:style-name="T250">、</text:span><text:span text:style-name="T251">訂約</text:span><text:span text:style-name="T252">，各基地</text:span><text:span text:style-name="T253">工程已於6月陸續開工</text:span><text:span text:style-name="T254">。</text:span></text:p>
          </table:table-cell>
          <table:table-cell table:style-name="TableCell255">
            <text:p text:style-name="P256"><text:span text:style-name="T257">計畫業於</text:span><text:span text:style-name="T258">109年</text:span><text:span text:style-name="T259">8月3日奉核</text:span><text:span text:style-name="T260">，</text:span><text:span text:style-name="T261">12月16日獲本院解凍同意動支預算</text:span><text:span text:style-name="T262">，</text:span><text:span text:style-name="T263">各項委託技術服務案年底前僅辦理決標及訂約</text:span><text:span text:style-name="T264">。</text:span></text:p>
          </table:table-cell>
        </table:table-row>
        <table:table-row table:style-name="TableRow265">
          <table:table-cell table:style-name="TableCell266" table:number-rows-spanned="4">
            <text:p text:style-name="P267">110</text:p>
          </table:table-cell>
          <table:table-cell table:style-name="TableCell268">
            <text:p text:style-name="P269">可支用預算數</text:p>
          </table:table-cell>
          <table:table-cell table:style-name="TableCell270">
            <text:p text:style-name="P271">3,676,013</text:p>
          </table:table-cell>
          <table:table-cell table:style-name="TableCell272">
            <text:p text:style-name="P273">763,402</text:p>
          </table:table-cell>
          <table:table-cell table:style-name="TableCell274">
            <text:p text:style-name="P275">59,839</text:p>
          </table:table-cell>
        </table:table-row>
        <table:table-row table:style-name="TableRow276">
          <table:covered-table-cell>
            <text:p text:style-name="P277"/>
          </table:covered-table-cell>
          <table:table-cell table:style-name="TableCell278">
            <text:p text:style-name="P279">執行數</text:p>
          </table:table-cell>
          <table:table-cell table:style-name="TableCell280">
            <text:p text:style-name="P281">669,470</text:p>
          </table:table-cell>
          <table:table-cell table:style-name="TableCell282">
            <text:p text:style-name="P283">153,596</text:p>
          </table:table-cell>
          <table:table-cell table:style-name="TableCell284">
            <text:p text:style-name="P285">2,380</text:p>
          </table:table-cell>
        </table:table-row>
        <table:table-row table:style-name="TableRow286">
          <table:covered-table-cell>
            <text:p text:style-name="P287"/>
          </table:covered-table-cell>
          <table:table-cell table:style-name="TableCell288">
            <text:p text:style-name="P289">預算執行率</text:p>
          </table:table-cell>
          <table:table-cell table:style-name="TableCell290">
            <text:p text:style-name="P291">18.2</text:p>
          </table:table-cell>
          <table:table-cell table:style-name="TableCell292">
            <text:p text:style-name="P293">20.1</text:p>
          </table:table-cell>
          <table:table-cell table:style-name="TableCell294">
            <text:p text:style-name="P295">4.0</text:p>
          </table:table-cell>
        </table:table-row>
        <table:table-row table:style-name="TableRow296">
          <table:covered-table-cell>
            <text:p text:style-name="P297"/>
          </table:covered-table-cell>
          <table:table-cell table:style-name="TableCell298">
            <text:p text:style-name="P299">計畫執行概要</text:p>
          </table:table-cell>
          <table:table-cell table:style-name="TableCell300">
            <text:p text:style-name="P301"><text:span text:style-name="T302">因疫情</text:span><text:span text:style-name="T303">、</text:span><text:span text:style-name="T304">天候因素致部分工程施工進度落後</text:span><text:span text:style-name="T305">。</text:span></text:p>
          </table:table-cell>
          <table:table-cell table:style-name="TableCell306">
            <text:p text:style-name="P307">因疫情、天候因素致工程進度略有落後。</text:p>
          </table:table-cell>
          <table:table-cell table:style-name="TableCell308">
            <text:p text:style-name="P309"><text:span text:style-name="T310">除板橋榮家因技術服務廠商未符需求</text:span><text:span text:style-name="T311">，</text:span><text:span text:style-name="T312">重新辦理招標外</text:span><text:span text:style-name="T313">，</text:span><text:span text:style-name="T314">八德</text:span><text:span text:style-name="T315">、</text:span><text:span text:style-name="T316">彰化</text:span><text:span text:style-name="T317">、</text:span><text:span text:style-name="T318">雲林</text:span><text:span text:style-name="T319">、</text:span><text:span text:style-name="T320">高雄及馬蘭等榮家均已完成委託技術服務發包作業</text:span><text:span text:style-name="T321">，</text:span><text:span text:style-name="T322">工程則均尚未進行發包作業</text:span><text:span text:style-name="T323">。</text:span></text:p>
          </table:table-cell>
        </table:table-row>
      </table:table>
      <text:p text:style-name="P324"><text:span text:style-name="T325">說 <text:s text:c="3"/>明</text:span><text:span text:style-name="T326">：</text:span><text:span text:style-name="T327">1.</text:span><text:span text:style-name="T328">表列各計畫</text:span><text:span text:style-name="T329">各年度</text:span><text:span text:style-name="T330">可支用預算數</text:span><text:span text:style-name="T331">均</text:span><text:span text:style-name="T332">包含當年度預算數與以前年度可支用數</text:span><text:span text:style-name="T333">。</text:span></text:p>
      <text:p text:style-name="P334"><text:s text:c="10"/>2.110年度數據為截至7月底執行數。</text:p>
      <text:p text:style-name="P335"><text:span text:style-name="T336">資料來源</text:span><text:span text:style-name="T337">：</text:span><text:span text:style-name="T338">退輔會提供，本報告整理。</text:span></text:p>
      <text:p text:style-name="P339"><text:span text:style-name="T340">綜上，</text:span><text:span text:style-name="T341">退輔會111年度</text:span><text:span text:style-name="T342">預計賡續辦理包括大武分院新建計畫、臺南榮家中程計畫、</text:span><text:span text:style-name="T343">失智園區中程計畫，</text:span><text:span text:style-name="T344">截至110年7月底，</text:span><text:span text:style-name="T345">各</text:span><text:span text:style-name="T346">計畫因疫情、天候或得標廠商未符需求等因素，致工程、計畫進度有所落後，退輔會允宜督促所屬計畫執行單位</text:span><text:span text:style-name="T347">，積極掌握工作時程，俾確保相關計畫如期如質辦理完竣</text:span><text:span text:style-name="T348">。</text:span><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1:00Z</meta:creation-date>
    <dc:date>2021-10-28T09:41:00Z</dc:date>
    <meta:print-date>2021-10-27T06:36:00Z</meta:print-date>
    <meta:template xlink:href="2003WORD範本.dot" xlink:type="simple"/>
    <meta:editing-cycles>2</meta:editing-cycles>
    <meta:editing-duration>PT0S</meta:editing-duration>
    <meta:document-statistic meta:page-count="3" meta:paragraph-count="7" meta:word-count="537" meta:character-count="3591" meta:row-count="25" meta:non-whitespace-character-count="3061"/>
  </office:meta>
</office:document-meta>
</file>