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text-align="start" fo:margin-left="0.3937in" fo:text-indent="-0.3937in">
        <style:tab-stops/>
      </style:paragraph-properties>
    </style:style>
    <style:style style:name="P7" style:parent-style-name="內文" style:family="paragraph">
      <style:paragraph-properties fo:margin-left="0.3875in" fo:text-indent="-0.222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style:font-name="華康楷書體W5外字集" style:font-name-asian="華康楷書體W5外字集" fo:font-weight="bold" style:font-weight-asian="bold"/>
    </style:style>
    <style:style style:name="T10" style:parent-style-name="預設段落字型" style:family="text">
      <style:text-properties style:font-name="華康楷書體W5外字集" style:font-name-asian="華康楷書體W5外字集"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895in" fo:text-indent="-0.1965in">
        <style:tab-stops/>
      </style:paragraph-properties>
      <style:text-properties fo:font-weight="bold" style:font-weight-asian="bold" fo:background-color="#FFFFFF"/>
    </style:style>
    <style:style style:name="P13" style:parent-style-name="內文" style:family="paragraph">
      <style:paragraph-properties fo:margin-left="0.6173in" fo:text-indent="-0.2222in">
        <style:tab-stops/>
      </style:paragraph-properties>
    </style:style>
    <style:style style:name="T14" style:parent-style-name="預設段落字型" style:family="text">
      <style:text-properties style:font-name-complex="標楷體" fo:color="#000000"/>
    </style:style>
    <style:style style:name="T15" style:parent-style-name="預設段落字型" style:family="text">
      <style:text-properties style:font-name-complex="標楷體" fo:color="#000000"/>
    </style:style>
    <style:style style:name="T16" style:parent-style-name="註腳參照" style:family="text">
      <style:text-properties style:font-name-complex="標楷體" fo:color="#000000"/>
    </style:style>
    <style:style style:name="P17" style:parent-style-name="註腳文字" style:family="paragraph">
      <style:paragraph-properties fo:text-align="justify" fo:line-height="0.1944in" fo:margin-left="0.0569in" fo:text-indent="-0.1555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name-complex="標楷體" fo:color="#000000"/>
    </style:style>
    <style:style style:name="T25" style:parent-style-name="預設段落字型" style:family="text">
      <style:text-properties style:font-name-complex="標楷體"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style:font-name-complex="標楷體" fo:color="#000000"/>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style>
    <style:style style:name="T34" style:parent-style-name="預設段落字型" style:family="text">
      <style:text-properties style:font-name-complex="標楷體" fo:color="#000000"/>
    </style:style>
    <style:style style:name="T35" style:parent-style-name="預設段落字型" style:family="text">
      <style:text-properties style:font-name-complex="標楷體" fo:color="#000000"/>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fo:color="#000000"/>
    </style:style>
    <style:style style:name="T38" style:parent-style-name="預設段落字型" style:family="text">
      <style:text-properties style:font-name-complex="標楷體" fo:color="#000000"/>
    </style:style>
    <style:style style:name="T39" style:parent-style-name="預設段落字型" style:family="text">
      <style:text-properties style:font-name-complex="標楷體" fo:color="#000000"/>
    </style:style>
    <style:style style:name="T40" style:parent-style-name="預設段落字型" style:family="text">
      <style:text-properties style:font-name-complex="標楷體" fo:color="#000000"/>
    </style:style>
    <style:style style:name="T41" style:parent-style-name="預設段落字型" style:family="text">
      <style:text-properties style:font-name-complex="標楷體" fo:color="#000000"/>
    </style:style>
    <style:style style:name="T42" style:parent-style-name="預設段落字型" style:family="text">
      <style:text-properties style:font-name-complex="標楷體" fo:color="#000000"/>
    </style:style>
    <style:style style:name="T43" style:parent-style-name="預設段落字型" style:family="text">
      <style:text-properties style:font-name-complex="標楷體" fo:color="#000000"/>
    </style:style>
    <style:style style:name="T44" style:parent-style-name="預設段落字型" style:family="text">
      <style:text-properties style:font-name-complex="標楷體" fo:color="#000000"/>
    </style:style>
    <style:style style:name="T45" style:parent-style-name="預設段落字型" style:family="text">
      <style:text-properties style:font-name-complex="標楷體" fo:color="#000000"/>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fo:color="#000000"/>
    </style:style>
    <style:style style:name="T48" style:parent-style-name="預設段落字型" style:family="text">
      <style:text-properties style:font-name-complex="標楷體" fo:color="#000000"/>
    </style:style>
    <style:style style:name="T49" style:parent-style-name="預設段落字型" style:family="text">
      <style:text-properties style:font-name-complex="標楷體" fo:color="#000000"/>
    </style:style>
    <style:style style:name="T50" style:parent-style-name="預設段落字型" style:family="text">
      <style:text-properties style:font-name-complex="標楷體" fo:color="#000000"/>
    </style:style>
    <style:style style:name="P51" style:parent-style-name="內文" style:family="paragraph">
      <style:paragraph-properties fo:margin-left="0.6173in" fo:text-indent="-0.2222in">
        <style:tab-stops/>
      </style:paragraph-properties>
    </style:style>
    <style:style style:name="T52" style:parent-style-name="預設段落字型" style:family="text">
      <style:text-properties style:font-name-complex="標楷體" fo:color="#000000"/>
    </style:style>
    <style:style style:name="T53" style:parent-style-name="預設段落字型" style:family="text">
      <style:text-properties style:font-name-complex="標楷體" fo:color="#000000"/>
    </style:style>
    <style:style style:name="T54" style:parent-style-name="預設段落字型" style:family="text">
      <style:text-properties style:font-name-complex="標楷體" fo:color="#000000"/>
    </style:style>
    <style:style style:name="T55" style:parent-style-name="預設段落字型" style:family="text">
      <style:text-properties style:font-name-complex="標楷體" fo:color="#000000"/>
    </style:style>
    <style:style style:name="T56" style:parent-style-name="預設段落字型" style:family="text">
      <style:text-properties style:font-name-complex="標楷體" fo:color="#000000"/>
    </style:style>
    <style:style style:name="T57" style:parent-style-name="預設段落字型" style:family="text">
      <style:text-properties style:font-name-complex="標楷體" fo:color="#000000"/>
    </style:style>
    <style:style style:name="T58" style:parent-style-name="預設段落字型" style:family="text">
      <style:text-properties style:font-name-complex="標楷體" fo:color="#000000"/>
    </style:style>
    <style:style style:name="T59" style:parent-style-name="預設段落字型" style:family="text">
      <style:text-properties style:font-name-complex="標楷體" fo:color="#000000"/>
    </style:style>
    <style:style style:name="T60" style:parent-style-name="預設段落字型" style:family="text">
      <style:text-properties style:font-name-complex="標楷體" fo:color="#000000"/>
    </style:style>
    <style:style style:name="T61" style:parent-style-name="預設段落字型" style:family="text">
      <style:text-properties style:font-name-complex="標楷體" fo:color="#000000"/>
    </style:style>
    <style:style style:name="T62" style:parent-style-name="預設段落字型" style:family="text">
      <style:text-properties style:font-name-complex="標楷體" fo:color="#000000"/>
    </style:style>
    <style:style style:name="T63" style:parent-style-name="預設段落字型" style:family="text">
      <style:text-properties style:font-name-complex="標楷體" fo:color="#000000"/>
    </style:style>
    <style:style style:name="T64" style:parent-style-name="預設段落字型" style:family="text">
      <style:text-properties style:font-name-complex="標楷體" fo:color="#000000"/>
    </style:style>
    <style:style style:name="T65" style:parent-style-name="預設段落字型" style:family="text">
      <style:text-properties style:font-name-complex="標楷體" fo:color="#000000"/>
    </style:style>
    <style:style style:name="T66" style:parent-style-name="預設段落字型" style:family="text">
      <style:text-properties style:font-name-complex="標楷體" fo:color="#000000"/>
    </style:style>
    <style:style style:name="T67" style:parent-style-name="預設段落字型" style:family="text">
      <style:text-properties style:font-name-complex="標楷體" fo:color="#000000"/>
    </style:style>
    <style:style style:name="T68" style:parent-style-name="預設段落字型" style:family="text">
      <style:text-properties style:font-name-complex="標楷體" fo:color="#000000"/>
    </style:style>
    <style:style style:name="T69" style:parent-style-name="預設段落字型" style:family="text">
      <style:text-properties style:font-name-complex="標楷體" fo:color="#000000"/>
    </style:style>
    <style:style style:name="T70" style:parent-style-name="預設段落字型" style:family="text">
      <style:text-properties style:font-name-complex="標楷體" fo:color="#000000"/>
    </style:style>
    <style:style style:name="T71" style:parent-style-name="預設段落字型" style:family="text">
      <style:text-properties style:font-name-complex="標楷體" fo:color="#000000"/>
    </style:style>
    <style:style style:name="T72" style:parent-style-name="預設段落字型" style:family="text">
      <style:text-properties style:font-name-complex="標楷體" fo:color="#000000"/>
    </style:style>
    <style:style style:name="T73" style:parent-style-name="預設段落字型" style:family="text">
      <style:text-properties style:font-name-complex="標楷體" fo:color="#000000"/>
    </style:style>
    <style:style style:name="T74" style:parent-style-name="預設段落字型" style:family="text">
      <style:text-properties style:font-name-complex="標楷體" fo:color="#000000"/>
    </style:style>
    <style:style style:name="T75" style:parent-style-name="預設段落字型" style:family="text">
      <style:text-properties style:font-name-complex="標楷體" fo:color="#000000"/>
    </style:style>
    <style:style style:name="T76" style:parent-style-name="預設段落字型" style:family="text">
      <style:text-properties style:font-name-complex="標楷體" fo:color="#000000"/>
    </style:style>
    <style:style style:name="T77" style:parent-style-name="預設段落字型" style:family="text">
      <style:text-properties style:font-name-complex="標楷體" fo:color="#000000"/>
    </style:style>
    <style:style style:name="T78" style:parent-style-name="預設段落字型" style:family="text">
      <style:text-properties style:font-name-complex="標楷體" fo:color="#000000"/>
    </style:style>
    <style:style style:name="T79" style:parent-style-name="預設段落字型" style:family="text">
      <style:text-properties style:font-name-complex="標楷體" fo:color="#000000"/>
    </style:style>
    <style:style style:name="T80" style:parent-style-name="預設段落字型" style:family="text">
      <style:text-properties style:font-name-complex="標楷體" fo:color="#000000"/>
    </style:style>
    <style:style style:name="T81" style:parent-style-name="預設段落字型" style:family="text">
      <style:text-properties style:font-name-complex="標楷體" fo:color="#000000"/>
    </style:style>
    <style:style style:name="T82" style:parent-style-name="預設段落字型" style:family="text">
      <style:text-properties style:font-name-complex="標楷體" fo:color="#000000"/>
    </style:style>
    <style:style style:name="T83" style:parent-style-name="預設段落字型" style:family="text">
      <style:text-properties style:font-name-complex="標楷體" fo:color="#000000"/>
    </style:style>
    <style:style style:name="T84" style:parent-style-name="預設段落字型" style:family="text">
      <style:text-properties style:font-name-complex="標楷體" fo:color="#000000"/>
    </style:style>
    <style:style style:name="T85" style:parent-style-name="預設段落字型" style:family="text">
      <style:text-properties style:font-name-complex="標楷體" fo:color="#000000"/>
    </style:style>
    <style:style style:name="T86" style:parent-style-name="預設段落字型" style:family="text">
      <style:text-properties style:font-name-complex="標楷體" fo:color="#000000"/>
    </style:style>
    <style:style style:name="T87" style:parent-style-name="預設段落字型" style:family="text">
      <style:text-properties style:font-name-complex="標楷體" fo:color="#000000"/>
    </style:style>
    <style:style style:name="T88" style:parent-style-name="預設段落字型" style:family="text">
      <style:text-properties style:font-name-complex="標楷體" fo:color="#000000"/>
    </style:style>
    <style:style style:name="T89" style:parent-style-name="預設段落字型" style:family="text">
      <style:text-properties style:font-name-complex="標楷體" fo:color="#000000"/>
    </style:style>
    <style:style style:name="T90" style:parent-style-name="預設段落字型" style:family="text">
      <style:text-properties style:font-name-complex="標楷體" fo:color="#000000"/>
    </style:style>
    <style:style style:name="T91" style:parent-style-name="預設段落字型" style:family="text">
      <style:text-properties style:font-name-complex="標楷體" fo:color="#000000"/>
    </style:style>
    <style:style style:name="T92" style:parent-style-name="預設段落字型" style:family="text">
      <style:text-properties style:font-name-complex="標楷體" fo:color="#000000"/>
    </style:style>
    <style:style style:name="T93" style:parent-style-name="預設段落字型" style:family="text">
      <style:text-properties style:font-name-complex="標楷體" fo:color="#000000"/>
    </style:style>
    <style:style style:name="T94" style:parent-style-name="預設段落字型" style:family="text">
      <style:text-properties style:font-name-complex="標楷體" fo:color="#000000"/>
    </style:style>
    <style:style style:name="T95" style:parent-style-name="預設段落字型" style:family="text">
      <style:text-properties style:font-name-complex="標楷體" fo:color="#000000"/>
    </style:style>
    <style:style style:name="T96" style:parent-style-name="預設段落字型" style:family="text">
      <style:text-properties style:font-name-complex="標楷體" fo:color="#000000"/>
    </style:style>
    <style:style style:name="T97" style:parent-style-name="預設段落字型" style:family="text">
      <style:text-properties style:font-name-complex="標楷體" fo:color="#000000"/>
    </style:style>
    <style:style style:name="T98" style:parent-style-name="預設段落字型" style:family="text">
      <style:text-properties style:font-name-complex="標楷體" fo:color="#000000"/>
    </style:style>
    <style:style style:name="T99" style:parent-style-name="預設段落字型" style:family="text">
      <style:text-properties style:font-name-complex="標楷體" fo:color="#000000"/>
    </style:style>
    <style:style style:name="T100" style:parent-style-name="預設段落字型" style:family="text">
      <style:text-properties style:font-name-complex="標楷體" fo:color="#000000"/>
    </style:style>
    <style:style style:name="T101" style:parent-style-name="預設段落字型" style:family="text">
      <style:text-properties style:font-name-complex="標楷體" fo:color="#000000"/>
    </style:style>
    <style:style style:name="T102" style:parent-style-name="預設段落字型" style:family="text">
      <style:text-properties style:font-name-complex="標楷體" fo:color="#000000"/>
    </style:style>
    <style:style style:name="T103" style:parent-style-name="預設段落字型" style:family="text">
      <style:text-properties style:font-name-complex="標楷體" fo:color="#000000"/>
    </style:style>
    <style:style style:name="T104" style:parent-style-name="預設段落字型" style:family="text">
      <style:text-properties style:font-name-complex="標楷體" fo:color="#000000"/>
    </style:style>
    <style:style style:name="T105" style:parent-style-name="預設段落字型" style:family="text">
      <style:text-properties style:font-name-complex="標楷體" fo:color="#000000"/>
    </style:style>
    <style:style style:name="T106" style:parent-style-name="預設段落字型" style:family="text">
      <style:text-properties style:font-name-complex="標楷體" fo:color="#000000"/>
    </style:style>
    <style:style style:name="T107" style:parent-style-name="預設段落字型" style:family="text">
      <style:text-properties style:font-name-complex="標楷體" fo:color="#000000"/>
    </style:style>
    <style:style style:name="T108" style:parent-style-name="預設段落字型" style:family="text">
      <style:text-properties style:font-name-complex="標楷體" fo:color="#000000"/>
    </style:style>
    <style:style style:name="T109" style:parent-style-name="預設段落字型" style:family="text">
      <style:text-properties style:font-name-complex="標楷體" fo:color="#000000"/>
    </style:style>
    <style:style style:name="P110" style:parent-style-name="表格內文14行高" style:family="paragraph">
      <style:paragraph-properties fo:margin-top="0.1736in" fo:line-height="0.2222in" fo:margin-left="0.8736in" fo:text-indent="-0.3958in">
        <style:tab-stops/>
      </style:paragraph-properties>
    </style:style>
    <style:style style:name="T111" style:parent-style-name="預設段落字型" style:family="text">
      <style:text-properties style:font-name-complex="標楷體" fo:font-weight="bold" style:font-weight-asian="bold" fo:color="#000000" style:language-asian="zh" style:country-asian="TW"/>
    </style:style>
    <style:style style:name="T112" style:parent-style-name="預設段落字型" style:family="text">
      <style:text-properties style:font-name-complex="標楷體" fo:font-weight="bold" style:font-weight-asian="bold" fo:color="#000000" style:language-asian="zh" style:country-asian="TW"/>
    </style:style>
    <style:style style:name="T113" style:parent-style-name="預設段落字型" style:family="text">
      <style:text-properties style:font-name-complex="標楷體" fo:font-weight="bold" style:font-weight-asian="bold" fo:color="#000000" style:language-asian="zh" style:country-asian="TW"/>
    </style:style>
    <style:style style:name="T114" style:parent-style-name="預設段落字型" style:family="text">
      <style:text-properties fo:font-weight="bold" style:font-weight-asian="bold" style:font-size-complex="14pt"/>
    </style:style>
    <style:style style:name="T115" style:parent-style-name="預設段落字型" style:family="text">
      <style:text-properties fo:font-weight="bold" style:font-weight-asian="bold" style:font-size-complex="14pt" style:language-asian="zh" style:country-asian="TW"/>
    </style:style>
    <style:style style:name="T116" style:parent-style-name="預設段落字型" style:family="text">
      <style:text-properties fo:font-weight="bold" style:font-weight-asian="bold" style:font-size-complex="14pt"/>
    </style:style>
    <style:style style:name="T117" style:parent-style-name="預設段落字型" style:family="text">
      <style:text-properties fo:font-weight="bold" style:font-weight-asian="bold" style:font-size-complex="14pt" style:language-asian="zh" style:country-asian="TW"/>
    </style:style>
    <style:style style:name="T118" style:parent-style-name="預設段落字型" style:family="text">
      <style:text-properties fo:font-weight="bold" style:font-weight-asian="bold" style:font-size-complex="14pt" style:language-asian="zh" style:country-asian="TW"/>
    </style:style>
    <style:style style:name="T119" style:parent-style-name="預設段落字型" style:family="text">
      <style:text-properties fo:font-weight="bold" style:font-weight-asian="bold" style:font-size-complex="14pt"/>
    </style:style>
    <style:style style:name="T120" style:parent-style-name="預設段落字型" style:family="text">
      <style:text-properties fo:font-weight="bold" style:font-weight-asian="bold" style:font-size-complex="14pt" style:language-asian="zh" style:country-asian="TW"/>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ableColumn125" style:family="table-column">
      <style:table-column-properties style:column-width="1.7201in"/>
    </style:style>
    <style:style style:name="TableColumn126" style:family="table-column">
      <style:table-column-properties style:column-width="1.2694in"/>
    </style:style>
    <style:style style:name="TableColumn127" style:family="table-column">
      <style:table-column-properties style:column-width="1.2694in"/>
    </style:style>
    <style:style style:name="TableColumn128" style:family="table-column">
      <style:table-column-properties style:column-width="1.2694in"/>
    </style:style>
    <style:style style:name="Table124" style:family="table">
      <style:table-properties style:width="5.5284in" fo:margin-left="0.5513in" table:align="left"/>
    </style:style>
    <style:style style:name="TableRow129" style:family="table-row">
      <style:table-row-properties/>
    </style:style>
    <style:style style:name="TableCell1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13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13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13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size="12pt" style:font-size-asian="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font-size="12pt" style:font-size-asian="12pt"/>
    </style:style>
    <style:style style:name="TableRow159" style:family="table-row">
      <style:table-row-properties/>
    </style:style>
    <style:style style:name="TableCell16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6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6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168" style:family="table-row">
      <style:table-row-properties/>
    </style:style>
    <style:style style:name="TableCell16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fo:padding-top="0in" fo:padding-left="0.075in" fo:padding-bottom="0in" fo:padding-right="0.075in"/>
    </style:style>
    <style:style style:name="P17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75"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177" style:family="table-row">
      <style:table-row-properties/>
    </style:style>
    <style:style style:name="TableCell178"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7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1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8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font-size="12pt" style:font-size-asian="12pt"/>
    </style:style>
    <style:style style:name="TableRow195" style:family="table-row">
      <style:table-row-properties/>
    </style:style>
    <style:style style:name="TableCell196"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9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fo:font-size="12pt" style:font-size-asian="12pt"/>
    </style:style>
    <style:style style:name="TableRow204" style:family="table-row">
      <style:table-row-properties/>
    </style:style>
    <style:style style:name="TableCell205"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20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2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1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666in" fo:margin-left="0in" fo:text-indent="0in">
        <style:tab-stops/>
      </style:paragraph-properties>
      <style:text-properties fo:font-size="12pt" style:font-size-asian="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fo:font-size="12pt" style:font-size-asian="12pt"/>
    </style:style>
    <style:style style:name="TableRow231" style:family="table-row">
      <style:table-row-properties/>
    </style:style>
    <style:style style:name="TableCell232"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23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font-size="12pt" style:font-size-asian="12pt"/>
    </style:style>
    <style:style style:name="TableRow240" style:family="table-row">
      <style:table-row-properties/>
    </style:style>
    <style:style style:name="TableCell241"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24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24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24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4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24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250" style:parent-style-name="內文" style:family="paragraph">
      <style:paragraph-properties fo:line-height="0.1944in" fo:margin-left="1.3312in" fo:text-indent="-0.8729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style:font-name="新細明體" style:font-name-asian="新細明體"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P260" style:parent-style-name="內文" style:family="paragraph">
      <style:paragraph-properties fo:margin-left="0.6173in" fo:text-indent="-0.2222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P279" style:parent-style-name="內文" style:family="paragraph">
      <style:paragraph-properties fo:margin-left="0.5625in" fo:text-indent="0in">
        <style:tab-stops/>
      </style:paragraph-properties>
    </style:style>
    <style:style style:name="P280" style:parent-style-name="內文" style:family="paragraph">
      <style:paragraph-properties fo:margin-left="0.5625in" fo:text-indent="0in">
        <style:tab-stops/>
      </style:paragraph-properties>
    </style:style>
    <style:style style:name="P281" style:parent-style-name="內文" style:family="paragraph">
      <style:paragraph-properties fo:margin-left="0.393in" fo:text-indent="0.393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111年度單位預算評估報告</text:p>
      <text:p text:style-name="P5">國軍退除役官兵輔導委員會(以下簡稱退輔會)為退除役官兵就學、就業、就醫、就養及服務照顧之專責輔導機關，以「傳承榮民精神、追求卓越服務、永續組織發展」為組織願景，並整合各界資源，期提升服務品質，多年來持續規劃各項工作計畫，以促進退輔制度之永續發展。為推動相關施政計畫，退輔會111年度歲入預算編列9億4,523萬9千元，較110年度之10億6,975萬3千元減少1億2,451萬4千元(減幅11.6%)；歲出預算編列1,300億4,509萬4千元，較110年度之1,272億7,238萬3千元增加27億7,271萬1千元(增幅2.2%)。有關退輔會111年度重要施政計畫與單位預算案之編列情形，謹評估如後：</text:p>
      <text:p text:style-name="P6"><text:bookmark-start text:name="_Toc85181345"/><text:bookmark-start text:name="_Toc86317966"/><text:bookmark-end text:name="_Toc532201414"/><text:bookmark-end text:name="_Toc21943301"/><text:bookmark-end text:name="_Toc21943979"/><text:bookmark-end text:name="_Toc22093230"/><text:bookmark-end text:name="_Toc22094379"/><text:bookmark-end text:name="_Toc22095082"/><text:bookmark-end text:name="_Toc85627307"/>八、已配合軍職人員退休金制度改革，將109年度調降退除役給付節省經費挹注公務人員退休撫卹基金並公告，111年度退除給付預算數較上年度略增<text:bookmark-end text:name="_Toc85181345"/><text:bookmark-end text:name="_Toc86317966"/></text:p>
      <text:p text:style-name="P7"><text:span text:style-name="T8"><text:s/></text:span><text:span text:style-name="T9"><text:s text:c="3"/></text:span><text:span text:style-name="T10"><text:s text:c="2"/></text:span>退輔會111年度於「退除役官兵退休給付」業務計畫之「官兵一次退除役」分支計畫項下編列81億988萬4千元；另於同一業務計畫之「退休及贍養官兵薪給」分支計畫項下編列748億5,783萬5千元，其中包括退除給付制度變革後節省退撫支出挹注基金19億3,093萬3千元，以及依法挹注公務人員退休撫卹基金(以下簡稱退撫基金)財務缺口100億元。有關111年度退輔會辦理軍職人員退除給付之預算編列情形，謹說明如次：<text:span text:style-name="T11"><text:s text:c="6"/></text:span></text:p>
      <text:p text:style-name="P12">(一)111年度軍職人員退除給付預算數1,112億餘元，雖較年金改革前之107年度增列244億餘元，惟較110年度僅增34億餘元</text:p>
      <text:p text:style-name="P13"><text:span text:style-name="T14"><text:s text:c="6"/>鑒於近年國軍因應情勢變遷進行大規模組織人力精簡，加以除一級上將外，各階級軍、士官均有其服役最大年限或年齡</text:span><text:soft-page-break/><text:span text:style-name="T15">之規定</text:span><text:span text:style-name="T16"><text:note text:note-class="footnote" text:id="_ftn0"><text:note-citation>1</text:note-citation><text:note-body><text:p text:style-name="P17"><text:span text:style-name="T18"><text:s/>陸海空軍軍官士官服役條例第6條規定</text:span><text:span text:style-name="T19">：「</text:span><text:span text:style-name="T20">軍官、士官服現役最大年限或年齡如下：一、士官與除役年齡同。二、少尉、中尉十二年。三、上尉十七年。四、少校二十二年。五、中校二十六年。六、上校三十年。七、少將五十七歲。八、中將六十歲。</text:span><text:span text:style-name="T21"><text:s/></text:span><text:span text:style-name="T22">九、上將六十四歲。前項服現役最大年限，自任官之日起算；服現役最大年齡，依其出生年月日計算至足齡之年次月一日止。但留職停薪期間，不列計服現役最大年限期間。一級上將服現役最大年齡，不受第一項第九款之限制。</text:span><text:span text:style-name="T23">」。</text:span></text:p></text:note-body></text:note></text:span><text:span text:style-name="T24">，</text:span><text:span text:style-name="T25">考量軍職人員職涯之特殊性，</text:span><text:span text:style-name="T26">為兼顧</text:span><text:span text:style-name="T27">是類</text:span><text:span text:style-name="T28">人</text:span><text:span text:style-name="T29">員退休金權益與退撫基金財務永續性</text:span><text:span text:style-name="T30">，</text:span><text:span text:style-name="T31">政府採取有別於</text:span><text:span text:style-name="T32">公教人員退休給付制度改革之作法，</text:span><text:span text:style-name="T33">修正陸海空軍軍官士官服役條例及其施行細則</text:span><text:span text:style-name="T34">(以下簡稱服役條例)</text:span><text:span text:style-name="T35">，</text:span><text:span text:style-name="T36">以開源、節流併行方式，改善基金財務</text:span><text:span text:style-name="T37">。</text:span><text:span text:style-name="T38">其中，</text:span><text:span text:style-name="T39">在節流方面，</text:span><text:span text:style-name="T40">主要</text:span><text:span text:style-name="T41">透過漸進式調整優惠存款差額利息給付，減輕</text:span><text:span text:style-name="T42">退撫</text:span><text:span text:style-name="T43">基金之財務負擔；在開源方面，係透過強化基金財務體質，</text:span><text:span text:style-name="T44">除</text:span><text:span text:style-name="T45">依法將節省給付之金額</text:span><text:span text:style-name="T46">挹注基金外，另採增編公務預算方式</text:span><text:span text:style-name="T47">挹注</text:span><text:span text:style-name="T48">退撫</text:span><text:span text:style-name="T49">基金</text:span><text:span text:style-name="T50">。</text:span></text:p>
      <text:p text:style-name="P51"><text:span text:style-name="T52"><text:s text:c="6"/></text:span><text:span text:style-name="T53">根據退輔會提供資料，該會於111年度公務預算</text:span><text:span text:style-name="T54">之「退除役官兵退休給付」計畫下</text:span><text:span text:style-name="T55">，</text:span><text:span text:style-name="T56">針對適用</text:span><text:span text:style-name="T57">退撫新制、</text:span><text:span text:style-name="T58">退撫舊制與調降舊制退除給付及優惠存款利息所節省之經費挹注退撫基金編列相關預算。</text:span><text:span text:style-name="T59">又</text:span><text:span text:style-name="T60">據行政院主計總處</text:span><text:span text:style-name="T61">與</text:span><text:span text:style-name="T62">退輔會提供資料</text:span><text:span text:style-name="T63">，在</text:span><text:span text:style-name="T64">軍職人員退除給付制度</text:span><text:span text:style-name="T65">改</text:span><text:span text:style-name="T66">革前</text:span><text:span text:style-name="T67">之</text:span><text:span text:style-name="T68">107年度</text:span><text:span text:style-name="T69">，</text:span><text:span text:style-name="T70">軍職人員退除給付預算數868億餘元</text:span><text:span text:style-name="T71">，制度變</text:span><text:span text:style-name="T72">革後，</text:span><text:span text:style-name="T73">自</text:span><text:span text:style-name="T74">108</text:span><text:span text:style-name="T75">年度起調整</text:span><text:span text:style-name="T76">退休金預算</text:span><text:span text:style-name="T77">編列方式與額度，隨著舊制退休金領取人員逐年凋零</text:span><text:span text:style-name="T78">、</text:span><text:span text:style-name="T79">就退除給與逾改革前者優先扣減</text:span><text:span text:style-name="T80">優惠存款差額利息</text:span><text:span text:style-name="T81">，逐步減輕退撫基金財務負擔，惟因應</text:span><text:span text:style-name="T82">依法</text:span><text:span text:style-name="T83">需</text:span><text:span text:style-name="T84">將改革後所節省經費</text:span><text:span text:style-name="T85">挹注退撫基金，以及公務預算就適</text:span><text:span text:style-name="T86">用退撫</text:span><text:span text:style-name="T87">新制人員增加</text:span><text:span text:style-name="T88">負擔比率</text:span><text:span text:style-name="T89">、</text:span><text:span text:style-name="T90">因應服役條例</text:span><text:span text:style-name="T91">修正後延後退役者109年度起陸續屆退</text:span><text:span text:style-name="T92">，</text:span><text:span text:style-name="T93">需</text:span><text:span text:style-name="T94">增編軍職人員退休金一併挹注退撫基金</text:span><text:span text:style-name="T95">等情況</text:span><text:span text:style-name="T96">，11</text:span><text:span text:style-name="T97">1</text:span><text:span text:style-name="T98">年度軍職人員退休給付預算</text:span><text:span text:style-name="T99">計</text:span><text:span text:style-name="T100">編列1,</text:span><text:span text:style-name="T101">112</text:span><text:span text:style-name="T102">億餘元，</text:span><text:span text:style-name="T103">較年金改革前之107年度增244億餘元，惟較110年度僅增34億餘元</text:span><text:span text:style-name="T104">，未來各年度退休金預算金額</text:span><text:soft-page-break/><text:span text:style-name="T105">增減，在現行制度不變下，主要將視</text:span><text:span text:style-name="T106">舊制退休金及優惠存款差額利息</text:span><text:span text:style-name="T107">，</text:span><text:span text:style-name="T108">與因應退撫新制需增編預算額度之消長而定</text:span><text:span text:style-name="T109">(詳表1)。</text:span></text:p>
      <text:p text:style-name="P110"><text:span text:style-name="T111">表1</text:span><text:span text:style-name="T112">軍人退休金制度改革前</text:span><text:span text:style-name="T113">(107年度)及110、111年度</text:span><text:span text:style-name="T114">軍</text:span><text:span text:style-name="T115">職</text:span><text:span text:style-name="T116">人員退</text:span><text:span text:style-name="T117">除</text:span><text:span text:style-name="T118">給付</text:span><text:span text:style-name="T119">預算編列概況</text:span><text:span text:style-name="T120"><text:s text:c="14"/></text:span><text:span text:style-name="T121"><text:s text:c="2"/></text:span><text:span text:style-name="T122"><text:s text:c="2"/></text:span><text:span text:style-name="T123">單位：新臺幣億元</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項目</text:p>
            </table:table-cell>
            <table:table-cell table:style-name="TableCell132">
              <text:p text:style-name="P133">107年度</text:p>
              <text:p text:style-name="P134">(制度改革</text:p>
              <text:p text:style-name="P135">前編列)</text:p>
            </table:table-cell>
            <table:table-cell table:style-name="TableCell136">
              <text:p text:style-name="P137">110年度</text:p>
              <text:p text:style-name="P138"/>
            </table:table-cell>
            <table:table-cell table:style-name="TableCell139">
              <text:p text:style-name="P140">111年度</text:p>
            </table:table-cell>
          </table:table-row>
        </table:table-header-rows>
        <table:table-row table:style-name="TableRow141">
          <table:table-cell table:style-name="TableCell142">
            <text:p text:style-name="P143">舊制退休金</text:p>
          </table:table-cell>
          <table:table-cell table:style-name="TableCell144">
            <text:p text:style-name="P145">599.53</text:p>
          </table:table-cell>
          <table:table-cell table:style-name="TableCell146">
            <text:p text:style-name="P147">618.56</text:p>
          </table:table-cell>
          <table:table-cell table:style-name="TableCell148">
            <text:p text:style-name="P149">611.38</text:p>
          </table:table-cell>
        </table:table-row>
        <table:table-row table:style-name="TableRow150">
          <table:table-cell table:style-name="TableCell151">
            <text:p text:style-name="P152">優惠存款差額利息</text:p>
          </table:table-cell>
          <table:table-cell table:style-name="TableCell153">
            <text:p text:style-name="P154">203.12</text:p>
          </table:table-cell>
          <table:table-cell table:style-name="TableCell155">
            <text:p text:style-name="P156">174.85</text:p>
          </table:table-cell>
          <table:table-cell table:style-name="TableCell157">
            <text:p text:style-name="P158">166.97</text:p>
          </table:table-cell>
        </table:table-row>
        <table:table-row table:style-name="TableRow159">
          <table:table-cell table:style-name="TableCell160">
            <text:p text:style-name="P161">舊制退休金及優惠存款差額利息小計<text:s/><text:s text:c="3"/><text:s/>(1) <text:s text:c="13"/></text:p>
          </table:table-cell>
          <table:table-cell table:style-name="TableCell162">
            <text:p text:style-name="P163">802.65</text:p>
          </table:table-cell>
          <table:table-cell table:style-name="TableCell164">
            <text:p text:style-name="P165">793.41</text:p>
          </table:table-cell>
          <table:table-cell table:style-name="TableCell166">
            <text:p text:style-name="P167">778.35</text:p>
          </table:table-cell>
        </table:table-row>
        <table:table-row table:style-name="TableRow168">
          <table:table-cell table:style-name="TableCell169">
            <text:p text:style-name="P170">新制退休金 <text:s text:c="4"/><text:s text:c="2"/>(2)</text:p>
          </table:table-cell>
          <table:table-cell table:style-name="TableCell171">
            <text:p text:style-name="P172">65.48</text:p>
          </table:table-cell>
          <table:table-cell table:style-name="TableCell173">
            <text:p text:style-name="P174">80.09</text:p>
          </table:table-cell>
          <table:table-cell table:style-name="TableCell175">
            <text:p text:style-name="P176">85.49</text:p>
          </table:table-cell>
        </table:table-row>
        <table:table-row table:style-name="TableRow177">
          <table:table-cell table:style-name="TableCell178">
            <text:p text:style-name="P179">年改後節省退除給付支出挹注基金金額<text:s/><text:s text:c="2"/>(3) <text:s text:c="18"/></text:p>
          </table:table-cell>
          <table:table-cell table:style-name="TableCell180">
            <text:p text:style-name="P181">-</text:p>
          </table:table-cell>
          <table:table-cell table:style-name="TableCell182">
            <text:p text:style-name="P183">11.83</text:p>
          </table:table-cell>
          <table:table-cell table:style-name="TableCell184">
            <text:p text:style-name="P185">19.31</text:p>
          </table:table-cell>
        </table:table-row>
        <table:table-row table:style-name="TableRow186">
          <table:table-cell table:style-name="TableCell187">
            <text:p text:style-name="P188">1.月退休俸</text:p>
          </table:table-cell>
          <table:table-cell table:style-name="TableCell189">
            <text:p text:style-name="P190">-</text:p>
          </table:table-cell>
          <table:table-cell table:style-name="TableCell191">
            <text:p text:style-name="P192">11.49</text:p>
          </table:table-cell>
          <table:table-cell table:style-name="TableCell193">
            <text:p text:style-name="P194">18.92</text:p>
          </table:table-cell>
        </table:table-row>
        <table:table-row table:style-name="TableRow195">
          <table:table-cell table:style-name="TableCell196">
            <text:p text:style-name="P197">2.優惠存款差額利息</text:p>
          </table:table-cell>
          <table:table-cell table:style-name="TableCell198">
            <text:p text:style-name="P199">-</text:p>
          </table:table-cell>
          <table:table-cell table:style-name="TableCell200">
            <text:p text:style-name="P201">0.34</text:p>
          </table:table-cell>
          <table:table-cell table:style-name="TableCell202">
            <text:p text:style-name="P203">0.39</text:p>
          </table:table-cell>
        </table:table-row>
        <table:table-row table:style-name="TableRow204">
          <table:table-cell table:style-name="TableCell205">
            <text:p text:style-name="P206">退輔會增編退除給付預算數 <text:s text:c="9"/><text:s text:c="3"/>(4) <text:s text:c="12"/></text:p>
          </table:table-cell>
          <table:table-cell table:style-name="TableCell207">
            <text:p text:style-name="P208">-</text:p>
          </table:table-cell>
          <table:table-cell table:style-name="TableCell209">
            <text:p text:style-name="P210">193.36</text:p>
          </table:table-cell>
          <table:table-cell table:style-name="TableCell211">
            <text:p text:style-name="P212">229.59</text:p>
          </table:table-cell>
        </table:table-row>
        <table:table-row table:style-name="TableRow213">
          <table:table-cell table:style-name="TableCell214">
            <text:p text:style-name="P215">1.挹注退撫基金財務缺口</text:p>
          </table:table-cell>
          <table:table-cell table:style-name="TableCell216">
            <text:p text:style-name="P217">-</text:p>
          </table:table-cell>
          <table:table-cell table:style-name="TableCell218">
            <text:p text:style-name="P219">100.00</text:p>
          </table:table-cell>
          <table:table-cell table:style-name="TableCell220">
            <text:p text:style-name="P221">100.00</text:p>
          </table:table-cell>
        </table:table-row>
        <table:table-row table:style-name="TableRow222">
          <table:table-cell table:style-name="TableCell223">
            <text:p text:style-name="P224">2.公務預算負擔退撫新制</text:p>
          </table:table-cell>
          <table:table-cell table:style-name="TableCell225">
            <text:p text:style-name="P226">-</text:p>
          </table:table-cell>
          <table:table-cell table:style-name="TableCell227">
            <text:p text:style-name="P228">62.25</text:p>
          </table:table-cell>
          <table:table-cell table:style-name="TableCell229">
            <text:p text:style-name="P230">94.02</text:p>
          </table:table-cell>
        </table:table-row>
        <table:table-row table:style-name="TableRow231">
          <table:table-cell table:style-name="TableCell232">
            <text:p text:style-name="P233">3.公務預算負擔一次退伍金</text:p>
          </table:table-cell>
          <table:table-cell table:style-name="TableCell234">
            <text:p text:style-name="P235">-</text:p>
          </table:table-cell>
          <table:table-cell table:style-name="TableCell236">
            <text:p text:style-name="P237">31.11</text:p>
          </table:table-cell>
          <table:table-cell table:style-name="TableCell238">
            <text:p text:style-name="P239">35.57</text:p>
          </table:table-cell>
        </table:table-row>
        <table:table-row table:style-name="TableRow240">
          <table:table-cell table:style-name="TableCell241">
            <text:p text:style-name="P242">退除給付預算合計數<text:s text:c="5"/></text:p>
            <text:p text:style-name="P243"><text:s/>(1)+(2)+(3)+(4)</text:p>
          </table:table-cell>
          <table:table-cell table:style-name="TableCell244">
            <text:p text:style-name="P245">868.13</text:p>
          </table:table-cell>
          <table:table-cell table:style-name="TableCell246">
            <text:p text:style-name="P247">1,078.69</text:p>
          </table:table-cell>
          <table:table-cell table:style-name="TableCell248">
            <text:p text:style-name="P249">1,112.74</text:p>
          </table:table-cell>
        </table:table-row>
      </table:table>
      <text:p text:style-name="P250"><text:span text:style-name="T251">資料來源</text:span><text:span text:style-name="T252">：</text:span><text:span text:style-name="T253">除新制退休金欄位數據</text:span><text:span text:style-name="T254">係主計總處提供</text:span><text:span text:style-name="T255">外</text:span><text:span text:style-name="T256">，</text:span><text:span text:style-name="T257">其餘均由</text:span><text:span text:style-name="T258">退輔會提供</text:span><text:span text:style-name="T259">。</text:span></text:p>
      <text:p text:style-name="P260"><text:span text:style-name="T261">(</text:span><text:span text:style-name="T262">二</text:span><text:span text:style-name="T263">)</text:span><text:span text:style-name="T264">10</text:span><text:span text:style-name="T265">9</text:span><text:span text:style-name="T266">年度</text:span><text:span text:style-name="T267">軍</text:span><text:span text:style-name="T268">職人員調降退除役給付節省經費</text:span><text:span text:style-name="T269">，</text:span><text:span text:style-name="T270">退輔會已於11</text:span><text:span text:style-name="T271">1</text:span><text:span text:style-name="T272">年度編列預算全數挹注退撫基金</text:span><text:span text:style-name="T273">，</text:span><text:span text:style-name="T274">並</text:span><text:span text:style-name="T275">依法</text:span><text:span text:style-name="T276">辦理</text:span><text:span text:style-name="T277">公告</text:span><text:span text:style-name="T278"><text:s/></text:span></text:p>
      <text:p text:style-name="P279"><text:s text:c="3"/>為強化退撫基金財務體質，依據陸海空軍軍官士官服役條例第54條規定，軍職人員調降之退除所得節省之經費應全數挹注退撫基金，而挹注金額需於退除所得調降後之次年3月1日前確定，並據以編列下一年度預算辦理撥付；另為因應國軍組織精簡而擴大軍職人員退撫基金財務缺口，規定退輔會自該條例施行後，需編列10年總額1,000億元預算挹注該基金。基此，109年全年度調降退除給付節省經費包括月退俸18億9,202萬4千元、優惠存款差額利息3,890萬8千元，合計19億3,093萬2千元，已悉數於111年度編列預算將撥付退撫基金，另增編100億元挹注該基金財務缺口。</text:p>
      <text:p text:style-name="P280"><text:s text:c="4"/>為落實政府資訊公開原則，有關退輔會挹注退撫基金確定金額與其估算方式等資訊，該會業於110年3月25日於該會網站「首頁－訊息公告－最新消息(退除給付)」公告，並於同年3月31日發行之第2419期榮光雙周刊揭示。</text:p>
      <text:p text:style-name="P281"><text:span text:style-name="T282">綜上</text:span><text:span text:style-name="T283">，</text:span><text:span text:style-name="T284">退輔會</text:span><text:span text:style-name="T285">因應軍職人員退除給付制度改革，已</text:span><text:span text:style-name="T286">辦理</text:span><text:span text:style-name="T287">111年度</text:span><text:span text:style-name="T288">相關</text:span><text:span text:style-name="T289">預算</text:span><text:span text:style-name="T290">之</text:span><text:span text:style-name="T291">編列</text:span><text:span text:style-name="T292">事宜</text:span><text:span text:style-name="T293">，</text:span><text:span text:style-name="T294">除</text:span><text:span text:style-name="T295">依法將</text:span><text:span text:style-name="T296">10</text:span><text:span text:style-name="T297">9</text:span><text:span text:style-name="T298">年度軍</text:span><text:span text:style-name="T299">職人員</text:span><text:span text:style-name="T300">調降退</text:span><text:span text:style-name="T301">除</text:span><text:span text:style-name="T302">給付</text:span><text:span text:style-name="T303">節省經費合計數</text:span><text:span text:style-name="T304">19億3,093萬</text:span><text:span text:style-name="T305">餘</text:span><text:span text:style-name="T306">元</text:span><text:span text:style-name="T307">全數挹注退撫基金</text:span><text:span text:style-name="T308">外</text:span><text:span text:style-name="T309">，</text:span><text:span text:style-name="T310">並</text:span><text:span text:style-name="T311">依規定</text:span><text:span text:style-name="T312">將相關資訊公告周知</text:span><text:span text:style-name="T313">。</text:span><text:span text:style-name="T314">11</text:span><text:span text:style-name="T315">1</text:span><text:span text:style-name="T316">年度編列預算數</text:span><text:span text:style-name="T317">雖</text:span><text:span text:style-name="T318">較</text:span><text:span text:style-name="T319">制度變</text:span><text:span text:style-name="T320">革</text:span><text:span text:style-name="T321">前之107年度預算數增列2</text:span><text:span text:style-name="T322">44</text:span><text:span text:style-name="T323">億餘元，惟較1</text:span><text:span text:style-name="T324">10</text:span><text:span text:style-name="T325">年度</text:span><text:span text:style-name="T326">僅增列</text:span><text:span text:style-name="T327">34</text:span><text:span text:style-name="T328">億餘元</text:span><text:span text:style-name="T329">。</text:span><text:span text:style-name="T330">未來</text:span><text:span text:style-name="T331">該會</text:span><text:span text:style-name="T332">允應</text:span><text:span text:style-name="T333">依預算編列時適用之退除給付相關規範</text:span><text:span text:style-name="T334">持續辦理</text:span><text:span text:style-name="T335">，</text:span><text:span text:style-name="T336">俾</text:span><text:span text:style-name="T337">確保</text:span><text:span text:style-name="T338">退除</text:span><text:span text:style-name="T339">役官兵之</text:span><text:span text:style-name="T340">相關</text:span><text:span text:style-name="T341">權益</text:span><text:span text:style-name="T342">。</text:span></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8T09:42:00Z</meta:creation-date>
    <dc:date>2021-10-28T09:42:00Z</dc:date>
    <meta:print-date>2021-10-27T06:36:00Z</meta:print-date>
    <meta:template xlink:href="2003WORD範本.dot" xlink:type="simple"/>
    <meta:editing-cycles>2</meta:editing-cycles>
    <meta:editing-duration>PT0S</meta:editing-duration>
    <meta:document-statistic meta:page-count="3" meta:paragraph-count="5" meta:word-count="392" meta:character-count="2626" meta:row-count="18" meta:non-whitespace-character-count="2239"/>
  </office:meta>
</office:document-meta>
</file>