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4.294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4.2944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text-indent="0.989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5" style:parent-style-name="內文" style:family="paragraph">
      <style:paragraph-properties fo:text-align="justify" fo:line-height="0.3333in" fo:text-indent="0.989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text-indent="0.989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9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8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  <style:text-properties fo:font-size="14pt" style:font-size-asian="14pt" style:font-size-complex="14pt"/>
    </style:style>
    <style:style style:name="P109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0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11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12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1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1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4</text:span><text:span text:style-name="T7">會期</text:span><text:span text:style-name="T8">外交及國防委員會第</text:span><text:span text:style-name="T9">7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0</text:span><text:span text:style-name="T18">年</text:span><text:span text:style-name="T19">10</text:span><text:span text:style-name="T20">月</text:span><text:span text:style-name="T21">2</text:span><text:span text:style-name="T22">5</text:span><text:span text:style-name="T23">日（星期</text:span><text:span text:style-name="T24">一</text:span><text:span text:style-name="T25">）上午</text:span><text:span text:style-name="T26">9時</text:span><text:span text:style-name="T27">至</text:span><text:span text:style-name="T28">12</text:span><text:span text:style-name="T29">時</text:span><text:span text:style-name="T30">46</text:span><text:span text:style-name="T31">分</text:span></text:p>
      <text:p text:style-name="P32"><text:span text:style-name="T33">地</text:span><text:span text:style-name="T34"><text:s text:c="4"/></text:span><text:span text:style-name="T35">點：</text:span><text:span text:style-name="T36">紅樓301會議室</text:span></text:p>
      <text:p text:style-name="P37"><text:span text:style-name="T38">出席委員：</text:span><text:span text:style-name="T39">林昶佐 溫玉霞 江啟臣 廖婉汝</text:span><text:span text:style-name="T40"><text:s/>陳以信</text:span><text:span text:style-name="T41"><text:s/>陳柏惟</text:span><text:span text:style-name="T42"><text:s/>蔡適應 趙天麟</text:span><text:span text:style-name="T43"><text:s/></text:span><text:span text:style-name="T44">林淑芬</text:span><text:span text:style-name="T45"><text:s/>王定宇</text:span><text:span text:style-name="T46"><text:s/>劉建國</text:span><text:span text:style-name="T47"><text:s/>馬文君</text:span><text:span text:style-name="T48">(</text:span><text:span text:style-name="T49">出席委員</text:span><text:span text:style-name="T50">12</text:span><text:span text:style-name="T51">人）</text:span></text:p>
      <text:p text:style-name="P52"><text:span text:style-name="T53">列席委員：</text:span><text:span text:style-name="T54">邱臣遠<text:s/></text:span><text:span text:style-name="T55">鄭天財</text:span><text:span text:style-name="T56">Sra Kacaw</text:span><text:span text:style-name="T57"><text:s/></text:span><text:span text:style-name="T58">洪孟楷 劉世芳 李貴敏 張其祿</text:span><text:span text:style-name="T59"><text:s/></text:span><text:span text:style-name="T60">陳椒華 葉毓蘭 呂玉玲 吳斯懷 費鴻泰 鄭正鈐 邱志偉</text:span><text:span text:style-name="T61"><text:s/></text:span><text:span text:style-name="T62">陳明文 何欣純 莊競程 楊瓊瓔</text:span><text:span text:style-name="T63"><text:s/>高嘉瑜</text:span><text:span text:style-name="T64"><text:s/>蔡易餘</text:span><text:span text:style-name="T65">(</text:span><text:span text:style-name="T66">列席委員</text:span><text:span text:style-name="T67">19</text:span><text:span text:style-name="T68">人）</text:span></text:p>
      <text:p text:style-name="P69">列席人員：僑務委員會委員長童振源及所屬人員</text:p>
      <text:p text:style-name="P70">主 <text:s text:c="3"/>席：陳召集委員以信</text:p>
      <text:p text:style-name="P71"><text:span text:style-name="T72">專門委員：</text:span><text:span text:style-name="T73">張景舜</text:span></text:p>
      <text:p text:style-name="P74">主任秘書：紀綉珠</text:p>
      <text:p text:style-name="P75"><text:span text:style-name="T76">紀 <text:s text:c="3"/>錄</text:span><text:span text:style-name="T77">：</text:span><text:span text:style-name="T78">簡任秘書</text:span><text:span text:style-name="T79"><text:s text:c="2"/></text:span><text:span text:style-name="T80">曾郁棻</text:span></text:p>
      <text:p text:style-name="P81"><text:span text:style-name="T82">簡任編審</text:span><text:span text:style-name="T83"><text:s text:c="2"/></text:span><text:span text:style-name="T84">林桂美</text:span></text:p>
      <text:p text:style-name="P85"><text:span text:style-name="T86">科</text:span><text:span text:style-name="T87"><text:s text:c="4"/></text:span><text:span text:style-name="T88">長</text:span><text:span text:style-name="T89"><text:s text:c="2"/></text:span><text:span text:style-name="T90">黃</text:span><text:span text:style-name="T91">姵瑜</text:span></text:p>
      <text:p text:style-name="P92"><text:span text:style-name="T93">專 <text:s text:c="3"/></text:span><text:span text:style-name="T94">員</text:span><text:span text:style-name="T95"><text:s text:c="2"/></text:span><text:span text:style-name="T96">王世義</text:span></text:p>
      <text:p text:style-name="P97">報告事項</text:p>
      <text:p text:style-name="P98">一、宣讀上次會議議事錄。</text:p>
      <text:p text:style-name="P99"><text:span text:style-name="T100">決定：確定。</text:span></text:p>
      <text:p text:style-name="P101"><text:span text:style-name="T102">二</text:span><text:span text:style-name="T103">、</text:span><text:span text:style-name="T104">邀請</text:span><text:span text:style-name="T105">僑務委員會委員長</text:span><text:span text:style-name="T106">童振源</text:span><text:span text:style-name="T107">報告業務概況，並備質詢。</text:span></text:p>
      <text:p text:style-name="P108">（僑務委員會委員長童振源報告，委員林昶佐、溫玉霞、江啟臣、廖婉汝、陳以信、陳柏惟、蔡適應、趙天麟、邱臣遠、李貴敏、楊瓊瓔、吳斯懷、呂玉玲、王定宇、鄭正鈐、邱志偉、林淑芬、劉建國及張其祿等19人質詢，均由僑務委員會委員長童振源即席答復。）</text:p>
      <text:p text:style-name="P109">決定：</text:p>
      <text:p text:style-name="P110">(一)登記質詢在場委員均已發言完畢，報告及詢答結束。</text:p>
      <text:soft-page-break/>
      <text:p text:style-name="P111">(二)委員所提口頭及書面質詢未及答復或要求提供之資訊，請僑務委員會於2週內以書面答復本會全體委員並副知本會，委員另指定期限者，從其所定。</text:p>
      <text:p text:style-name="P112">(三)委員馬文君所提書面質詢，列入紀錄刊登公報。</text:p>
      <text:p text:style-name="P113"><text:span text:style-name="T11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10-29T06:21:00Z</meta:creation-date>
    <dc:date>2021-10-29T06:21:00Z</dc:date>
    <meta:print-date>2016-09-29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2" meta:row-count="4" meta:non-whitespace-character-count="556"/>
  </office:meta>
</office:document-meta>
</file>