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內文" style:family="paragraph">
      <style:paragraph-properties fo:margin-left="0.393in" fo:text-indent="0.3381in">
        <style:tab-stops/>
      </style:paragraph-properties>
    </style:style>
    <style:style style:name="P29"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8854in" fo:text-indent="-0.4923in">
        <style:tab-stops/>
      </style:paragraph-properties>
      <style:text-properties fo:font-weight="bold" style:font-weight-asian="bold"/>
    </style:style>
    <style:style style:name="P36" style:parent-style-name="表格內文14行高" style:family="paragraph">
      <style:paragraph-properties fo:text-align="end"/>
    </style:style>
    <style:style style:name="TableColumn38" style:family="table-column">
      <style:table-column-properties style:column-width="0.6868in" style:use-optimal-column-width="false"/>
    </style:style>
    <style:style style:name="TableColumn39" style:family="table-column">
      <style:table-column-properties style:column-width="3.9944in" style:use-optimal-column-width="false"/>
    </style:style>
    <style:style style:name="TableColumn40" style:family="table-column">
      <style:table-column-properties style:column-width="0.7722in" style:use-optimal-column-width="false"/>
    </style:style>
    <style:style style:name="Table37" style:family="table">
      <style:table-properties style:width="5.4534in" style:rel-width="90.06%" fo:margin-left="0.5125in" table:align="left"/>
    </style:style>
    <style:style style:name="TableRow41" style:family="table-row">
      <style:table-row-properties style:min-row-height="0.1923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start"/>
    </style:style>
    <style:style style:name="TableRow48" style:family="table-row">
      <style:table-row-properties style:min-row-height="0.192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1923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1923in" style:use-optimal-row-height="false" fo:keep-together="always"/>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margin-left="1.2361in" fo:text-indent="-0.809in">
        <style:tab-stops/>
      </style:paragraph-properties>
    </style:style>
    <style:style style:name="P70" style:parent-style-name="表格內文14行高" style:family="paragraph">
      <style:paragraph-properties fo:margin-left="1.2375in" fo:text-indent="-0.8444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表格內文14行高" style:family="paragraph">
      <style:paragraph-properties fo:text-align="justify" fo:margin-left="0.0847in" fo:text-indent="-0.0847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表格內文14行高" style:family="paragraph">
      <style:paragraph-properties fo:text-align="justify" fo:margin-left="0.0388in" fo:text-indent="-0.0388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表格內文14行高" style:family="paragraph">
      <style:paragraph-properties fo:text-align="justify" fo:margin-left="0.0388in" fo:text-indent="-0.0388in">
        <style:tab-stops/>
      </style:paragraph-properties>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1年度預算評估報告<text:span text:style-name="T4">目錄</text:span><text:span text:style-name="T5"><text:s text:c="4"/></text:span><text:span text:style-name="T6"><text:s/></text:span><text:span text:style-name="T7"><text:s text:c="3"/></text:span><text:span text:style-name="T8"><text:s text:c="10"/></text:span><text:span text:style-name="T9"><text:s text:c="9"/></text:span><text:span text:style-name="T10"><text:s/></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331429" office:target-frame-name="_top" xlink:show="replace"><text:span text:style-name="超連結">壹、綜合部分</text:span><text:tab/>1</text:a></text:p>
          <text:p text:style-name="P13"><text:a xlink:href="#_Toc86331430" office:target-frame-name="_top" xlink:show="replace"><text:span text:style-name="超連結">一、允宜儘速完備「原文會暨原語會永久會址計畫」基地土地使用之法定程序，並妥慎處理設計及施工介面，以免影響露天劇場及原住民族文創園區之完工及啟用</text:span><text:tab/>1</text:a></text:p>
          <text:p text:style-name="P14"><text:a xlink:href="#_Toc86331431" office:target-frame-name="_top" xlink:show="replace"><text:span text:style-name="超連結">貳、原住民族委員會</text:span><text:tab/>3</text:a></text:p>
          <text:p text:style-name="P15"><text:a xlink:href="#_Toc86331432" office:target-frame-name="_top" xlink:show="replace"><text:span text:style-name="超連結">二、新增辦理原住民族亮點產業推升</text:span><text:span text:style-name="超連結">4</text:span><text:span text:style-name="超連結">年計畫，允宜依最新實況妥訂目標，並延續前期計畫精神，增訂營收或產值成長等績效指標</text:span><text:tab/>4</text:a></text:p>
          <text:p text:style-name="P16"><text:a xlink:href="#_Toc86331433" office:target-frame-name="_top" xlink:show="replace"><text:span text:style-name="超連結">三、新增辦理原住民族部落特色道路改善計畫</text:span><text:span text:style-name="超連結">(111-114</text:span><text:span text:style-name="超連結">年</text:span><text:span text:style-name="超連結">)</text:span><text:span text:style-name="超連結">，允宜妥為掌控部落道路之品質及修建需求，並避免因同一道路拆分施工情形，增加交通黑暗期及養護風險</text:span><text:tab/>6</text:a></text:p>
          <text:p text:style-name="P17"><text:a xlink:href="#_Toc86331434" office:target-frame-name="_top" xlink:show="replace"><text:span text:style-name="超連結">四、新增辦理宜居部落建設計畫，允宜參酌相關計畫執行情形，落實計畫審查機制，俾利成效如期達成</text:span><text:tab/>9</text:a></text:p>
          <text:p text:style-name="P18"><text:a xlink:href="#_Toc86331435" office:target-frame-name="_top" xlink:show="replace"><text:span text:style-name="超連結">五、允宜盤點原住民族地區各項長照供需資訊，並調查協調整合各項長期照護資源，以減少資源不均衡狀況，俾滿足長照需求</text:span><text:tab/>11</text:a></text:p>
          <text:p text:style-name="P19"><text:a xlink:href="#_Toc86331436" office:target-frame-name="_top" xlink:show="replace"><text:span text:style-name="超連結">參、原住民族文化發展中心</text:span><text:tab/>14</text:a></text:p>
          <text:p text:style-name="P20"><text:a xlink:href="#_Toc86331437" office:target-frame-name="_top" xlink:show="replace"><text:span text:style-name="超連結">六、雖因疫情等因素影響門票收入，允宜賡續研謀提高年輕族群觀光人次，俾利有效增益規費收入</text:span><text:tab/>14</text:a></text:p>
          <text:p text:style-name="P21"><text:a xlink:href="#_Toc86331438" office:target-frame-name="_top" xlink:show="replace"><text:span text:style-name="超連結">七、「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允宜積極辦理並控管進度，另娜麓灣區餐飲中心改善工程允宜與委託營運廠商加強協調，俾利場所有效運用</text:span><text:tab/>17</text:a></text:p>
          <text:p text:style-name="P22"><text:a xlink:href="#_Toc86331439" office:target-frame-name="_top" xlink:show="replace"><text:span text:style-name="超連結">肆、財團法人原住民族文化事業基金會</text:span><text:tab/>20</text:a></text:p>
          <text:p text:style-name="P23"><text:a xlink:href="#_Toc86331440" office:target-frame-name="_top" xlink:show="replace"><text:span text:style-name="超連結">八、允宜妥擬</text:span><text:span text:style-name="超連結">111</text:span><text:span text:style-name="超連結">年度族語比率目標值，並賡續培育具族語能力之專業人才</text:span><text:tab/>20</text:a></text:p>
          <text:p text:style-name="P24"><text:a xlink:href="#_Toc86331441" office:target-frame-name="_top" xlink:show="replace"><text:span text:style-name="超連結">九、允宜參酌實際情況編列自籌收入及自籌賸餘，俾提升自籌效益並進而改善</text:span><text:soft-page-break/><text:span text:style-name="超連結">營運短絀現象</text:span><text:tab/>21</text:a></text:p>
          <text:p text:style-name="P25"><text:a xlink:href="#_Toc86331442" office:target-frame-name="_top" xlink:show="replace"><text:span text:style-name="超連結">一０、原住民族廣播電臺設置計畫之部分轉播站執照取得時程延至</text:span><text:span text:style-name="超連結">110</text:span><text:span text:style-name="超連結">及</text:span><text:span text:style-name="超連結">111</text:span><text:span text:style-name="超連結">年度，允宜賡續積極辦理俾利完工及取照</text:span><text:tab/>24</text:a></text:p>
          <text:p text:style-name="P26"><text:a xlink:href="#_Toc86331443" office:target-frame-name="_top" xlink:show="replace"><text:span text:style-name="超連結">伍、財團法人原住民族語言研究發展基金會</text:span><text:tab/>27</text:a></text:p>
          <text:p text:style-name="P27"><text:a xlink:href="#_Toc86331444" office:target-frame-name="_top" xlink:show="replace"><text:span text:style-name="超連結">一一、原住民族學生族語能力及學習意願均待提升，允宜檢討分析原因癥結並妥謀良策，俾利振興原住民族語言</text:span><text:tab/>28</text:a></text:p>
        </text:index-body>
      </text:table-of-content>
      <text:p text:style-name="P28"/>
      <text:soft-page-break/>
      <text:p text:style-name="P29">原住民族委員會主管單位預算、財團法人原住民族文化事業基金會及原住民族語言研究發展基金會111年度預算評估報告</text:p>
      <text:p text:style-name="P33"><text:bookmark-start text:name="_Toc86331430"/>一、允宜儘速完備「原文會暨原語會永久會址計畫」基地土地使用之法定程序，並妥慎處理設計及施工介面，以免影響露天劇場及原住民族文創園區之完工及啟用<text:bookmark-end text:name="_Toc86331430"/></text:p>
      <text:p text:style-name="P34">原住民族委員會(以下簡稱原民會)111年度「原住民教育推展」計畫項下編列「財團法人原住民族文化事業基金會暨財團法人原住民族語言研究發展基金會之永久會址興建經費」(以下簡稱原文會暨原語會永久會址計畫)2億6,371萬9千元；用途別為「對國內團體之捐助」(資本門)；財團法人原住民族文化事業基金(以下簡稱原文會)相對增加「基金」及「購建中固定資產」金額均為2億3,734萬8千元；財團法人原住民族語言研究發展基金會(以下簡稱原語會)則相對增加「基金」及「房屋及建築」金額均為2,637萬1千元(詳表1)。經查：</text:p>
      <text:p text:style-name="P35">表1　原文會暨原語會永久會址計畫111年度預算編列情形表<text:s/></text:p>
      <text:p text:style-name="P36">單位：新台幣千元</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預算編列主體</text:p>
            </table:table-cell>
            <table:table-cell table:style-name="TableCell44">
              <text:p text:style-name="P45">計畫別(科目)</text:p>
            </table:table-cell>
            <table:table-cell table:style-name="TableCell46">
              <text:p text:style-name="P47">金額</text:p>
            </table:table-cell>
          </table:table-row>
          <table:table-row table:style-name="TableRow48">
            <table:table-cell table:style-name="TableCell49">
              <text:p text:style-name="P50">原民會</text:p>
            </table:table-cell>
            <table:table-cell table:style-name="TableCell51">
              <text:p text:style-name="P52">原住民教育推展-財團法人原住民族文化事業基金會暨財團法人原住民族語言研究發展基金會之永久會址興建經費</text:p>
            </table:table-cell>
            <table:table-cell table:style-name="TableCell53">
              <text:p text:style-name="P54">263,719</text:p>
            </table:table-cell>
          </table:table-row>
          <table:table-row table:style-name="TableRow55">
            <table:table-cell table:style-name="TableCell56">
              <text:p text:style-name="P57">原文會</text:p>
            </table:table-cell>
            <table:table-cell table:style-name="TableCell58">
              <text:p text:style-name="P59">購建中固定資產、基金</text:p>
            </table:table-cell>
            <table:table-cell table:style-name="TableCell60">
              <text:p text:style-name="P61">237,348</text:p>
            </table:table-cell>
          </table:table-row>
          <table:table-row table:style-name="TableRow62">
            <table:table-cell table:style-name="TableCell63">
              <text:p text:style-name="P64">原語會</text:p>
            </table:table-cell>
            <table:table-cell table:style-name="TableCell65">
              <text:p text:style-name="P66">房屋及建築、基金</text:p>
            </table:table-cell>
            <table:table-cell table:style-name="TableCell67">
              <text:p text:style-name="P68">26,371</text:p>
            </table:table-cell>
          </table:table-row>
        </table:table-header-rows>
      </table:table>
      <text:p text:style-name="P69">資料來源：摘自原民會、原文會及原語會111年度預算書。</text:p>
      <text:p text:style-name="P70"/>
      <text:p text:style-name="P71">(一)該計畫係為加強原住民族語言復振策略之廣度，以及提升原文會製播內容深度而辦理</text:p>
      <text:p text:style-name="P72">依該計畫及陳報行政院函文內容<text:span text:style-name="註腳參照"><text:note text:note-class="footnote" text:id="_ftn0"><text:note-citation>1</text:note-citation><text:note-body><text:p text:style-name="P73"><text:s/>「財團法人原住民族文化事業基金會暨財團法人原住民族語言研究發展基金會之永久會址興建計畫」於109年4月8日陳報行政院，行政院於109年11月12日核復請該會依國家發展委員會綜整意見，完備土地使用之法定程序。</text:p></text:note-body></text:note></text:span>，該計畫總經費17億39<text:soft-page-break/>萬2千元，計畫內容及目標為：整合原住民族電視、廣播及語言發展之會址；結合區位優勢，聯合桃園流行音樂劇場、原住民族文化創意產業園區發展，行銷原住民族語言與文化；透過原文會與原語會合作，加強原住民族語言復振策略之廣度，提升原文會製播內容深度。至該計畫期程係自109年度至113年度。</text:p>
      <text:p text:style-name="P74">(二)用地部分允宜儘速報行政院核准，以完備相關法定程序</text:p>
      <text:p text:style-name="P75">行政院於108年11月29日函復原民會略以：「本案建物以財團法人原住民族文化事業基金會為起造人，<text:span text:style-name="T76">請桃園市政府</text:span>配合交通部鐵道局辦理區段徵收財務結算後<text:span text:style-name="T77">取得土地產權</text:span>，並依土地法第25條規定<text:span text:style-name="註腳參照"><text:note text:note-class="footnote" text:id="_ftn1"><text:note-citation>2</text:note-citation><text:note-body><text:p text:style-name="P78">土地法第25條規定：「直轄市或縣（市）政府對於其所管公有土地，非經該管區內民意機關同意，並經行政院核准，不得處分或設定負擔或為超過10年期間之租賃。」</text:p></text:note-body></text:note></text:span>，<text:span text:style-name="T79">送請桃園市議會同意，並經</text:span><text:span text:style-name="T80">本</text:span><text:span text:style-name="T81">院核准，</text:span>以完備原文會基地土地使用之法定程序。」依原民會提供資料，桃園市議會於110年9月15日第17次臨時會期審議通過用地案，基此，原民會允宜儘速報行政院核准，以完備相關法定程序。</text:p>
      <text:p text:style-name="P82">(三)允宜妥慎處理原文會暨原語會永久會址計畫之設計及施工等介面，俾免因工程之進行，影響露天劇場及文化創意園區之執行、完工驗收及啟用</text:p>
      <text:p text:style-name="P83">依108年1月23日「財團法人原住民族文化事業基金會永久會址與桃園市原民文創園區合署共構研商會議紀錄」決議：「為配合整體園區開發期程，<text:span text:style-name="T84">原文會永久會址建築規劃設計所需之經費，由桃園市政府先行墊付</text:span>，俟原文會永久會址<text:span text:style-name="T85">中長程計畫核定後再行歸墊</text:span>。」是以，原文會暨原語會永久會址計畫由桃園市政府辦理先期規劃，並由該府先行墊付相關款項。</text:p>
      <text:p text:style-name="P86">另依桃園市政府109年5月12日函請原民會配合「桃園市政府原住民族行政局國際原住民族文化創意產業園區與財團法人原住民族文化事業基金會新建工程」辦理相關事宜之函文內容略以：「該案工程採1次設計，共分3期施工，分別為：<text:span text:style-name="T87">第1期</text:span><text:span text:style-name="T88">桃園流行音樂露天劇場、</text:span><text:span text:style-name="T89">第2期</text:span><text:span text:style-name="T90">國際原住民族文化創意園區</text:span><text:span text:style-name="T91">，以</text:span><text:span text:style-name="T92">及</text:span><text:span text:style-name="T93">第3期</text:span><text:span text:style-name="T94">原文會永久會址</text:span><text:span text:style-name="T95">新建工程</text:span>。」詢據原民會表示，由於原文會暨原語會永久會址計畫係與另2項計畫共同設計，截至110年9月11日為止，已完成委託代辦之四方簽訂協議書<text:span text:style-name="註腳參照"><text:note text:note-class="footnote" text:id="_ftn2"><text:note-citation>3</text:note-citation><text:note-body><text:p text:style-name="P96">詢據原民會表示，該協議書係由該會、原文會、原語會及桃園市政府四方簽訂之統包工程委託代辦協議書。</text:p></text:note-body></text:note></text:span>。</text:p>
      <text:p text:style-name="P97">基於原文會暨原語會永久會址計畫係與桃園流行音樂露天劇場及國際原住民族文化創意園區共同辦理先期規劃程序，且位於同一基地，而<text:span text:style-name="T98">第1期桃園流行音樂露天劇場將於110年10月底竣工並擬於12月啟用舉辦跨年活動、第2期國際原住民族文化創意園區將於111年7月竣工)，</text:span>爰宜妥慎處理原文會暨原語會永久會址計畫之設計及施工等介面，俾免因工程之進行，影響另2項計畫之執行、完工驗收及啟用。</text:p>
      <text:p text:style-name="P99">綜上，「原文會暨原語會永久會址計畫」基地之土地使用允宜儘速報行政院核准，以完備相關法定程序；另宜妥慎處理設計及施工等介面，俾免因工程之進行，影響桃園流行音樂露天劇場及國際原住民族文化創意園區之執行、完工驗收及啟用。</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9T07:21:00Z</meta:creation-date>
    <dc:date>2021-10-29T07:21:00Z</dc:date>
    <meta:print-date>2021-10-15T08:44:00Z</meta:print-date>
    <meta:template xlink:href="word.dot" xlink:type="simple"/>
    <meta:editing-cycles>2</meta:editing-cycles>
    <meta:editing-duration>PT0S</meta:editing-duration>
    <meta:document-statistic meta:page-count="4" meta:paragraph-count="7" meta:word-count="540" meta:character-count="3611" meta:row-count="25" meta:non-whitespace-character-count="3078"/>
  </office:meta>
</office:document-meta>
</file>