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size-complex="18pt"/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fo:font-weight="normal" style:font-weight-asian="normal"/>
    </style:style>
    <style:style style:name="T8" style:parent-style-name="預設段落字型" style:family="text">
      <style:text-properties fo:font-weight="normal" style:font-weight-asian="normal"/>
    </style:style>
    <style:style style:name="T9" style:parent-style-name="預設段落字型" style:family="text">
      <style:text-properties fo:font-weight="normal" style:font-weight-asian="normal"/>
    </style:style>
    <style:style style:name="T10" style:parent-style-name="預設段落字型" style:family="text">
      <style:text-properties fo:font-weight="normal" style:font-weight-asian="normal"/>
    </style:style>
    <style:style style:name="T1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8" style:parent-style-name="內文" style:family="paragraph">
      <style:paragraph-properties fo:margin-left="0.393in" fo:text-indent="0.3381in">
        <style:tab-stops/>
      </style:paragraph-properties>
    </style:style>
    <style:style style:name="P29" style:parent-style-name="報告名稱" style:master-page-name="MP1" style:family="paragraph">
      <style:paragraph-properties fo:break-before="page" style:page-number="1"/>
    </style:style>
    <style:style style:name="P33" style:parent-style-name="第二層14號字" style:family="paragraph">
      <style:paragraph-properties fo:margin-left="0.3937in" fo:text-indent="-0.3937in">
        <style:tab-stops/>
      </style:paragraph-properties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P35" style:parent-style-name="表格內文14行高" style:family="paragraph">
      <style:paragraph-properties fo:text-align="justify" fo:margin-left="0.0388in" fo:text-indent="-0.0388in">
        <style:tab-stops/>
      </style:paragraph-properties>
    </style:style>
    <style:style style:name="P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P38" style:parent-style-name="一下內文縮2" style:family="paragraph">
      <style:paragraph-properties fo:margin-left="0.5902in" fo:text-indent="0.0006in">
        <style:tab-stops/>
      </style:paragraph-properties>
      <style:text-properties fo:font-weight="bold" style:font-weight-asian="bold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0.6659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39" style:family="table">
      <style:table-properties style:width="5.2923in" fo:margin-left="0.6659in" table:align="lef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start"/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start"/>
      <style:text-properties fo:font-weight="bold" style:font-weight-asian="bold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start"/>
      <style:text-properties fo:font-weight="bold" style:font-weight-asian="bold"/>
    </style:style>
    <style:style style:name="TableRow57" style:family="table-row">
      <style:table-row-properties style:min-row-height="0.0138in" style:use-optimal-row-height="false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font-weight="bold" style:font-weight-asian="bold"/>
    </style:style>
    <style:style style:name="P68" style:parent-style-name="表格內文14行高" style:family="paragraph">
      <style:paragraph-properties fo:text-align="center"/>
      <style:text-properties fo:font-weight="bold" style:font-weight-asian="bold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P1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13" style:parent-style-name="表格內文14行高" style:family="paragraph">
      <style:paragraph-properties fo:margin-left="0.5902in" fo:text-indent="0.0006in">
        <style:tab-stops/>
      </style:paragraph-properties>
    </style:style>
    <style:style style:name="P1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5" style:parent-style-name="一下內文縮2" style:family="paragraph">
      <style:paragraph-properties fo:margin-left="0.5902in" fo:text-indent="0.393in">
        <style:tab-stops/>
      </style:paragraph-properties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left="0.393in" fo:text-indent="0.393in">
        <style:tab-stops/>
      </style:paragraph-properties>
    </style:style>
    <style:style style:name="P119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1年度預算評估報告<text:span text:style-name="T4">目錄</text:span><text:span text:style-name="T5"><text:s text:c="4"/></text:span><text:span text:style-name="T6"><text:s/></text:span><text:span text:style-name="T7"><text:s text:c="3"/></text:span><text:span text:style-name="T8"><text:s text:c="10"/></text:span><text:span text:style-name="T9"><text:s text:c="9"/></text:span><text:span text:style-name="T10"><text:s/></text:span><text:span text:style-name="T11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2"><text:a xlink:href="#_Toc86331429" office:target-frame-name="_top" xlink:show="replace"><text:span text:style-name="超連結">壹、綜合部分</text:span><text:tab/>1</text:a></text:p>
          <text:p text:style-name="P13"><text:a xlink:href="#_Toc86331430" office:target-frame-name="_top" xlink:show="replace"><text:span text:style-name="超連結">一、允宜儘速完備「原文會暨原語會永久會址計畫」基地土地使用之法定程序，並妥慎處理設計及施工介面，以免影響露天劇場及原住民族文創園區之完工及啟用</text:span><text:tab/>1</text:a></text:p>
          <text:p text:style-name="P14"><text:a xlink:href="#_Toc86331431" office:target-frame-name="_top" xlink:show="replace"><text:span text:style-name="超連結">貳、原住民族委員會</text:span><text:tab/>3</text:a></text:p>
          <text:p text:style-name="P15"><text:a xlink:href="#_Toc86331432" office:target-frame-name="_top" xlink:show="replace"><text:span text:style-name="超連結">二、新增辦理原住民族亮點產業推升</text:span><text:span text:style-name="超連結">4</text:span><text:span text:style-name="超連結">年計畫，允宜依最新實況妥訂目標，並延續前期計畫精神，增訂營收或產值成長等績效指標</text:span><text:tab/>4</text:a></text:p>
          <text:p text:style-name="P16"><text:a xlink:href="#_Toc86331433" office:target-frame-name="_top" xlink:show="replace"><text:span text:style-name="超連結">三、新增辦理原住民族部落特色道路改善計畫</text:span><text:span text:style-name="超連結">(111-114</text:span><text:span text:style-name="超連結">年</text:span><text:span text:style-name="超連結">)</text:span><text:span text:style-name="超連結">，允宜妥為掌控部落道路之品質及修建需求，並避免因同一道路拆分施工情形，增加交通黑暗期及養護風險</text:span><text:tab/>6</text:a></text:p>
          <text:p text:style-name="P17"><text:a xlink:href="#_Toc86331434" office:target-frame-name="_top" xlink:show="replace"><text:span text:style-name="超連結">四、新增辦理宜居部落建設計畫，允宜參酌相關計畫執行情形，落實計畫審查機制，俾利成效如期達成</text:span><text:tab/>9</text:a></text:p>
          <text:p text:style-name="P18"><text:a xlink:href="#_Toc86331435" office:target-frame-name="_top" xlink:show="replace"><text:span text:style-name="超連結">五、允宜盤點原住民族地區各項長照供需資訊，並調查協調整合各項長期照護資源，以減少資源不均衡狀況，俾滿足長照需求</text:span><text:tab/>11</text:a></text:p>
          <text:p text:style-name="P19"><text:a xlink:href="#_Toc86331436" office:target-frame-name="_top" xlink:show="replace"><text:span text:style-name="超連結">參、原住民族文化發展中心</text:span><text:tab/>14</text:a></text:p>
          <text:p text:style-name="P20"><text:a xlink:href="#_Toc86331437" office:target-frame-name="_top" xlink:show="replace"><text:span text:style-name="超連結">六、雖因疫情等因素影響門票收入，允宜賡續研謀提高年輕族群觀光人次，俾利有效增益規費收入</text:span><text:tab/>14</text:a></text:p>
          <text:p text:style-name="P21"><text:a xlink:href="#_Toc86331438" office:target-frame-name="_top" xlink:show="replace"><text:span text:style-name="超連結">七、「臺灣原住民族文化園區綠珠雕琢再造</text:span><text:span text:style-name="超連結">6</text:span><text:span text:style-name="超連結">年</text:span><text:span text:style-name="超連結">(106</text:span><text:span text:style-name="超連結">至</text:span><text:span text:style-name="超連結">111</text:span><text:span text:style-name="超連結">年度）中長程計畫」允宜積極辦理並控管進度，另娜麓灣區餐飲中心改善工程允宜與委託營運廠商加強協調，俾利場所有效運用</text:span><text:tab/>17</text:a></text:p>
          <text:p text:style-name="P22"><text:a xlink:href="#_Toc86331439" office:target-frame-name="_top" xlink:show="replace"><text:span text:style-name="超連結">肆、財團法人原住民族文化事業基金會</text:span><text:tab/>20</text:a></text:p>
          <text:p text:style-name="P23"><text:a xlink:href="#_Toc86331440" office:target-frame-name="_top" xlink:show="replace"><text:span text:style-name="超連結">八、允宜妥擬</text:span><text:span text:style-name="超連結">111</text:span><text:span text:style-name="超連結">年度族語比率目標值，並賡續培育具族語能力之專業人才</text:span><text:tab/>20</text:a></text:p>
          <text:p text:style-name="P24"><text:a xlink:href="#_Toc86331441" office:target-frame-name="_top" xlink:show="replace"><text:span text:style-name="超連結">九、允宜參酌實際情況編列自籌收入及自籌賸餘，俾提升自籌效益並進而改善</text:span><text:soft-page-break/><text:span text:style-name="超連結">營運短絀現象</text:span><text:tab/>21</text:a></text:p>
          <text:p text:style-name="P25"><text:a xlink:href="#_Toc86331442" office:target-frame-name="_top" xlink:show="replace"><text:span text:style-name="超連結">一０、原住民族廣播電臺設置計畫之部分轉播站執照取得時程延至</text:span><text:span text:style-name="超連結">110</text:span><text:span text:style-name="超連結">及</text:span><text:span text:style-name="超連結">111</text:span><text:span text:style-name="超連結">年度，允宜賡續積極辦理俾利完工及取照</text:span><text:tab/>24</text:a></text:p>
          <text:p text:style-name="P26"><text:a xlink:href="#_Toc86331443" office:target-frame-name="_top" xlink:show="replace"><text:span text:style-name="超連結">伍、財團法人原住民族語言研究發展基金會</text:span><text:tab/>27</text:a></text:p>
          <text:p text:style-name="P27"><text:a xlink:href="#_Toc86331444" office:target-frame-name="_top" xlink:show="replace"><text:span text:style-name="超連結">一一、原住民族學生族語能力及學習意願均待提升，允宜檢討分析原因癥結並妥謀良策，俾利振興原住民族語言</text:span><text:tab/>28</text:a></text:p>
        </text:index-body>
      </text:table-of-content>
      <text:p text:style-name="P28"/>
      <text:soft-page-break/>
      <text:p text:style-name="P29">原住民族委員會主管單位預算、財團法人原住民族文化事業基金會及原住民族語言研究發展基金會111年度預算評估報告</text:p>
      <text:p text:style-name="P33"><text:bookmark-start text:name="_Toc86331432"/>二、新增辦理原住民族亮點產業推升4年計畫，允宜依最新實況妥訂目標，並延續前期計畫精神，增訂營收或產值成長等績效指標<text:bookmark-end text:name="_Toc86331432"/></text:p>
      <text:p text:style-name="P34">原民會111年度預算案於「經濟發展業務」業務計畫新增編列「原住民族亮點產業推升4年計畫」所需經費1億2,106萬2千元，依該計畫110年9月核定本，總經費為12億元，期程為111至114年度，其中公務預算部分5億2,000萬元<text:span text:style-name="註腳參照"><text:note text:note-class="footnote" text:id="_ftn0"><text:note-citation>1</text:note-citation><text:note-body><text:p text:style-name="P35"><text:s/>其餘6.8億元經費係由原住民族綜合發展基金支應。</text:p></text:note-body></text:note></text:span>。查該計畫包括4項子計畫，分別為：以政策建構永續生態、以金融穩固產業基礎、以新創推升經濟動能及以拔尖推動亮點產業等子計畫。經查：</text:p>
      <text:p text:style-name="P36">(一)允宜依最新實況提高各年度預估目標值，以展現施政之積極性</text:p>
      <text:p text:style-name="P37">該計畫之主要目標，包括：啟動經濟產業調查工作，落實數據統計分析以提供產業發展建言；深化並穩固原住民族優質企業，善用原住民族特色產業優勢，並使原住民族本質文化內容附著於產品服務，以創造漣漪型經濟動能。至該計畫績效指標，包括：原住民族公司家數、原住民族地區旅遊人次及原住民有酬就業者每月主要工作平均收入(詳表1)，至該計畫分年(111-114年度)預估目標之訂定，係以108年度作為比較基準逐年提高。依該計畫書，上開績效指標當中，「原住民有酬就業者每月主要工作平均收入」係參酌原民會定期公告之「原住民族就業狀況調查」統計數據推估收入成長狀況，並以3萬56元作為比較基準，惟查上開數據係108年度現況值，至109年度該指標實際值已成長至3萬538元，已高於111年度目標值之3<text:soft-page-break/>萬500元。承上，允宜依最新實況為基礎，持續提高各年度預估目標值，以展現施政之積極性。</text:p>
      <text:p text:style-name="P38">表1<text:s/><text:s/>原住民族亮點產業推升4年計畫之分年績效指標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衡量指標</text:p>
            </table:table-cell>
            <table:table-cell table:style-name="TableCell50" table:number-rows-spanned="2">
              <text:p text:style-name="P51">比較</text:p>
              <text:p text:style-name="P52">基準</text:p>
            </table:table-cell>
            <table:table-cell table:style-name="TableCell53" table:number-columns-spanned="4">
              <text:p text:style-name="P54">年度預估目標</text:p>
            </table:table-cell>
            <table:covered-table-cell/>
            <table:covered-table-cell/>
            <table:covered-table-cell/>
            <table:table-cell table:style-name="TableCell55" table:number-rows-spanned="2">
              <text:p text:style-name="P56">合計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111</text:p>
            </table:table-cell>
            <table:table-cell table:style-name="TableCell62">
              <text:p text:style-name="P63">112</text:p>
            </table:table-cell>
            <table:table-cell table:style-name="TableCell64">
              <text:p text:style-name="P65">113</text:p>
            </table:table-cell>
            <table:table-cell table:style-name="TableCell66">
              <text:p text:style-name="P67">114</text:p>
            </table: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>
            <text:p text:style-name="表格內文14行高">原住民族公司家數（家）</text:p>
          </table:table-cell>
          <table:table-cell table:style-name="TableCell71">
            <text:p text:style-name="P72">3,088</text:p>
          </table:table-cell>
          <table:table-cell table:style-name="TableCell73">
            <text:p text:style-name="P74">3,148</text:p>
          </table:table-cell>
          <table:table-cell table:style-name="TableCell75">
            <text:p text:style-name="P76">3,168</text:p>
          </table:table-cell>
          <table:table-cell table:style-name="TableCell77">
            <text:p text:style-name="P78">3,188</text:p>
          </table:table-cell>
          <table:table-cell table:style-name="TableCell79">
            <text:p text:style-name="P80">3,208</text:p>
          </table:table-cell>
          <table:table-cell table:style-name="TableCell81">
            <text:p text:style-name="P82">3,208</text:p>
            <text:p text:style-name="P83">(累計值)</text:p>
          </table:table-cell>
        </table:table-row>
        <table:table-row table:style-name="TableRow84">
          <table:table-cell table:style-name="TableCell85">
            <text:p text:style-name="表格內文14行高">原住民族地區旅遊人次（萬人）</text:p>
          </table:table-cell>
          <table:table-cell table:style-name="TableCell86">
            <text:p text:style-name="P87">897</text:p>
          </table:table-cell>
          <table:table-cell table:style-name="TableCell88">
            <text:p text:style-name="P89">906</text:p>
          </table:table-cell>
          <table:table-cell table:style-name="TableCell90">
            <text:p text:style-name="P91">916</text:p>
          </table:table-cell>
          <table:table-cell table:style-name="TableCell92">
            <text:p text:style-name="P93">926</text:p>
          </table:table-cell>
          <table:table-cell table:style-name="TableCell94">
            <text:p text:style-name="P95">936</text:p>
          </table:table-cell>
          <table:table-cell table:style-name="TableCell96">
            <text:p text:style-name="P97">3,684</text:p>
          </table:table-cell>
        </table:table-row>
        <table:table-row table:style-name="TableRow98">
          <table:table-cell table:style-name="TableCell99">
            <text:p text:style-name="表格內文14行高">原住民有酬就業者每月主要工作平均收入(元)</text:p>
          </table:table-cell>
          <table:table-cell table:style-name="TableCell100">
            <text:p text:style-name="P101">30,056</text:p>
          </table:table-cell>
          <table:table-cell table:style-name="TableCell102">
            <text:p text:style-name="P103">30,500</text:p>
          </table:table-cell>
          <table:table-cell table:style-name="TableCell104">
            <text:p text:style-name="P105">30,600</text:p>
          </table:table-cell>
          <table:table-cell table:style-name="TableCell106">
            <text:p text:style-name="P107">30,700</text:p>
          </table:table-cell>
          <table:table-cell table:style-name="TableCell108">
            <text:p text:style-name="P109">30,800</text:p>
          </table:table-cell>
          <table:table-cell table:style-name="TableCell110">
            <text:p text:style-name="P111">30,800</text:p>
            <text:p text:style-name="P112">(持續提高)</text:p>
          </table:table-cell>
        </table:table-row>
      </table:table>
      <text:p text:style-name="P113">資料來源：原住民族亮點產業推升4年計畫。</text:p>
      <text:p text:style-name="P114">(二)宜增訂原住民族經濟事業體營收或產值成長等績效指標，俾提升政策效益</text:p>
      <text:p text:style-name="P115">該計畫預期影響層面，包括：「扶植<text:span text:style-name="T116">原住民族經濟事業體</text:span>，包含個人創業、商號/行號及公司，以及小規模營業人、產銷班、合作社（產業類）、協會（產業類）等。」且計畫預期效果，包括「以銜接、串聯、交易、轉化，推升原住民族亮點產業，並藉由媒合及經紀機制創造更大發展空間，以<text:span text:style-name="T117">實質提升經濟收益</text:span>」；基此，促進原住民族相關經濟事業體經濟收益或產值等成長，為衡量該計畫成效之重要評估指標；鑑於該計畫係延續「原住民族經濟發展4年計畫(107-110年度)」之基礎，持續創造原住民族企業經濟發展之動能，而其中「創造產值」係經發4年計畫重要績效指標之一，爰宜延續上開計畫之精神，增訂原住民族相關事業體營收或產值成長等相關績效指標，俾利計畫之成效控管。</text:p>
      <text:p text:style-name="P118">綜上，該計畫目標既以產業推升為重點，允宜依最新實況提高各年度預估目標值，以展現施政之積極性；並宜延續前期計畫精神，增訂原住民族經濟事業體營收或產值成長等績效指標，俾提升政策效益。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193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1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30"/>
      </style:header>
      <style:footer>
        <text:p text:style-name="P31"><text:span text:style-name="T3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9T07:21:00Z</meta:creation-date>
    <dc:date>2021-10-29T07:21:00Z</dc:date>
    <meta:print-date>2021-10-15T08:44:00Z</meta:print-date>
    <meta:template xlink:href="word.dot" xlink:type="simple"/>
    <meta:editing-cycles>2</meta:editing-cycles>
    <meta:editing-duration>PT0S</meta:editing-duration>
    <meta:document-statistic meta:page-count="4" meta:paragraph-count="6" meta:word-count="486" meta:character-count="3256" meta:row-count="23" meta:non-whitespace-character-count="2776"/>
  </office:meta>
</office:document-meta>
</file>