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font-size-complex="18pt"/>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fo:font-weight="normal" style:font-weight-asian="normal"/>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fo:font-size="12pt" style:font-size-asian="12pt" style:font-size-complex="12pt"/>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內文" style:family="paragraph">
      <style:paragraph-properties fo:margin-left="0.393in" fo:text-indent="0.3381in">
        <style:tab-stops/>
      </style:paragraph-properties>
    </style:style>
    <style:style style:name="P29" style:parent-style-name="報告名稱" style:master-page-name="MP1" style:family="paragraph">
      <style:paragraph-properties fo:break-before="page" style:page-number="1"/>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表格內文14行高" style:family="paragraph">
      <style:paragraph-properties fo:text-align="justify" fo:margin-left="0.0388in" fo:text-indent="-0.0388in">
        <style:tab-stops/>
      </style:paragraph-properties>
    </style:style>
    <style:style style:name="T41" style:parent-style-name="預設段落字型" style:family="text">
      <style:text-properties style:text-underline-type="single" style:text-underline-style="solid" style:text-underline-width="auto" style:text-underline-mode="continuous"/>
    </style:style>
    <style:style style:name="P42" style:parent-style-name="表格內文14行高" style:family="paragraph">
      <style:paragraph-properties fo:text-align="justify" fo:margin-left="0.0388in" fo:text-indent="-0.0388in">
        <style:tab-stops/>
      </style:paragraph-properties>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P49" style:parent-style-name="E" style:family="paragraph">
      <style:paragraph-properties fo:margin-left="0.7868in" fo:text-indent="-0.1965in">
        <style:tab-stops/>
      </style:paragraph-properties>
    </style:style>
    <style:style style:name="P50" style:parent-style-name="表格內文14行高" style:family="paragraph">
      <style:paragraph-properties fo:text-align="justify" fo:margin-left="0.0388in" fo:text-indent="-0.0388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內文" style:family="paragraph">
      <style:paragraph-properties fo:line-height="0.2777in" fo:margin-left="0.8854in" fo:text-indent="-0.4923in">
        <style:tab-stops/>
      </style:paragraph-properties>
      <style:text-properties fo:font-weight="bold" style:font-weight-asian="bold"/>
    </style:style>
    <style:style style:name="TableColumn54" style:family="table-column">
      <style:table-column-properties style:column-width="0.3in" style:use-optimal-column-width="false"/>
    </style:style>
    <style:style style:name="TableColumn55" style:family="table-column">
      <style:table-column-properties style:column-width="0.4881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1.3763in" style:use-optimal-column-width="false"/>
    </style:style>
    <style:style style:name="TableColumn59" style:family="table-column">
      <style:table-column-properties style:column-width="0.4902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02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4951in" style:use-optimal-column-width="false"/>
    </style:style>
    <style:style style:name="Table53" style:family="table">
      <style:table-properties style:width="5.5104in" style:rel-width="91%" fo:margin-left="0.4687in" table:align="left"/>
    </style:style>
    <style:style style:name="TableRow64" style:family="table-row">
      <style:table-row-properties style:min-row-height="0.1388in" style:use-optimal-row-height="false" fo:keep-together="always"/>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start"/>
      <style:text-properties fo:font-weight="bold" style:font-weight-asian="bold"/>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start"/>
      <style:text-properties fo:font-weight="bold" style:font-weight-asian="bold"/>
    </style:style>
    <style:style style:name="TableCell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 style:parent-style-name="表格內文14行高" style:family="paragraph">
      <style:paragraph-properties fo:text-align="start"/>
      <style:text-properties fo:font-weight="bold" style:font-weight-asian="bold"/>
    </style:style>
    <style:style style:name="TableRow71" style:family="table-row">
      <style:table-row-properties style:min-row-height="0.1784in" style:use-optimal-row-height="false" fo:keep-together="always"/>
    </style:style>
    <style:style style:name="P72" style:parent-style-name="表格內文14行高" style:family="paragraph">
      <style:paragraph-properties fo:text-align="start"/>
      <style:text-properties fo:font-weight="bold" style:font-weight-asian="bold"/>
    </style:style>
    <style:style style:name="P73" style:parent-style-name="表格內文14行高" style:family="paragraph">
      <style:paragraph-properties fo:text-align="start"/>
      <style:text-properties fo:font-weight="bold" style:font-weight-asian="bol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start"/>
      <style:text-properties fo:font-weight="bold" style:font-weight-asian="bold"/>
    </style:style>
    <style:style style:name="P76" style:parent-style-name="表格內文14行高" style:family="paragraph">
      <style:paragraph-properties fo:text-align="start"/>
      <style:text-properties fo:font-weight="bold" style:font-weight-asian="bol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start"/>
      <style:text-properties fo:font-weight="bold" style:font-weight-asian="bold"/>
    </style:style>
    <style:style style:name="P79" style:parent-style-name="表格內文14行高" style:family="paragraph">
      <style:paragraph-properties fo:text-align="start"/>
      <style:text-properties fo:font-weight="bold" style:font-weight-asian="bol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start"/>
      <style:text-properties fo:font-weight="bold" style:font-weight-asian="bold"/>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表格內文14行高" style:family="paragraph">
      <style:paragraph-properties fo:text-align="start"/>
      <style:text-properties fo:font-weight="bold" style:font-weight-asian="bold"/>
    </style:style>
    <style:style style:name="TableRow84" style:family="table-row">
      <style:table-row-properties style:min-row-height="0.1923in" style:use-optimal-row-height="false" fo:keep-together="always"/>
    </style:style>
    <style:style style:name="P85" style:parent-style-name="表格內文14行高" style:family="paragraph">
      <style:paragraph-properties fo:text-align="center"/>
      <style:text-properties fo:font-weight="bold" style:font-weight-asian="bold"/>
    </style:style>
    <style:style style:name="P86" style:parent-style-name="表格內文14行高" style:family="paragraph">
      <style:paragraph-properties fo:text-align="center"/>
      <style:text-properties fo:font-weight="bold" style:font-weight-asian="bold"/>
    </style:style>
    <style:style style:name="P87" style:parent-style-name="表格內文14行高" style:family="paragraph">
      <style:paragraph-properties fo:text-align="center"/>
      <style:text-properties fo:font-weight="bold" style:font-weight-asian="bold"/>
    </style:style>
    <style:style style:name="P88" style:parent-style-name="表格內文14行高" style:family="paragraph">
      <style:paragraph-properties fo:text-align="center"/>
      <style:text-properties fo:font-weight="bold" style:font-weight-asian="bold"/>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Row100" style:family="table-row">
      <style:table-row-properties style:min-row-height="0.1333in" style:use-optimal-row-height="false" fo:keep-together="always"/>
    </style:style>
    <style:style style:name="TableCell1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min-row-height="0.2034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2083in" style:use-optimal-row-height="false" fo:keep-together="always"/>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 style:parent-style-name="表格內文14行高" style:family="paragraph">
      <style:paragraph-properties fo:text-align="justify"/>
    </style:style>
    <style:style style:name="TableCell1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0305in" style:use-optimal-row-height="false" fo:keep-together="always"/>
    </style:style>
    <style:style style:name="TableCell14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min-row-height="0.2604in" style:use-optimal-row-height="false"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1548in" style:use-optimal-row-height="false" fo:keep-together="always"/>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justify"/>
    </style:style>
    <style:style style:name="TableCell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P183" style:parent-style-name="表格內文14行高" style:family="paragraph">
      <style:paragraph-properties fo:margin-left="1.2375in" fo:text-indent="-0.8444in">
        <style:tab-stops/>
      </style:paragraph-properties>
    </style:style>
    <style:style style:name="P184" style:parent-style-name="表格內文14行高" style:family="paragraph">
      <style:paragraph-properties fo:margin-left="1.2375in" fo:text-indent="-0.8444in">
        <style:tab-stops/>
      </style:paragraph-properties>
    </style:style>
    <style:style style:name="P185" style:parent-style-name="內文" style:family="paragraph">
      <style:paragraph-properties fo:line-height="0.2777in" fo:margin-left="0.8854in" fo:text-indent="-0.4923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size="12pt" style:font-size-asian="12pt" style:font-size-complex="12pt"/>
    </style:style>
    <style:style style:name="TableColumn190" style:family="table-column">
      <style:table-column-properties style:column-width="0.4979in" style:use-optimal-column-width="false"/>
    </style:style>
    <style:style style:name="TableColumn191" style:family="table-column">
      <style:table-column-properties style:column-width="1.1833in" style:use-optimal-column-width="false"/>
    </style:style>
    <style:style style:name="TableColumn192" style:family="table-column">
      <style:table-column-properties style:column-width="0.8854in" style:use-optimal-column-width="false"/>
    </style:style>
    <style:style style:name="TableColumn193" style:family="table-column">
      <style:table-column-properties style:column-width="0.8888in" style:use-optimal-column-width="false"/>
    </style:style>
    <style:style style:name="TableColumn194" style:family="table-column">
      <style:table-column-properties style:column-width="0.4895in" style:use-optimal-column-width="false"/>
    </style:style>
    <style:style style:name="TableColumn195" style:family="table-column">
      <style:table-column-properties style:column-width="0.4916in" style:use-optimal-column-width="false"/>
    </style:style>
    <style:style style:name="TableColumn196" style:family="table-column">
      <style:table-column-properties style:column-width="0.4916in" style:use-optimal-column-width="false"/>
    </style:style>
    <style:style style:name="TableColumn197" style:family="table-column">
      <style:table-column-properties style:column-width="0.5868in" style:use-optimal-column-width="false"/>
    </style:style>
    <style:style style:name="Table189" style:family="table">
      <style:table-properties style:width="5.5152in" style:rel-width="91.08%" fo:margin-left="0.4687in" table:align="left"/>
    </style:style>
    <style:style style:name="TableRow198" style:family="table-row">
      <style:table-row-properties style:min-row-height="0.1923in" style:use-optimal-row-height="false" fo:keep-together="always"/>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start"/>
      <style:text-properties fo:font-weight="bold" style:font-weight-asian="bold"/>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start"/>
      <style:text-properties fo:font-weight="bold" style:font-weight-asian="bold"/>
    </style:style>
    <style:style style:name="TableCell2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style>
    <style:style style:name="TableRow205" style:family="table-row">
      <style:table-row-properties style:min-row-height="0.1923in" style:use-optimal-row-height="false" fo:keep-together="always"/>
    </style:style>
    <style:style style:name="P206" style:parent-style-name="表格內文14行高" style:family="paragraph">
      <style:paragraph-properties fo:text-align="start"/>
      <style:text-properties fo:font-weight="bold" style:font-weight-asian="bold"/>
    </style:style>
    <style:style style:name="P207" style:parent-style-name="表格內文14行高" style:family="paragraph">
      <style:paragraph-properties fo:text-align="start"/>
      <style:text-properties fo:font-weight="bold" style:font-weight-asian="bol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start"/>
      <style:text-properties fo:font-weight="bold" style:font-weight-asian="bol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start"/>
      <style:text-properties fo:font-weight="bold" style:font-weight-asian="bol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style>
    <style:style style:name="TableRow214" style:family="table-row">
      <style:table-row-properties style:min-row-height="0.1923in" style:use-optimal-row-height="false" fo:keep-together="always"/>
    </style:style>
    <style:style style:name="P215" style:parent-style-name="表格內文14行高" style:family="paragraph">
      <style:paragraph-properties fo:text-align="start"/>
      <style:text-properties fo:font-weight="bold" style:font-weight-asian="bold"/>
    </style:style>
    <style:style style:name="P216" style:parent-style-name="表格內文14行高" style:family="paragraph">
      <style:paragraph-properties fo:text-align="start"/>
      <style:text-properties fo:font-weight="bold" style:font-weight-asian="bold"/>
    </style:style>
    <style:style style:name="P217" style:parent-style-name="表格內文14行高" style:family="paragraph">
      <style:paragraph-properties fo:text-align="start"/>
      <style:text-properties fo:font-weight="bold" style:font-weight-asian="bold"/>
    </style:style>
    <style:style style:name="P218" style:parent-style-name="表格內文14行高" style:family="paragraph">
      <style:paragraph-properties fo:text-align="start"/>
      <style:text-properties fo:font-weight="bold" style:font-weight-asian="bol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style>
    <style:style style:name="TableRow227" style:family="table-row">
      <style:table-row-properties style:min-row-height="0.1923in" style:use-optimal-row-height="false" fo:keep-together="always"/>
    </style:style>
    <style:style style:name="TableCell2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star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star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star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star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P244" style:parent-style-name="表格內文14行高" style:family="paragraph">
      <style:paragraph-properties fo:margin-left="1.2375in" fo:text-indent="-0.8444in">
        <style:tab-stops/>
      </style:paragraph-properties>
    </style:style>
    <style:style style:name="P245" style:parent-style-name="表格內文14行高" style:family="paragraph">
      <style:paragraph-properties fo:margin-left="1.2375in" fo:text-indent="-0.8444in">
        <style:tab-stops/>
      </style:paragraph-properties>
    </style:style>
    <style:style style:name="P246" style:parent-style-name="內文" style:family="paragraph">
      <style:paragraph-properties fo:margin-left="0.8854in" fo:text-indent="-0.4923in">
        <style:tab-stops/>
      </style:paragraph-properties>
      <style:text-properties fo:font-weight="bold" style:font-weight-asian="bold"/>
    </style:style>
    <style:style style:name="P247" style:parent-style-name="表格內文14行高" style:family="paragraph">
      <style:paragraph-properties fo:text-align="end"/>
    </style:style>
    <style:style style:name="TableColumn249" style:family="table-column">
      <style:table-column-properties style:column-width="0.6111in"/>
    </style:style>
    <style:style style:name="TableColumn250" style:family="table-column">
      <style:table-column-properties style:column-width="3.6222in"/>
    </style:style>
    <style:style style:name="TableColumn251" style:family="table-column">
      <style:table-column-properties style:column-width="1.2361in"/>
    </style:style>
    <style:style style:name="Table248" style:family="table">
      <style:table-properties style:width="5.4694in" fo:margin-left="0.4131in" table:align="left"/>
    </style:style>
    <style:style style:name="TableRow252" style:family="table-row">
      <style:table-row-properties style:min-row-height="0.0138in"/>
    </style:style>
    <style:style style:name="TableCell2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4" style:parent-style-name="表格內文14行高" style:family="paragraph">
      <style:paragraph-properties fo:text-align="star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start"/>
    </style:style>
    <style:style style:name="TableCell2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start"/>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1" style:family="table-cell">
      <style:table-cell-properties fo:border="0.0104in solid #000000" style:vertical-align="middle" fo:padding-top="0in" fo:padding-left="0.0194in" fo:padding-bottom="0in" fo:padding-right="0.0194in" fo:wrap-option="no-wrap"/>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0138in"/>
    </style:style>
    <style:style style:name="TableCell265" style:family="table-cell">
      <style:table-cell-properties fo:border="0.0104in solid #000000" style:vertical-align="middle" fo:padding-top="0in" fo:padding-left="0.0194in" fo:padding-bottom="0in" fo:padding-right="0.0194in" fo:wrap-option="no-wrap"/>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0138in"/>
    </style:style>
    <style:style style:name="TableCell269" style:family="table-cell">
      <style:table-cell-properties fo:border="0.0104in solid #000000" style:vertical-align="middle" fo:padding-top="0in" fo:padding-left="0.0194in" fo:padding-bottom="0in" fo:padding-right="0.0194in" fo:wrap-option="no-wrap"/>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Row272" style:family="table-row">
      <style:table-row-properties style:min-row-height="0.0138in"/>
    </style:style>
    <style:style style:name="TableCell273" style:family="table-cell">
      <style:table-cell-properties fo:border="0.0104in solid #000000" style:vertical-align="middle" fo:padding-top="0in" fo:padding-left="0.0194in" fo:padding-bottom="0in" fo:padding-right="0.0194in" fo:wrap-option="no-wrap"/>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min-row-height="0.0138in"/>
    </style:style>
    <style:style style:name="TableCell2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78" style:family="table-cell">
      <style:table-cell-properties fo:border="0.0104in solid #000000" style:vertical-align="middle" fo:padding-top="0in" fo:padding-left="0.0194in" fo:padding-bottom="0in" fo:padding-right="0.0194in"/>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Row281" style:family="table-row">
      <style:table-row-properties style:min-row-height="0.0138in"/>
    </style:style>
    <style:style style:name="TableCell282" style:family="table-cell">
      <style:table-cell-properties fo:border="0.0104in solid #000000" style:vertical-align="middle" fo:padding-top="0in" fo:padding-left="0.0194in" fo:padding-bottom="0in" fo:padding-right="0.0194in" fo:wrap-option="no-wrap"/>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Row285" style:family="table-row">
      <style:table-row-properties style:min-row-height="0.0138in"/>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P289" style:parent-style-name="表格內文14行高" style:family="paragraph">
      <style:paragraph-properties fo:margin-left="1.2423in" fo:text-indent="-0.8493in">
        <style:tab-stops/>
      </style:paragraph-properties>
    </style:style>
    <style:style style:name="P290" style:parent-style-name="表格內文14行高" style:family="paragraph">
      <style:paragraph-properties fo:margin-left="1.2423in" fo:text-indent="-0.8493in">
        <style:tab-stops/>
      </style:paragraph-properties>
    </style:style>
    <style:style style:name="P291"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1年度預算評估報告<text:span text:style-name="T4">目錄</text:span><text:span text:style-name="T5"><text:s text:c="4"/></text:span><text:span text:style-name="T6"><text:s/></text:span><text:span text:style-name="T7"><text:s text:c="3"/></text:span><text:span text:style-name="T8"><text:s text:c="10"/></text:span><text:span text:style-name="T9"><text:s text:c="9"/></text:span><text:span text:style-name="T10"><text:s/></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86331429" office:target-frame-name="_top" xlink:show="replace"><text:span text:style-name="超連結">壹、綜合部分</text:span><text:tab/>1</text:a></text:p>
          <text:p text:style-name="P13"><text:a xlink:href="#_Toc86331430" office:target-frame-name="_top" xlink:show="replace"><text:span text:style-name="超連結">一、允宜儘速完備「原文會暨原語會永久會址計畫」基地土地使用之法定程序，並妥慎處理設計及施工介面，以免影響露天劇場及原住民族文創園區之完工及啟用</text:span><text:tab/>1</text:a></text:p>
          <text:p text:style-name="P14"><text:a xlink:href="#_Toc86331431" office:target-frame-name="_top" xlink:show="replace"><text:span text:style-name="超連結">貳、原住民族委員會</text:span><text:tab/>3</text:a></text:p>
          <text:p text:style-name="P15"><text:a xlink:href="#_Toc86331432" office:target-frame-name="_top" xlink:show="replace"><text:span text:style-name="超連結">二、新增辦理原住民族亮點產業推升</text:span><text:span text:style-name="超連結">4</text:span><text:span text:style-name="超連結">年計畫，允宜依最新實況妥訂目標，並延續前期計畫精神，增訂營收或產值成長等績效指標</text:span><text:tab/>4</text:a></text:p>
          <text:p text:style-name="P16"><text:a xlink:href="#_Toc86331433" office:target-frame-name="_top" xlink:show="replace"><text:span text:style-name="超連結">三、新增辦理原住民族部落特色道路改善計畫</text:span><text:span text:style-name="超連結">(111-114</text:span><text:span text:style-name="超連結">年</text:span><text:span text:style-name="超連結">)</text:span><text:span text:style-name="超連結">，允宜妥為掌控部落道路之品質及修建需求，並避免因同一道路拆分施工情形，增加交通黑暗期及養護風險</text:span><text:tab/>6</text:a></text:p>
          <text:p text:style-name="P17"><text:a xlink:href="#_Toc86331434" office:target-frame-name="_top" xlink:show="replace"><text:span text:style-name="超連結">四、新增辦理宜居部落建設計畫，允宜參酌相關計畫執行情形，落實計畫審查機制，俾利成效如期達成</text:span><text:tab/>9</text:a></text:p>
          <text:p text:style-name="P18"><text:a xlink:href="#_Toc86331435" office:target-frame-name="_top" xlink:show="replace"><text:span text:style-name="超連結">五、允宜盤點原住民族地區各項長照供需資訊，並調查協調整合各項長期照護資源，以減少資源不均衡狀況，俾滿足長照需求</text:span><text:tab/>11</text:a></text:p>
          <text:p text:style-name="P19"><text:a xlink:href="#_Toc86331436" office:target-frame-name="_top" xlink:show="replace"><text:span text:style-name="超連結">參、原住民族文化發展中心</text:span><text:tab/>14</text:a></text:p>
          <text:p text:style-name="P20"><text:a xlink:href="#_Toc86331437" office:target-frame-name="_top" xlink:show="replace"><text:span text:style-name="超連結">六、雖因疫情等因素影響門票收入，允宜賡續研謀提高年輕族群觀光人次，俾利有效增益規費收入</text:span><text:tab/>14</text:a></text:p>
          <text:p text:style-name="P21"><text:a xlink:href="#_Toc86331438" office:target-frame-name="_top" xlink:show="replace"><text:span text:style-name="超連結">七、「臺灣原住民族文化園區綠珠雕琢再造</text:span><text:span text:style-name="超連結">6</text:span><text:span text:style-name="超連結">年</text:span><text:span text:style-name="超連結">(106</text:span><text:span text:style-name="超連結">至</text:span><text:span text:style-name="超連結">111</text:span><text:span text:style-name="超連結">年度）中長程計畫」允宜積極辦理並控管進度，另娜麓灣區餐飲中心改善工程允宜與委託營運廠商加強協調，俾利場所有效運用</text:span><text:tab/>17</text:a></text:p>
          <text:p text:style-name="P22"><text:a xlink:href="#_Toc86331439" office:target-frame-name="_top" xlink:show="replace"><text:span text:style-name="超連結">肆、財團法人原住民族文化事業基金會</text:span><text:tab/>20</text:a></text:p>
          <text:p text:style-name="P23"><text:a xlink:href="#_Toc86331440" office:target-frame-name="_top" xlink:show="replace"><text:span text:style-name="超連結">八、允宜妥擬</text:span><text:span text:style-name="超連結">111</text:span><text:span text:style-name="超連結">年度族語比率目標值，並賡續培育具族語能力之專業人才</text:span><text:tab/>20</text:a></text:p>
          <text:p text:style-name="P24"><text:a xlink:href="#_Toc86331441" office:target-frame-name="_top" xlink:show="replace"><text:span text:style-name="超連結">九、允宜參酌實際情況編列自籌收入及自籌賸餘，俾提升自籌效益並進而改善</text:span><text:soft-page-break/><text:span text:style-name="超連結">營運短絀現象</text:span><text:tab/>21</text:a></text:p>
          <text:p text:style-name="P25"><text:a xlink:href="#_Toc86331442" office:target-frame-name="_top" xlink:show="replace"><text:span text:style-name="超連結">一０、原住民族廣播電臺設置計畫之部分轉播站執照取得時程延至</text:span><text:span text:style-name="超連結">110</text:span><text:span text:style-name="超連結">及</text:span><text:span text:style-name="超連結">111</text:span><text:span text:style-name="超連結">年度，允宜賡續積極辦理俾利完工及取照</text:span><text:tab/>24</text:a></text:p>
          <text:p text:style-name="P26"><text:a xlink:href="#_Toc86331443" office:target-frame-name="_top" xlink:show="replace"><text:span text:style-name="超連結">伍、財團法人原住民族語言研究發展基金會</text:span><text:tab/>27</text:a></text:p>
          <text:p text:style-name="P27"><text:a xlink:href="#_Toc86331444" office:target-frame-name="_top" xlink:show="replace"><text:span text:style-name="超連結">一一、原住民族學生族語能力及學習意願均待提升，允宜檢討分析原因癥結並妥謀良策，俾利振興原住民族語言</text:span><text:tab/>28</text:a></text:p>
        </text:index-body>
      </text:table-of-content>
      <text:p text:style-name="P28"/>
      <text:soft-page-break/>
      <text:p text:style-name="P29">原住民族委員會主管單位預算、財團法人原住民族文化事業基金會及原住民族語言研究發展基金會111年度預算評估報告</text:p>
      <text:p text:style-name="P33"><text:bookmark-start text:name="_Toc86331442"/>一０、原住民族廣播電臺設置計畫之部分轉播站執照取得時程延至110及111年度，允宜賡續積極辦理俾利完工及取照<text:bookmark-end text:name="_Toc86331442"/></text:p>
      <text:p text:style-name="P34">原文會111年度「廣播業務支出-廣播電台業務」編列1億936萬4千元，「不動產、廠房及設備投資」編列「什項設備」162萬7千元及「機械及設備」2,187萬3千元，「無形資產投資」編列「電腦軟體」50萬元及「影視製作」300萬元，合計編列1億3,636萬4千元，係辦理原住民族廣播電臺設置第2期(110年-113年)計畫，包括：原住民族廣播電臺(以下簡稱廣播電臺)之營運所需經費，總分台及轉播站用辦公、錄音、轉播連線、電腦周邊、機房設備修繕及汰換增購暨基礎座新建等費用，以及購置錄音室編播等軟體及原住民族音樂等。經查：</text:p>
      <text:p text:style-name="P35">(一)「原住民族廣播電臺設置計畫」辦理廣播電臺之籌設與營運，廣播電臺並於106年8月正式開播</text:p>
      <text:p text:style-name="P36">原文會依原住民族基本法第12條：「政府應保障原住民族傳播及媒體近用權…。」規定，以及財團法人原住民族文化事業基金會設置條例第1條：「為傳承原住民族文化教育、經營原住民族文化傳播媒體事業，…。」之設置目的，成立原住民族廣播電臺以維護原住民族媒體近用權及傳承語言文化教育使命。至「原住民族廣播電臺設置第1期(105年-108年)計畫」(以下簡稱第1期計畫)經行政院106年4月10日核定，辦理廣播電臺之籌設及營運2部分業務，原住民族廣播電臺並已於106年8月9日正式開播。<text:s/></text:p>
      <text:p text:style-name="P37">(二)計畫進度執行落後，致須修正展延第1期計畫時程至109年</text:p>
      <text:soft-page-break/>
      <text:p text:style-name="P38">1.由於部分站臺建置期程過於緊縮，且機房產權涉及不同單位、站臺空間不足無法放置發電機及進行電路配線、新建鐵塔及加掛天線工程、因遇豪雨封山與道路數月及外島站臺遇天候不佳，而無法順利場勘，致執行進度未如預期。</text:p>
      <text:p text:style-name="P39">2.承上，原文會提出第1期計畫之修正計畫，並於108年11月7日經行政院核定，將期程展延至109年<text:span text:style-name="註腳參照"><text:note text:note-class="footnote" text:id="_ftn0"><text:note-citation>1</text:note-citation><text:note-body><text:p text:style-name="P40">「原住民族廣播電臺設置第1期(105年-108年)修正計畫」將期間延長至109年度，惟計畫名稱未修正，仍維持(105-108年)。</text:p></text:note-body></text:note></text:span>，計畫總經費由8億2,203萬5千元，修正為7億3,079萬6千元，原預計於106年度及107年度完成44個發射電臺，並取得廣播執照者各17張及27張；惟實際執行結果，於106年度取得4張廣播執照外，餘修正目標為於108年度取得13張(實際執行結果同目標數)，<text:span text:style-name="T41">109年度取得20張</text:span>，106-109年度預計共取得37張執照<text:span text:style-name="註腳參照"><text:note text:note-class="footnote" text:id="_ftn1"><text:note-citation>2</text:note-citation><text:note-body><text:p text:style-name="P42">原計畫預計建置44個發射電台並取得廣播執照，惟其中7座(店子湖、國姓、獅潭、關子嶺枕頭山、卓溪、池上、關山)因現行轉播站台訊號已可涵蓋，爰檢討後不設置。</text:p></text:note-body></text:note></text:span>(詳表1)。</text:p>
      <text:p text:style-name="P43">(三)第2期計畫(110-113年)賡續辦理，惟106年度開始截至110年9月底僅取得19張執照，餘18站尚在執行中</text:p>
      <text:p text:style-name="P44">1.第1期修正計畫雖預計於109年度取得20張執照，惟原文會<text:span text:style-name="T45">估計109年度僅取得10張廣播執照</text:span>，並於「原住民族廣播電臺設置第2期(110年-113年)計畫」(以下簡稱第2期計畫)中，將<text:span text:style-name="T46">110及111年度</text:span>「取得轉播站電台執照」<text:span text:style-name="T47">目標</text:span>分別設定為<text:span text:style-name="T48">8張及2張</text:span>(詳表2)。惟實際執行結果，109年度並未取得執照，至於110年度截至9月底則取得2張，加計106年度及108年度分別取得之4張及13張，106-110年9月合計取得19張執照。基此，預計應取得執照之37站中，扣除已取得之19張，其餘18站尚進行鐵塔施作工法評估、或進行水保林地及非都市土地使用許可等申請作業、或刻正興建鐵塔或甫完成驗收尚未取照。</text:p>
      <text:p text:style-name="P49">2.截至109年底，第1期計畫累計預算數7億3,079萬6千元，累計實現數5億747萬8千元，保留數1億394萬8千元(其中110年1-7月已實現418萬9千元)，註銷數<text:span text:style-name="註腳參照"><text:note text:note-class="footnote" text:id="_ftn2"><text:note-citation>3</text:note-citation><text:note-body><text:p text:style-name="P50">註銷原因主要係部分轉播站經檢討後不予設置等因素所致。</text:p></text:note-body></text:note></text:span>1億1,937萬元(詳表3)；110年度續編列第2期預算8,500萬元，截至7月底止實際執行4,435萬6千元。基於上開轉播站建置進度未如預期，存有修正調整分年建置座數情況，惟囿於建置人力及時間不足，以及涉及因素繁複及程序繁雜等原因，爰實際執行時程仍較預定時程延後，允宜積極建立計畫管控機制，俾利於期程內順利完成。</text:p>
      <text:p text:style-name="P51">綜上，原文會辦理「原住民族廣播電臺計畫」，雖已於106年8月9日開播，惟部分建置工程遭遇諸多困難，如：產權不清、站臺空間不足及天候不佳等因素，致106年度開始截至110年9月底僅取得19張執照，餘18站尚在執行中，原民會允宜加強監督並提供必要協助，原文會亦應積極建立計畫管控機制，俾利各轉播站等各項硬體設施如期如質完工。</text:p>
      <text:p text:style-name="P52">表1　「原住民族廣播電臺設置第1期 (105年-108年)修正計畫」衡量指標差異比較表 <text:s text:c="17"/></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3">
              <text:p text:style-name="P66">項目</text:p>
            </table:table-cell>
            <table:table-cell table:style-name="TableCell67" table:number-rows-spanned="3">
              <text:p text:style-name="P68">年度績效指標</text:p>
            </table:table-cell>
            <table:table-cell table:style-name="TableCell69" table:number-columns-spanned="8">
              <text:p text:style-name="P70">衡量指標</text:p>
            </table: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table-cell table:style-name="TableCell74" table:number-rows-spanned="2">
              <text:p text:style-name="P75">衡量</text:p>
              <text:p text:style-name="P76">項目</text:p>
            </table:table-cell>
            <table:table-cell table:style-name="TableCell77" table:number-rows-spanned="2">
              <text:p text:style-name="P78">評估</text:p>
              <text:p text:style-name="P79">方式</text:p>
            </table:table-cell>
            <table:table-cell table:style-name="TableCell80" table:number-rows-spanned="2">
              <text:p text:style-name="P81">衡量標準</text:p>
            </table:table-cell>
            <table:table-cell table:style-name="TableCell82" table:number-columns-spanned="5">
              <text:p text:style-name="P83">年度目標值</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105</text:p>
            </table:table-cell>
            <table:table-cell table:style-name="TableCell92">
              <text:p text:style-name="P93">106</text:p>
            </table:table-cell>
            <table:table-cell table:style-name="TableCell94">
              <text:p text:style-name="P95">107</text:p>
            </table:table-cell>
            <table:table-cell table:style-name="TableCell96">
              <text:p text:style-name="P97">108</text:p>
            </table:table-cell>
            <table:table-cell table:style-name="TableCell98">
              <text:p text:style-name="P99">109</text:p>
            </table:table-cell>
          </table:table-row>
        </table:table-header-rows>
        <table:table-row table:style-name="TableRow100">
          <table:table-cell table:style-name="TableCell101" table:number-rows-spanned="6">
            <text:p text:style-name="表格內文14行高">設計籌劃</text:p>
          </table:table-cell>
          <table:table-cell table:style-name="TableCell102" table:number-rows-spanned="6">
            <text:p text:style-name="表格內文14行高">設立原住民族廣播電臺</text:p>
          </table:table-cell>
          <table:table-cell table:style-name="TableCell103" table:number-rows-spanned="6">
            <text:p text:style-name="表格內文14行高">原住民族廣播電臺第一期轉播站臺建置</text:p>
          </table:table-cell>
          <table:table-cell table:style-name="TableCell104" table:number-rows-spanned="3">
            <text:p text:style-name="表格內文14行高">原計畫</text:p>
          </table:table-cell>
          <table:table-cell table:style-name="TableCell105">
            <text:p text:style-name="P106">取得籌設許可證</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18">
            <text:p text:style-name="P119">各發射電臺取得廣播執照數量(小照)</text:p>
          </table:table-cell>
          <table:table-cell table:style-name="TableCell120">
            <text:p text:style-name="P121"/>
          </table:table-cell>
          <table:table-cell table:style-name="TableCell122">
            <text:p text:style-name="P123">17</text:p>
          </table:table-cell>
          <table:table-cell table:style-name="TableCell124">
            <text:p text:style-name="P125">27</text:p>
          </table:table-cell>
          <table:table-cell table:style-name="TableCell126">
            <text:p text:style-name="P127"/>
          </table:table-cell>
          <table:table-cell table:style-name="TableCell128">
            <text:p text:style-name="P129"/>
          </table:table-cell>
        </table:table-row>
        <table:table-row table:style-name="TableRow13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31">
            <text:p text:style-name="P132">取得電臺執照數量(大照)</text:p>
          </table:table-cell>
          <table:table-cell table:style-name="TableCell133">
            <text:p text:style-name="P134"/>
          </table:table-cell>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44" table:number-rows-spanned="3">
            <text:p text:style-name="表格內文14行高">修正計畫</text:p>
          </table:table-cell>
          <table:table-cell table:style-name="TableCell145">
            <text:p text:style-name="P146">取得籌設許可證</text:p>
          </table:table-cell>
          <table:table-cell table:style-name="TableCell147">
            <text:p text:style-name="P148">1</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58">
            <text:p text:style-name="P159">各發射電臺取得廣播執照數量(小照)</text:p>
          </table:table-cell>
          <table:table-cell table:style-name="TableCell160">
            <text:p text:style-name="P161"/>
          </table:table-cell>
          <table:table-cell table:style-name="TableCell162">
            <text:p text:style-name="P163">4</text:p>
          </table:table-cell>
          <table:table-cell table:style-name="TableCell164">
            <text:p text:style-name="P165"/>
          </table:table-cell>
          <table:table-cell table:style-name="TableCell166">
            <text:p text:style-name="P167">13</text:p>
          </table:table-cell>
          <table:table-cell table:style-name="TableCell168">
            <text:p text:style-name="P169">20</text:p>
          </table:table-cell>
        </table:table-row>
        <table:table-row table:style-name="TableRow17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1">
            <text:p text:style-name="P172">取得電臺執照數量(大照)</text:p>
          </table:table-cell>
          <table:table-cell table:style-name="TableCell173">
            <text:p text:style-name="P174"/>
          </table:table-cell>
          <table:table-cell table:style-name="TableCell175">
            <text:p text:style-name="P176">1</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資料來源：摘自原住民族廣播電臺設置第1期(105年-108年)修正計畫。</text:p>
      <text:p text:style-name="P184"/>
      <text:p text:style-name="P185"><text:span text:style-name="T186">表2　「原住民族廣播電臺設置第2期 (110年-113年)計畫」績效衡量指標摘錄表 <text:s/></text:span><text:span text:style-name="T187"><text:s text:c="25"/></text:span><text:span text:style-name="T188">單位：數量</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3">
              <text:p text:style-name="P200">項目</text:p>
            </table:table-cell>
            <table:table-cell table:style-name="TableCell201" table:number-rows-spanned="3">
              <text:p text:style-name="P202">年度績效指標</text:p>
            </table:table-cell>
            <table:table-cell table:style-name="TableCell203" table:number-columns-spanned="6">
              <text:p text:style-name="P204">衡量指標</text:p>
            </table:table-cell>
            <table:covered-table-cell/>
            <table:covered-table-cell/>
            <table:covered-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able:number-rows-spanned="2">
              <text:p text:style-name="P209">衡量項目</text:p>
            </table:table-cell>
            <table:table-cell table:style-name="TableCell210" table:number-rows-spanned="2">
              <text:p text:style-name="P211">衡量標準</text:p>
            </table:table-cell>
            <table:table-cell table:style-name="TableCell212" table:number-columns-spanned="4">
              <text:p text:style-name="P213">年度目標值</text:p>
            </table:table-cell>
            <table:covered-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110</text:p>
            </table:table-cell>
            <table:table-cell table:style-name="TableCell221">
              <text:p text:style-name="P222">111</text:p>
            </table:table-cell>
            <table:table-cell table:style-name="TableCell223">
              <text:p text:style-name="P224">112</text:p>
            </table:table-cell>
            <table:table-cell table:style-name="TableCell225">
              <text:p text:style-name="P226">113</text:p>
            </table:table-cell>
          </table:table-row>
          <table:table-row table:style-name="TableRow227">
            <table:table-cell table:style-name="TableCell228">
              <text:p text:style-name="P229">設計籌劃</text:p>
            </table:table-cell>
            <table:table-cell table:style-name="TableCell230">
              <text:p text:style-name="P231">原住民族廣播電台建置</text:p>
            </table:table-cell>
            <table:table-cell table:style-name="TableCell232">
              <text:p text:style-name="P233">轉播站電台執照</text:p>
            </table:table-cell>
            <table:table-cell table:style-name="TableCell234">
              <text:p text:style-name="P235">執照數</text:p>
            </table:table-cell>
            <table:table-cell table:style-name="TableCell236">
              <text:p text:style-name="P237">8</text:p>
            </table:table-cell>
            <table:table-cell table:style-name="TableCell238">
              <text:p text:style-name="P239">2</text:p>
            </table:table-cell>
            <table:table-cell table:style-name="TableCell240">
              <text:p text:style-name="P241">0</text:p>
            </table:table-cell>
            <table:table-cell table:style-name="TableCell242">
              <text:p text:style-name="P243">0</text:p>
            </table:table-cell>
          </table:table-row>
        </table:table-header-rows>
      </table:table>
      <text:p text:style-name="P244">資料來源：摘自原住民族廣播電臺設置第2期(110年-113年)計畫。</text:p>
      <text:p text:style-name="P245"/>
      <text:p text:style-name="P246">表3　「原住民族廣播電臺設置計畫」預算及執行情形表<text:s/></text:p>
      <text:p text:style-name="P247">單位：新臺幣千元</text:p>
      <table:table table:style-name="Table248">
        <table:table-columns>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期別</text:p>
            </table:table-cell>
            <table:table-cell table:style-name="TableCell255">
              <text:p text:style-name="P256">項目</text:p>
            </table:table-cell>
            <table:table-cell table:style-name="TableCell257">
              <text:p text:style-name="P258">金額</text:p>
            </table:table-cell>
          </table:table-row>
        </table:table-header-rows>
        <table:table-row table:style-name="TableRow259">
          <table:table-cell table:style-name="TableCell260" table:number-rows-spanned="4">
            <text:p text:style-name="表格內文14行高">第1期</text:p>
          </table:table-cell>
          <table:table-cell table:style-name="TableCell261">
            <text:p text:style-name="表格內文14行高">106-109年度累計預算數</text:p>
          </table:table-cell>
          <table:table-cell table:style-name="TableCell262">
            <text:p text:style-name="P263">730,796</text:p>
          </table:table-cell>
        </table:table-row>
        <table:table-row table:style-name="TableRow264">
          <table:covered-table-cell>
            <text:p text:style-name="表格內文14行高"/>
          </table:covered-table-cell>
          <table:table-cell table:style-name="TableCell265">
            <text:p text:style-name="表格內文14行高">106-109累計實現數</text:p>
          </table:table-cell>
          <table:table-cell table:style-name="TableCell266">
            <text:p text:style-name="P267">507,478</text:p>
          </table:table-cell>
        </table:table-row>
        <table:table-row table:style-name="TableRow268">
          <table:covered-table-cell>
            <text:p text:style-name="表格內文14行高"/>
          </table:covered-table-cell>
          <table:table-cell table:style-name="TableCell269">
            <text:p text:style-name="表格內文14行高">109年底續保留數執行中</text:p>
          </table:table-cell>
          <table:table-cell table:style-name="TableCell270">
            <text:p text:style-name="P271">103,948</text:p>
          </table:table-cell>
        </table:table-row>
        <table:table-row table:style-name="TableRow272">
          <table:covered-table-cell>
            <text:p text:style-name="表格內文14行高"/>
          </table:covered-table-cell>
          <table:table-cell table:style-name="TableCell273">
            <text:p text:style-name="表格內文14行高">106-109年度未執行返還預算</text:p>
          </table:table-cell>
          <table:table-cell table:style-name="TableCell274">
            <text:p text:style-name="P275">119,370</text:p>
          </table:table-cell>
        </table:table-row>
        <table:table-row table:style-name="TableRow276">
          <table:table-cell table:style-name="TableCell277" table:number-rows-spanned="3">
            <text:p text:style-name="表格內文14行高">第2期</text:p>
          </table:table-cell>
          <table:table-cell table:style-name="TableCell278">
            <text:p text:style-name="表格內文14行高">110年度預算數</text:p>
          </table:table-cell>
          <table:table-cell table:style-name="TableCell279">
            <text:p text:style-name="P280">85,000</text:p>
          </table:table-cell>
        </table:table-row>
        <table:table-row table:style-name="TableRow281">
          <table:covered-table-cell>
            <text:p text:style-name="表格內文14行高"/>
          </table:covered-table-cell>
          <table:table-cell table:style-name="TableCell282">
            <text:p text:style-name="表格內文14行高">110.1-7月實現數</text:p>
          </table:table-cell>
          <table:table-cell table:style-name="TableCell283">
            <text:p text:style-name="P284">44,356</text:p>
          </table:table-cell>
        </table:table-row>
        <table:table-row table:style-name="TableRow285">
          <table:covered-table-cell>
            <text:p text:style-name="表格內文14行高"/>
          </table:covered-table-cell>
          <table:table-cell table:style-name="TableCell286">
            <text:p text:style-name="表格內文14行高">111年度預算數</text:p>
          </table:table-cell>
          <table:table-cell table:style-name="TableCell287">
            <text:p text:style-name="P288">136,364</text:p>
          </table:table-cell>
        </table:table-row>
      </table:table>
      <text:p text:style-name="P289">說 <text:s text:c="3"/>明：「109年底續保留數」1億394萬8千元尚在執行中，其中110年1-7月已實現418萬9千元。</text:p>
      <text:p text:style-name="P290">資料來源：原民會提供，本報告整理。</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9T07:22:00Z</meta:creation-date>
    <dc:date>2021-10-29T07:22:00Z</dc:date>
    <meta:print-date>2021-10-15T08:44:00Z</meta:print-date>
    <meta:template xlink:href="word.dot" xlink:type="simple"/>
    <meta:editing-cycles>2</meta:editing-cycles>
    <meta:editing-duration>PT0S</meta:editing-duration>
    <meta:document-statistic meta:page-count="4" meta:paragraph-count="8" meta:word-count="667" meta:character-count="4464" meta:row-count="31" meta:non-whitespace-character-count="3805"/>
  </office:meta>
</office:document-meta>
</file>