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表格內文20行高" style:family="paragraph">
      <style:paragraph-properties fo:margin-top="0.0694in" fo:margin-left="0.8854in" fo:text-indent="-0.5159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ableColumn23" style:family="table-column">
      <style:table-column-properties style:column-width="1.0833in"/>
    </style:style>
    <style:style style:name="TableColumn24" style:family="table-column">
      <style:table-column-properties style:column-width="0.8784in"/>
    </style:style>
    <style:style style:name="TableColumn25" style:family="table-column">
      <style:table-column-properties style:column-width="0.8784in"/>
    </style:style>
    <style:style style:name="TableColumn26" style:family="table-column">
      <style:table-column-properties style:column-width="0.8784in"/>
    </style:style>
    <style:style style:name="TableColumn27" style:family="table-column">
      <style:table-column-properties style:column-width="0.8784in"/>
    </style:style>
    <style:style style:name="TableColumn28" style:family="table-column">
      <style:table-column-properties style:column-width="0.8784in"/>
    </style:style>
    <style:style style:name="Table22" style:family="table">
      <style:table-properties style:width="5.4756in" fo:margin-left="0.4687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P54" style:parent-style-name="表格內文14行高" style:family="paragraph">
      <style:paragraph-properties fo:margin-left="0.393in">
        <style:tab-stops/>
      </style:paragraph-properties>
    </style:style>
    <style:style style:name="P55" style:parent-style-name="表格內文14行高" style:family="paragraph">
      <style:paragraph-properties fo:margin-bottom="0.0694in" fo:margin-left="0.393in">
        <style:tab-stops/>
      </style:paragraph-properties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表格內文20行高" style:family="paragraph">
      <style:paragraph-properties fo:margin-top="0.0694in" fo:margin-left="0.3937in" fo:text-indent="-0.4979in">
        <style:tab-stops/>
      </style:paragraph-properties>
    </style:style>
    <style:style style:name="T63" style:parent-style-name="預設段落字型" style:family="text">
      <style:text-properties fo:font-weight="bold" style:font-weight-asian="bold" fo:color="#000000" fo:font-size="14pt" style:font-size-asian="14pt"/>
    </style:style>
    <style:style style:name="T64" style:parent-style-name="預設段落字型" style:family="text">
      <style:text-properties fo:font-weight="bold" style:font-weight-asian="bold" fo:color="#000000" fo:font-size="14pt" style:font-size-asian="14pt"/>
    </style:style>
    <style:style style:name="T65" style:parent-style-name="預設段落字型" style:family="text">
      <style:text-properties fo:font-weight="bold" style:font-weight-asian="bold" fo:color="#000000" fo:font-size="14pt" style:font-size-asian="14pt"/>
    </style:style>
    <style:style style:name="T66" style:parent-style-name="預設段落字型" style:family="text">
      <style:text-properties fo:font-weight="bold" style:font-weight-asian="bold" fo:color="#000000" fo:font-size="14pt" style:font-size-asian="14pt"/>
    </style:style>
    <style:style style:name="T67" style:parent-style-name="預設段落字型" style:family="text">
      <style:text-properties fo:font-weight="bold" style:font-weight-asian="bold" fo:color="#000000" fo:font-size="14pt" style:font-size-asian="14pt"/>
    </style:style>
    <style:style style:name="T68" style:parent-style-name="預設段落字型" style:family="text">
      <style:text-properties fo:font-weight="bold" style:font-weight-asian="bold" fo:color="#000000" fo:font-size="14pt" style:font-size-asian="14pt"/>
    </style:style>
    <style:style style:name="T69" style:parent-style-name="預設段落字型" style:family="text">
      <style:text-properties fo:font-weight="bold" style:font-weight-asian="bold" fo:color="#000000" fo:font-size="14pt" style:font-size-asian="14pt"/>
    </style:style>
    <style:style style:name="T70" style:parent-style-name="預設段落字型" style:family="text">
      <style:text-properties fo:font-weight="bold" style:font-weight-asian="bold" fo:color="#000000" fo:font-size="14pt" style:font-size-asian="14pt"/>
    </style:style>
    <style:style style:name="T71" style:parent-style-name="預設段落字型" style:family="text">
      <style:text-properties fo:font-weight="bold" style:font-weight-asian="bold" fo:color="#000000" fo:font-size="14pt" style:font-size-asian="14pt"/>
    </style:style>
    <style:style style:name="T72" style:parent-style-name="預設段落字型" style:family="text">
      <style:text-properties fo:font-weight="bold" style:font-weight-asian="bold" fo:color="#000000" fo:font-size="14pt" style:font-size-asian="14pt"/>
    </style:style>
    <style:style style:name="T73" style:parent-style-name="預設段落字型" style:family="text">
      <style:text-properties fo:font-weight="bold" style:font-weight-asian="bold" fo:color="#000000" fo:font-size="14pt" style:font-size-asian="14pt"/>
    </style:style>
    <style:style style:name="TableColumn75" style:family="table-column">
      <style:table-column-properties style:column-width="0.2958in"/>
    </style:style>
    <style:style style:name="TableColumn76" style:family="table-column">
      <style:table-column-properties style:column-width="2.7562in"/>
    </style:style>
    <style:style style:name="TableColumn77" style:family="table-column">
      <style:table-column-properties style:column-width="2.9159in"/>
    </style:style>
    <style:style style:name="Table74" style:family="table">
      <style:table-properties style:width="5.968in" fo:margin-left="0.075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margin-left="-0.0645in" fo:margin-right="-0.0687in">
        <style:tab-stops/>
      </style:paragraph-properties>
      <style:text-properties fo:color="#000000" fo:letter-spacing="-0.0152in"/>
    </style:style>
    <style:style style:name="TableCell81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 fo:margin-left="-0.0645in" fo:margin-right="-0.0687in">
        <style:tab-stops/>
      </style:paragraph-properties>
      <style:text-properties fo:color="#000000" fo:letter-spacing="-0.0152in"/>
    </style:style>
    <style:style style:name="TableCell83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margin-left="-0.0645in" fo:margin-right="-0.0687in">
        <style:tab-stops/>
      </style:paragraph-properties>
      <style:text-properties fo:color="#000000" fo:letter-spacing="-0.0152in"/>
    </style:style>
    <style:style style:name="TableRow85" style:family="table-row">
      <style:table-row-properties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-0.0645in" fo:margin-right="-0.0687in">
        <style:tab-stops/>
      </style:paragraph-properties>
      <style:text-properties fo:color="#000000" fo:letter-spacing="-0.0152in"/>
    </style:style>
    <style:style style:name="TableCell88" style:family="table-cell">
      <style:table-cell-properties fo:border="0.003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margin-left="-0.0645in" fo:margin-right="-0.0687in">
        <style:tab-stops/>
      </style:paragraph-properties>
      <style:text-properties fo:color="#000000" fo:letter-spacing="-0.0152in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margin-left="-0.0645in" fo:margin-right="-0.0687in">
        <style:tab-stops/>
      </style:paragraph-properties>
      <style:text-properties fo:color="#000000" fo:letter-spacing="-0.0152in"/>
    </style:style>
    <style:style style:name="TableRow92" style:family="table-row">
      <style:table-row-properties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margin-left="-0.0645in" fo:margin-right="-0.0687in">
        <style:tab-stops/>
      </style:paragraph-properties>
      <style:text-properties fo:letter-spacing="-0.0152in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margin-left="-0.0645in" fo:margin-right="-0.0687in">
        <style:tab-stops/>
      </style:paragraph-properties>
      <style:text-properties fo:letter-spacing="-0.0152in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margin-left="-0.0645in" fo:margin-right="-0.0687in">
        <style:tab-stops/>
      </style:paragraph-properties>
      <style:text-properties fo:letter-spacing="-0.0152in"/>
    </style:style>
    <style:style style:name="TableRow99" style:family="table-row">
      <style:table-row-properties/>
    </style:style>
    <style:style style:name="TableCell10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-0.0645in" fo:margin-right="-0.0687in">
        <style:tab-stops/>
      </style:paragraph-properties>
      <style:text-properties fo:letter-spacing="-0.0152in"/>
    </style:style>
    <style:style style:name="TableCell102" style:family="table-cell">
      <style:table-cell-properties fo:border="0.003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margin-left="-0.0645in" fo:margin-right="-0.0687in">
        <style:tab-stops/>
      </style:paragraph-properties>
      <style:text-properties fo:letter-spacing="-0.0152in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margin-left="-0.0645in" fo:margin-right="-0.0687in">
        <style:tab-stops/>
      </style:paragraph-properties>
      <style:text-properties fo:letter-spacing="-0.0152in"/>
    </style:style>
    <style:style style:name="TableRow106" style:family="table-row">
      <style:table-row-properties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-0.0645in" fo:margin-right="-0.0687in">
        <style:tab-stops/>
      </style:paragraph-properties>
      <style:text-properties fo:letter-spacing="-0.0152in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margin-left="-0.0645in" fo:margin-right="-0.0687in">
        <style:tab-stops/>
      </style:paragraph-properties>
      <style:text-properties fo:letter-spacing="-0.0152in"/>
    </style:style>
    <style:style style:name="TableCell11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margin-left="-0.0645in" fo:margin-right="-0.0687in">
        <style:tab-stops/>
      </style:paragraph-properties>
      <style:text-properties fo:letter-spacing="-0.0152in"/>
    </style:style>
    <style:style style:name="TableRow113" style:family="table-row">
      <style:table-row-properties/>
    </style:style>
    <style:style style:name="TableCell11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margin-left="-0.0645in" fo:margin-right="-0.0687in">
        <style:tab-stops/>
      </style:paragraph-properties>
      <style:text-properties fo:letter-spacing="-0.0152in"/>
    </style:style>
    <style:style style:name="TableCell116" style:family="table-cell">
      <style:table-cell-properties fo:border="0.003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margin-left="-0.0645in" fo:margin-right="-0.0687in">
        <style:tab-stops/>
      </style:paragraph-properties>
      <style:text-properties fo:letter-spacing="-0.0152in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margin-left="-0.0645in" fo:margin-right="-0.0687in">
        <style:tab-stops/>
      </style:paragraph-properties>
      <style:text-properties fo:letter-spacing="-0.0152in"/>
    </style:style>
    <style:style style:name="TableRow120" style:family="table-row">
      <style:table-row-properties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-0.0645in" fo:margin-right="-0.0687in">
        <style:tab-stops/>
      </style:paragraph-properties>
      <style:text-properties fo:letter-spacing="-0.0152in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margin-left="-0.0645in" fo:margin-right="-0.0687in">
        <style:tab-stops/>
      </style:paragraph-properties>
      <style:text-properties fo:letter-spacing="-0.0152in"/>
    </style:style>
    <style:style style:name="TableCell125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margin-left="-0.0645in">
        <style:tab-stops/>
      </style:paragraph-properties>
      <style:text-properties fo:letter-spacing="-0.0152in"/>
    </style:style>
    <style:style style:name="P127" style:parent-style-name="表格內文14行高" style:family="paragraph">
      <style:paragraph-properties fo:margin-bottom="0.0694in"/>
    </style:style>
    <style:style style:name="P128" style:parent-style-name="E" style:family="paragraph">
      <style:paragraph-properties fo:margin-left="0.7868in" fo:text-indent="-0.1965in">
        <style:tab-stops/>
      </style:paragraph-properties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1" style:parent-style-name="一下內文縮2" style:family="paragraph">
      <style:paragraph-properties fo:margin-left="0.5902in" fo:text-indent="0.393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註腳參照" style:family="text">
      <style:text-properties fo:color="#000000"/>
    </style:style>
    <style:style style:name="P134" style:parent-style-name="表格內文14行高" style:family="paragraph">
      <style:paragraph-properties fo:margin-left="0.0076in" fo:text-indent="-0.0472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fo:margin-left="0.393in" fo:text-indent="0.393in">
        <style:tab-stops/>
      </style:paragraph-properties>
    </style:style>
    <style:style style:name="P13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民航事業作業基金111年度預算評估報告</text:p>
      <text:p text:style-name="P5"><text:span text:style-name="T6">交通作業基金-</text:span><text:span text:style-name="T7">民航事業作業基金</text:span><text:span text:style-name="T8">分預算</text:span><text:span text:style-name="T9">(以下簡稱民航基金</text:span><text:span text:style-name="T10">)</text:span>111年度預算案編列業務收入107億7,174萬9千元，業務成本與費用130億2,811萬2千元，業務外收入4,388萬3千元，業務外費用336萬8千元，收支相抵後短絀22億1,584萬8千元，較110年度預算案本期賸餘減少68億3,601萬4千元(減幅147.96%)，主要係受嚴重特殊傳染性肺炎(以下簡稱COVID-19)疫情影響，減少機場服務費、場站降落費等服務收入37.71億元及桃園國際機場股份有限公司(以下簡稱機場公司)依法分配收入22.95億元等所致。謹就民航基金111年度預算案評估如下：</text:p>
      <text:p text:style-name="P11"><text:bookmark-start text:name="_Toc86241401"/>二、允宜公開歷年辦理「全國民用機場改善之評估與規劃」成果，並妥為掌握辦理整體規劃之期程，俾利確立全國機場發展策略定位及資源分配事宜<text:bookmark-end text:name="_Toc86241401"/></text:p>
      <text:p text:style-name="P12">民航基金111年度預算案於「業務成本與費用-管理及總務費用-管理費用及總務費用-服務費用-專業服務費」項下編列全國民用機場改善之評估與規劃8,177萬7千元，預計辦理松山、臺中及高雄國際機場2040年整體規劃、臺中機場陽西區建設綜合規劃等。經查：</text:p>
      <text:p text:style-name="P13">(一)該基金每年度均投入資源辦理全國民用機場改善評估與規劃作業，允宜檢討公開辦理成果</text:p>
      <text:p text:style-name="P14"><text:span text:style-name="T15">1.近年度預算編列情形：</text:span>我國目前共有17座民用機場(含軍民合用機場)，民航基金每年度均編列預算辦理全國民用機場改善之評估與規劃，其近5年度(107至111年度)預算編列情形詳如表1。</text:p>
      <text:p text:style-name="P16"><text:span text:style-name="T17">表1 <text:s/></text:span><text:span text:style-name="T18">107</text:span><text:span text:style-name="T19">至111</text:span><text:span text:style-name="T20">年度民航基金</text:span><text:span text:style-name="T21">辦理「全國民用機場改善之評估與規劃」預算編列情形表 <text:s text:c="17"/></text:span>單位：新臺幣千元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科目</text:p>
          </table:table-cell>
          <table:table-cell table:style-name="TableCell32">
            <text:p text:style-name="P33">107年度</text:p>
          </table:table-cell>
          <table:table-cell table:style-name="TableCell34">
            <text:p text:style-name="P35">108年度</text:p>
          </table:table-cell>
          <table:table-cell table:style-name="TableCell36">
            <text:p text:style-name="P37">109年度</text:p>
          </table:table-cell>
          <table:table-cell table:style-name="TableCell38">
            <text:p text:style-name="P39">110年度</text:p>
          </table:table-cell>
          <table:table-cell table:style-name="TableCell40">
            <text:p text:style-name="P41">111年度</text:p>
          </table:table-cell>
        </table:table-row>
        <table:table-row table:style-name="TableRow42">
          <table:table-cell table:style-name="TableCell43">
            <text:p text:style-name="表格內文14行高">專業服務費</text:p>
          </table:table-cell>
          <table:table-cell table:style-name="TableCell44">
            <text:p text:style-name="P45">20,000</text:p>
          </table:table-cell>
          <table:table-cell table:style-name="TableCell46">
            <text:p text:style-name="P47">19,298</text:p>
          </table:table-cell>
          <table:table-cell table:style-name="TableCell48">
            <text:p text:style-name="P49">187,000</text:p>
          </table:table-cell>
          <table:table-cell table:style-name="TableCell50">
            <text:p text:style-name="P51">94,100</text:p>
          </table:table-cell>
          <table:table-cell table:style-name="TableCell52">
            <text:p text:style-name="P53">81,777</text:p>
          </table:table-cell>
        </table:table-row>
      </table:table>
      <text:p text:style-name="P54">說 <text:s text:c="3"/>明：本表107至109年度為法定預算數，110至111年度為預算案數。</text:p>
      <text:p text:style-name="P55">資料來源：民航基金107至111年度預算書。</text:p>
      <text:p text:style-name="P56"><text:span text:style-name="T57">2.</text:span><text:span text:style-name="T58">110年</text:span><text:span text:style-name="T59">9</text:span><text:span text:style-name="T60">月</text:span><text:span text:style-name="T61">執行進度：</text:span>依據民航基金提供資料，各項機場改善評估與規劃作業多數為跨年期計畫，110年度辦理之「臺灣地區民用機場2040年(目標年)整體規劃」、「松山、臺中及高雄國際機場2040年整體規劃」等6項均屬延續性計畫，其截至9月底之辦理進度詳如表2。</text:p>
      <text:p text:style-name="P62"><text:span text:style-name="T63">表</text:span><text:span text:style-name="T64">2</text:span><text:span text:style-name="T65"><text:s text:c="2"/>1</text:span><text:span text:style-name="T66">10</text:span><text:span text:style-name="T67">年</text:span><text:span text:style-name="T68">9月</text:span><text:span text:style-name="T69">民航基金辦理</text:span><text:span text:style-name="T70">「</text:span><text:span text:style-name="T71">全國民用機場改善之評估與規劃</text:span><text:span text:style-name="T72">」</text:span><text:span text:style-name="T73">之執行情形表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項次</text:p>
          </table:table-cell>
          <table:table-cell table:style-name="TableCell81">
            <text:p text:style-name="P82">辦理項目</text:p>
          </table:table-cell>
          <table:table-cell table:style-name="TableCell83">
            <text:p text:style-name="P84">執行進度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臺灣地區民用機場2040年(目標年)整體規劃</text:p>
          </table:table-cell>
          <table:table-cell table:style-name="TableCell90">
            <text:p text:style-name="P91">110.05.21行政院核定。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高雄國際機場新航廈綜合規劃暨基本設計</text:p>
          </table:table-cell>
          <table:table-cell table:style-name="TableCell97">
            <text:p text:style-name="P98">110.07.12交通部核轉建設計畫報行政院審查。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松山、臺中及高雄國際機場2040年整體規劃</text:p>
          </table:table-cell>
          <table:table-cell table:style-name="TableCell104">
            <text:p text:style-name="P105">辦理期末報告修訂及審查作業中。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臺中機場陽西區建設綜合規劃</text:p>
          </table:table-cell>
          <table:table-cell table:style-name="TableCell111">
            <text:p text:style-name="P112">110.09.13審查通過期初報告。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恆春機場中長期建設可行性評估</text:p>
          </table:table-cell>
          <table:table-cell table:style-name="TableCell118">
            <text:p text:style-name="P119">110.08.26審查通過期末報告。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桃園國際機場障礙物限制面劃訂及影響評估</text:p>
          </table:table-cell>
          <table:table-cell table:style-name="TableCell125">
            <text:p text:style-name="P126">110.07.28廠商提送期末報告，辦理審查作業中。</text:p>
          </table:table-cell>
        </table:table-row>
      </table:table>
      <text:p text:style-name="P127">資料來源：整理自民航基金110年10月4日提供資料。</text:p>
      <text:p text:style-name="P128"><text:span text:style-name="T129">3.允宜公開相關評估與規劃辦理成果：</text:span>考量民航基金每年度均投入相當資源辦理機場改善評估規劃作業，惟截至110年10月25日止，民航局網站尚未公開其歷年辦理成果，允宜檢討公開，俾利瞭解並提高資訊透明度。</text:p>
      <text:p text:style-name="P130">(二)行政院於110年5月間始核定全國民用機場整體規劃，惟前期規劃之期程僅至106年，其間恐有欠乏民用機場發展之上位指導原則之虞，允宜妥適掌握辦理期程</text:p>
      <text:p text:style-name="P131">為確保全國機場佈局能契合不斷變遷之社會經濟發展需求，行政院於87年間要求交通部應每5年辦理全國民用機場整體計畫，滾動檢<text:span text:style-name="T132">討全國各機場發展需求與未來目標</text:span><text:span text:style-name="T133"><text:note text:note-class="footnote" text:id="_ftn0"><text:note-citation>1</text:note-citation><text:note-body><text:p text:style-name="P134">詳臺灣地區民用機場2040年(目標年)整體規劃摘要報告，民航局，110年5月。</text:p></text:note-body></text:note></text:span><text:span text:style-name="T135">。依據民航基金</text:span><text:span text:style-name="T136">提供資料，「臺灣地區民用機場整體規劃及未來5年發展計</text:span><text:soft-page-break/><text:span text:style-name="T137">畫(102-106年)」(以下簡稱前期整體規劃)前經行政院於103年7月核定，然「臺灣地區民用機場2040年(目標年)整體規劃」(以下簡稱本期整體規劃)係於110年5</text:span>月始經行政院核定，兩期整體規劃間歷時6年10個月，超逾每5年滾動檢討之原則，詢據該基金說明，其於107年間即已啟動檢討作業，惟因其間歷經COVID-19疫情影響及行政作業審查時間耗時等，致計畫核定時程較長。鑑於整體規劃為我國民用機場之上位指導原則，而前期規劃之5年發展計畫期程僅至106年，107年1月至110年5月間恐有欠乏民用機場發展上位指導原則之虞，允宜妥為掌握辦理整體規劃之期程，俾利確立全國機場發展策略定位及資源分配事宜。</text:p>
      <text:p text:style-name="P138">綜上，民航基金近年度均投入資源辦理全國民用機場改善評估與規劃作業，允宜檢討公開辦理成果，俾提高資訊透明度；另行政院前要求交通部原則每5年應辦理全國民用機場整體規劃，然本期與前期整體規劃之核定時間近7年，且前期規劃之5年發展計畫僅至106年，其雖係受疫情影響及行政作業審查程序所致，惟仍宜妥為掌握辦理整體規劃之期程，俾利儘早確立全國機場發展策略定位及資源分配事宜。</text:p>
      <text:p text:style-name="P13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722in" text:min-label-width="0.25in"/>
      </text:list-level-style-number>
      <text:list-level-style-number text:level="2" style:num-suffix="、" style:num-format="甲, 乙, 丙, ...">
        <style:list-level-properties text:space-before="0.5055in" text:min-label-width="0.3333in"/>
      </text:list-level-style-number>
      <text:list-level-style-number text:level="3" style:num-suffix="." style:num-format="i">
        <style:list-level-properties fo:text-align="end" text:space-before="0.8388in" text:min-label-width="0.3333in"/>
      </text:list-level-style-number>
      <text:list-level-style-number text:level="4" style:num-suffix="." style:num-format="1">
        <style:list-level-properties text:space-before="1.1722in" text:min-label-width="0.3333in"/>
      </text:list-level-style-number>
      <text:list-level-style-number text:level="5" style:num-suffix="、" style:num-format="甲, 乙, 丙, ...">
        <style:list-level-properties text:space-before="1.5055in" text:min-label-width="0.3333in"/>
      </text:list-level-style-number>
      <text:list-level-style-number text:level="6" style:num-suffix="." style:num-format="i">
        <style:list-level-properties fo:text-align="end" text:space-before="1.8388in" text:min-label-width="0.3333in"/>
      </text:list-level-style-number>
      <text:list-level-style-number text:level="7" style:num-suffix="." style:num-format="1">
        <style:list-level-properties text:space-before="2.1722in" text:min-label-width="0.3333in"/>
      </text:list-level-style-number>
      <text:list-level-style-number text:level="8" style:num-suffix="、" style:num-format="甲, 乙, 丙, ...">
        <style:list-level-properties text:space-before="2.5055in" text:min-label-width="0.3333in"/>
      </text:list-level-style-number>
      <text:list-level-style-number text:level="9" style:num-suffix="." style:num-format="i">
        <style:list-level-properties fo:text-align="end" text:space-before="2.838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SUS-MD700</meta:initial-creator>
    <dc:creator>Windows 使用者</dc:creator>
    <meta:creation-date>2021-10-29T07:22:00Z</meta:creation-date>
    <dc:date>2021-10-29T07:22:00Z</dc:date>
    <meta:print-date>2020-10-20T02:37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09" meta:character-count="2071" meta:row-count="14" meta:non-whitespace-character-count="1766"/>
  </office:meta>
</office:document-meta>
</file>