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表格內文20行高" style:family="paragraph">
      <style:paragraph-properties fo:margin-top="0.0694in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ableColumn21" style:family="table-column">
      <style:table-column-properties style:column-width="0.9611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3.6048in"/>
    </style:style>
    <style:style style:name="Table20" style:family="table">
      <style:table-properties style:width="5.944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P76" style:parent-style-name="表格內文14行高" style:family="paragraph">
      <style:paragraph-properties fo:text-align="center" fo:margin-left="-0.0375in" fo:margin-right="-0.0493in">
        <style:tab-stops/>
      </style:paragraph-properties>
      <style:text-properties fo:letter-spacing="-0.0152in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 fo:margin-left="-0.0375in" fo:margin-right="-0.0493in">
        <style:tab-stops/>
      </style:paragraph-properties>
      <style:text-properties fo:letter-spacing="-0.0152in"/>
    </style:style>
    <style:style style:name="P79" style:parent-style-name="表格內文14行高" style:list-style-name="LFO15" style:family="paragraph">
      <style:paragraph-properties fo:text-align="justify" fo:margin-left="0.102in" fo:margin-right="-0.0493in" fo:text-indent="-0.1395in">
        <style:tab-stops/>
      </style:paragraph-properties>
      <style:text-properties fo:letter-spacing="-0.0152in"/>
    </style:style>
    <style:style style:name="P80" style:parent-style-name="表格內文14行高" style:list-style-name="LFO15" style:family="paragraph">
      <style:paragraph-properties fo:text-align="justify" fo:margin-left="0.102in" fo:margin-right="-0.0493in" fo:text-indent="-0.1395in">
        <style:tab-stops/>
      </style:paragraph-properties>
      <style:text-properties fo:letter-spacing="-0.0152in"/>
    </style:style>
    <style:style style:name="P81" style:parent-style-name="表格內文14行高" style:list-style-name="LFO15" style:family="paragraph">
      <style:paragraph-properties fo:text-align="justify" fo:margin-left="0.102in" fo:margin-right="-0.0493in" fo:text-indent="-0.1395in">
        <style:tab-stops/>
      </style:paragraph-properties>
      <style:text-properties fo:letter-spacing="-0.0152in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 fo:margin-left="-0.0375in" fo:margin-right="-0.0493in">
        <style:tab-stops/>
      </style:paragraph-properties>
      <style:text-properties fo:letter-spacing="-0.0152in"/>
    </style:style>
    <style:style style:name="P84" style:parent-style-name="表格內文14行高" style:family="paragraph">
      <style:paragraph-properties fo:text-align="justify" fo:margin-left="-0.0375in" fo:margin-right="-0.0493in">
        <style:tab-stops/>
      </style:paragraph-properties>
      <style:text-properties fo:letter-spacing="-0.0152in"/>
    </style:style>
    <style:style style:name="P85" style:parent-style-name="表格內文14行高" style:family="paragraph">
      <style:paragraph-properties fo:text-align="justify" fo:margin-left="-0.0375in" fo:margin-right="-0.0493in">
        <style:tab-stops/>
      </style:paragraph-properties>
      <style:text-properties fo:letter-spacing="-0.0152in"/>
    </style:style>
    <style:style style:name="P86" style:parent-style-name="表格內文14行高" style:family="paragraph">
      <style:paragraph-properties fo:text-align="justify" fo:margin-left="-0.0375in" fo:margin-right="-0.0493in">
        <style:tab-stops/>
      </style:paragraph-properties>
      <style:text-properties fo:letter-spacing="-0.0152in"/>
    </style:style>
    <style:style style:name="P87" style:parent-style-name="表格內文14行高" style:family="paragraph">
      <style:paragraph-properties fo:text-align="justify" fo:margin-left="-0.0375in" fo:margin-right="-0.0493in">
        <style:tab-stops/>
      </style:paragraph-properties>
      <style:text-properties fo:letter-spacing="-0.0152in"/>
    </style:style>
    <style:style style:name="P88" style:parent-style-name="表格內文14行高" style:family="paragraph">
      <style:paragraph-properties fo:text-align="justify" fo:margin-left="-0.0375in" fo:margin-right="-0.0493in">
        <style:tab-stops/>
      </style:paragraph-properties>
      <style:text-properties fo:letter-spacing="-0.0152in"/>
    </style:style>
    <style:style style:name="P89" style:parent-style-name="表格內文14行高" style:list-style-name="LFO17" style:family="paragraph">
      <style:paragraph-properties fo:text-align="justify" fo:margin-left="0.1263in" fo:margin-right="-0.0159in" fo:text-indent="-0.1555in">
        <style:tab-stops/>
      </style:paragraph-properties>
      <style:text-properties fo:letter-spacing="-0.0152in"/>
    </style:style>
    <style:style style:name="P90" style:parent-style-name="表格內文14行高" style:list-style-name="LFO17" style:family="paragraph">
      <style:paragraph-properties fo:text-align="justify" fo:margin-left="0.1263in" fo:margin-right="-0.0159in" fo:text-indent="-0.1555in">
        <style:tab-stops/>
      </style:paragraph-properties>
      <style:text-properties fo:letter-spacing="-0.0152in"/>
    </style:style>
    <style:style style:name="P91" style:parent-style-name="表格內文14行高" style:list-style-name="LFO17" style:family="paragraph">
      <style:paragraph-properties fo:text-align="justify" fo:margin-left="0.1263in" fo:margin-right="-0.0159in" fo:text-indent="-0.1555in">
        <style:tab-stops/>
      </style:paragraph-properties>
      <style:text-properties fo:letter-spacing="-0.0152in"/>
    </style:style>
    <style:style style:name="P92" style:parent-style-name="表格內文14行高" style:family="paragraph">
      <style:paragraph-properties fo:margin-bottom="0.0694in" fo:margin-left="-0.0986in">
        <style:tab-stops/>
      </style:paragraph-properties>
    </style:style>
    <style:style style:name="P9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4" style:parent-style-name="E" style:family="paragraph">
      <style:paragraph-properties fo:margin-left="0.7868in" fo:text-indent="-0.1965in">
        <style:tab-stops/>
      </style:paragraph-properties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E" style:family="paragraph">
      <style:paragraph-properties fo:margin-left="0.7868in" fo:text-indent="-0.1965in">
        <style:tab-stops/>
      </style:paragraph-properties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P10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7" style:parent-style-name="一下內文縮2" style:family="paragraph">
      <style:paragraph-properties fo:margin-left="0.5902in" fo:text-indent="0.393in">
        <style:tab-stops/>
      </style:paragraph-properties>
    </style:style>
    <style:style style:name="P108" style:parent-style-name="內文" style:family="paragraph">
      <style:paragraph-properties fo:margin-left="0.393in" fo:text-indent="0.393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</office:automatic-styles>
  <office:body>
    <office:text text:use-soft-page-breaks="true">
      <text:p text:style-name="P1">交通作業基金之民航事業作業基金111年度預算評估報告</text:p>
      <text:p text:style-name="P5"><text:span text:style-name="T6">交通作業基金-</text:span><text:span text:style-name="T7">民航事業作業基金</text:span><text:span text:style-name="T8">分預算</text:span><text:span text:style-name="T9">(以下簡稱民航基金</text:span><text:span text:style-name="T10">)</text:span>111年度預算案編列業務收入107億7,174萬9千元，業務成本與費用130億2,811萬2千元，業務外收入4,388萬3千元，業務外費用336萬8千元，收支相抵後短絀22億1,584萬8千元，較110年度預算案本期賸餘減少68億3,601萬4千元(減幅147.96%)，主要係受嚴重特殊傳染性肺炎(以下簡稱COVID-19)疫情影響，減少機場服務費、場站降落費等服務收入37.71億元及桃園國際機場股份有限公司(以下簡稱機場公司)依法分配收入22.95億元等所致。謹就民航基金111年度預算案評估如下：</text:p>
      <text:p text:style-name="P11"><text:bookmark-start text:name="_Toc86241403"/>四、為辦理桃園航空城機場園區用地取得計畫，110至111年度累積舉債共計480億元，允宜妥適規劃辦理，以降低基金財務風險<text:bookmark-end text:name="_Toc86241403"/></text:p>
      <text:p text:style-name="P12">民航基金111年度預算案於「固定資產建設改良擴充」項下賡續編列桃園航空城機場園區用地取得計畫(以下簡稱本計畫)87億3,889萬2千元<text:span text:style-name="T13">，</text:span><text:span text:style-name="T14">全數以</text:span><text:span text:style-name="T15">舉借債務支應</text:span>。經查：</text:p>
      <text:p text:style-name="P16">(一)本計畫辦理內容及修正概要</text:p>
      <text:p text:style-name="P17">依據民航基金說明，為推動桃園國際機場發展成為東亞樞紐機場，本計畫辦理取得機場園區擴建用地，提供規劃興建第3跑道、客運衛星登機廊廳、貨運區、航機維修區等重要基礎建設，並供發展自由貿易港區等使用。本計畫為保障桃園航空城機場園區範圍內搬遷戶之權益，落實「先建後遷」承諾，增加辦理興建安置住宅相關事宜，並配合內政部核准之區段徵收計畫減少徵收面積等，爰辦理計畫第1次修正作業，甫經行政院於110年4月19日同意備查，其計畫辦理內容及修正情形詳如表1。</text:p>
      <text:soft-page-break/>
      <text:p text:style-name="P18"><text:span text:style-name="T19">表1 <text:s/>桃園航空城機場園區用地取得計畫修正概況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</text:p>
          </table:table-cell>
          <table:table-cell table:style-name="TableCell27">
            <text:p text:style-name="P28">原核定計畫</text:p>
          </table:table-cell>
          <table:table-cell table:style-name="TableCell29">
            <text:p text:style-name="P30">第1次修正計畫</text:p>
          </table:table-cell>
        </table:table-row>
        <table:table-row table:style-name="TableRow31">
          <table:table-cell table:style-name="TableCell32">
            <text:p text:style-name="P33">核定/備查時間</text:p>
          </table:table-cell>
          <table:table-cell table:style-name="TableCell34">
            <text:p text:style-name="P35">106.08.17</text:p>
          </table:table-cell>
          <table:table-cell table:style-name="TableCell36">
            <text:p text:style-name="P37">110.04.19</text:p>
          </table:table-cell>
        </table:table-row>
        <table:table-row table:style-name="TableRow38">
          <table:table-cell table:style-name="TableCell39">
            <text:p text:style-name="P40">計畫期程</text:p>
          </table:table-cell>
          <table:table-cell table:style-name="TableCell41">
            <text:p text:style-name="P42">99-118年度</text:p>
          </table:table-cell>
          <table:table-cell table:style-name="TableCell43">
            <text:p text:style-name="P44">99-118年度</text:p>
          </table:table-cell>
        </table:table-row>
        <table:table-row table:style-name="TableRow45">
          <table:table-cell table:style-name="TableCell46">
            <text:p text:style-name="P47">總經費</text:p>
          </table:table-cell>
          <table:table-cell table:style-name="TableCell48">
            <text:p text:style-name="P49">1,667億元</text:p>
          </table:table-cell>
          <table:table-cell table:style-name="TableCell50">
            <text:p text:style-name="P51">1,634億元</text:p>
          </table:table-cell>
        </table:table-row>
        <table:table-row table:style-name="TableRow52">
          <table:table-cell table:style-name="TableCell53">
            <text:p text:style-name="P54">自償率</text:p>
          </table:table-cell>
          <table:table-cell table:style-name="TableCell55">
            <text:p text:style-name="P56">103.12%</text:p>
          </table:table-cell>
          <table:table-cell table:style-name="TableCell57">
            <text:p text:style-name="P58">106.24%</text:p>
          </table:table-cell>
        </table:table-row>
        <table:table-row table:style-name="TableRow59">
          <table:table-cell table:style-name="TableCell60">
            <text:p text:style-name="P61">自償金額</text:p>
          </table:table-cell>
          <table:table-cell table:style-name="TableCell62">
            <text:p text:style-name="P63">1,723億元</text:p>
          </table:table-cell>
          <table:table-cell table:style-name="TableCell64">
            <text:p text:style-name="P65">1,682億元</text:p>
          </table:table-cell>
        </table:table-row>
        <table:table-row table:style-name="TableRow66">
          <table:table-cell table:style-name="TableCell67">
            <text:p text:style-name="P68">舉債金額</text:p>
          </table:table-cell>
          <table:table-cell table:style-name="TableCell69">
            <text:p text:style-name="P70">1,123億元</text:p>
          </table:table-cell>
          <table:table-cell table:style-name="TableCell71">
            <text:p text:style-name="P72">1,090億元</text:p>
          </table:table-cell>
        </table:table-row>
        <table:table-row table:style-name="TableRow73">
          <table:table-cell table:style-name="TableCell74">
            <text:p text:style-name="P75">辦理項目/</text:p>
            <text:p text:style-name="P76">修正重點</text:p>
          </table:table-cell>
          <table:table-cell table:style-name="TableCell77">
            <text:p text:style-name="P78">辦理項目：</text:p>
            <text:list text:style-name="LFO15" text:continue-numbering="true">
              <text:list-item>
                <text:p text:style-name="P79">區段徵收準備作業</text:p>
              </text:list-item>
              <text:list-item>
                <text:p text:style-name="P80">區段徵收正式作業</text:p>
              </text:list-item>
              <text:list-item>
                <text:p text:style-name="P81">桃園基地代拆代建</text:p>
              </text:list-item>
            </text:list>
          </table:table-cell>
          <table:table-cell table:style-name="TableCell82">
            <text:p text:style-name="P83">辦理項目：</text:p>
            <text:p text:style-name="P84">1.區段徵收準備作業</text:p>
            <text:p text:style-name="P85">2.區段徵收正式作業</text:p>
            <text:p text:style-name="P86">3.桃園基地代拆代建</text:p>
            <text:p text:style-name="P87">4.安置住宅</text:p>
            <text:p text:style-name="P88">修正重點：</text:p>
            <text:list text:style-name="LFO17" text:continue-numbering="true">
              <text:list-item>
                <text:p text:style-name="P89">為落實「先建後遷」之承諾，修正增加安置住宅辦理依據、方式、工程規劃等。</text:p>
              </text:list-item>
              <text:list-item>
                <text:p text:style-name="P90">依據內政部109年6月19日核准之桃園航空城機場園區特定區土地區段徵收計畫等修正內容、相關期程、預決算執行情形及財務分析。</text:p>
              </text:list-item>
              <text:list-item>
                <text:p text:style-name="P91">配合行政院109年12月29日核定桃園國際機場園區綱要計畫(第2版)更新第3跑道完工期程及機場環境預測。</text:p>
              </text:list-item>
            </text:list>
          </table:table-cell>
        </table:table-row>
      </table:table>
      <text:p text:style-name="P92">資料來源：整理自民航基金提供資料及本計畫(第1次修正計畫)定稿本。</text:p>
      <text:p text:style-name="P93">(二)因修正減少以前年度運用該基金自有資金支應本計畫金額，致111年度增加舉債金額180億元，超逾年度經費需求數92.61億元</text:p>
      <text:p text:style-name="P94"><text:span text:style-name="T95">1</text:span><text:span text:style-name="T96">.</text:span><text:span text:style-name="T97">本計畫</text:span><text:span text:style-name="T98">111年度經費需求與債務舉借金額不同</text:span><text:span text:style-name="T99">：</text:span>依據民航基金111年度預算案「固定資產建設改良擴充資金來源明細表」顯示，本計畫111年度所需經費87.39億元全數以舉借債務(國內借款)支應，惟其「長期債務舉借及償還明細表」則說明，本計畫111年度將委由財政部代為發行乙類公債，或向金融機構融資借款，預計舉借180億元，較該年度經費需求87.39億元，超出92.61億元。</text:p>
      <text:p text:style-name="P100"><text:span text:style-name="T101">2.</text:span><text:span text:style-name="T102">因</text:span><text:span text:style-name="T103">民航</text:span><text:span text:style-name="T104">基金</text:span><text:span text:style-name="T105">自有資金已不敷支應本計畫經費需求，爰增加舉借債務：</text:span>本計畫為完全自償計畫，投資總額1,634億元，除以基金自有資金544億元支應外，不足部分1,090億元將分<text:soft-page-break/>年舉債(或借款)支應，後續再以土地租金收入及標售價款等逐步償還。詢據民航基金說明，截至109年度止，本計畫累計編列預算數145億元，因考量該基金財務尚有餘裕，爰相關預算均先由該基金自有基金支應；110年度配合區段徵收作業進度，本計畫經費需求達699億元，原評估自有資金尚可負擔399億元，是以110年度預算案僅編列舉借長期債務300億元，然受COVID-19疫情影響，該基金收入減少情形較預期惡化，爰下修以自有資金支應本計畫金額，於111年度增加編列舉借債務金額，以致超逾該年度經費需求數。</text:p>
      <text:p text:style-name="P106">(三)預計至111年底，民航基金債務舉借餘額達480億元，允宜妥慎規劃，俾降低基金財務風險</text:p>
      <text:p text:style-name="P107">本計畫雖為自償性計畫，惟土地取得及公共設施等開發費用支出情形、未來獲配土地標售(租)價格變動等，均影響區段徵收之財務，倘自償財源取得進度落後，勢將影響債務償還計畫。考量民航基金近年度受疫情影響，自109年度起收支決算數已呈短絀，財務狀況明顯惡化，又為辦理本計畫區段徵收作業，110至111年度分別舉債300億元及180億元，共計480億元，允宜妥適掌握計畫進度，並滾動辦理財務分析，以降低基金財務風險。</text:p>
      <text:p text:style-name="P108">綜上，民航基金辦理「桃園航空城機場園區用地取得計畫(第1次修正計畫)」，甫經行政院於110年4月19日同意備查，計畫期程維持99至118年度，總經費下修為1,634億元，為一完全自償計畫。該基金為辦理本計畫區段徵收作業需要，於110至111年度分別舉債300億元及180億元，預計111年底長期債務餘額達480億元。鑑於區段徵收開發成本、未來獲配土地價格變動及計畫執行進度等，均將影響債務償還計畫，另考量受疫情影響，<text:soft-page-break/>該基金自109年度起財務狀況欠佳，允宜妥為規劃辦理，並掌握計畫財務風險，以維基金財務結構穩健。</text:p>
      <text:p text:style-name="姓名及分機"><text:span text:style-name="T109"><text:s/></text:span><text:span text:style-name="T110">(</text:span><text:span text:style-name="T111">分機：</text:span><text:span text:style-name="T112">1937叢宏安</text:span><text:span text:style-name="T11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SUS-MD700</meta:initial-creator>
    <dc:creator>Windows 使用者</dc:creator>
    <meta:creation-date>2021-10-29T07:22:00Z</meta:creation-date>
    <dc:date>2021-10-29T07:22:00Z</dc:date>
    <meta:print-date>2020-10-20T02:37:00Z</meta:print-date>
    <meta:template xlink:href="WORD2010範本.dotx" xlink:type="simple"/>
    <meta:editing-cycles>2</meta:editing-cycles>
    <meta:editing-duration>PT0S</meta:editing-duration>
    <meta:document-statistic meta:page-count="4" meta:paragraph-count="4" meta:word-count="335" meta:character-count="2247" meta:row-count="15" meta:non-whitespace-character-count="1916"/>
  </office:meta>
</office:document-meta>
</file>